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line-height="150%" fo:text-indent="0.291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margin-top="0.125in" fo:line-height="150%" fo:text-indent="0.1944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74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150%" fo:margin-left="0.74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150%" fo:margin-left="0.748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本文縮排2" style:family="paragraph">
      <style:paragraph-properties fo:text-align="justify" fo:margin-left="0.7083in" fo:text-indent="-0.5833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margin-top="0.125in" fo:line-height="150%" fo:margin-left="1.1104in" fo:text-indent="-1.110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本文縮排3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6444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2.75in"/>
    </style:style>
    <style:style style:name="Table16" style:family="table">
      <style:table-properties style:width="6.1444in" fo:margin-left="0.8333in" table:align="left"/>
    </style:style>
    <style:style style:name="TableRow20" style:family="table-row">
      <style:table-row-properties style:min-row-height="0.2284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97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12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159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widows="2" fo:orphans="2" style:vertical-align="auto" fo:margin-top="0.125in" fo:line-height="0.2777in" fo:text-indent="-0.1652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auto" fo:margin-top="0.12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2777in" fo:margin-left="-0.12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75in" fo:margin-left="-0.125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75in" fo:margin-left="0.652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125in" fo:line-height="0.375in" fo:margin-left="1.1104in" fo:text-indent="-1.110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75in" fo:text-indent="0.2916in"/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" style:family="paragraph">
      <style:paragraph-properties fo:text-align="justify" fo:line-height="0.375in" fo:margin-left="0.7215in" fo:text-indent="-0.7215in">
        <style:tab-stops/>
      </style:paragraph-properties>
      <style:text-properties fo:color="#000000" fo:font-size="14pt" style:font-size-asian="14pt" style:font-size-complex="14pt"/>
    </style:style>
    <style:style style:name="P63" style:parent-style-name="本文縮排" style:family="paragraph">
      <style:paragraph-properties fo:line-height="0.3194in"/>
      <style:text-properties fo:font-size="14pt" style:font-size-asian="14pt" style:font-size-complex="14pt"/>
    </style:style>
    <style:style style:name="P64" style:parent-style-name="本文縮排" style:family="paragraph">
      <style:paragraph-properties fo:line-height="0.3194in" fo:margin-left="1.4812in">
        <style:tab-stops/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line-height="0.3194in" fo:margin-left="1.2236in" fo:text-indent="-0.806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土地再鑑界複丈申請須知</text:p>
      <text:p text:style-name="P2">一、說明：</text:p>
      <text:p text:style-name="P3">土地所有權人已辦理土地鑑界，但對於土地鑑界成果有不信任時，可提出土地再鑑界複丈申請。</text:p>
      <text:p text:style-name="P4">二、申請人資格（地籍測量實施規則第205條）</text:p>
      <text:p text:style-name="P5"><text:span text:style-name="T6">（一）</text:span><text:span text:style-name="T7">由土地所有權人或管理人申請之。</text:span></text:p>
      <text:p text:style-name="P8">（二）如為承租土地者，應由承租人會同土地所有權人或管理人申請。</text:p>
      <text:p text:style-name="P9">（三）共有土地得由部份共有人單獨申請之。</text:p>
      <text:p text:style-name="P10">（四）公有土地同意他人建築使用，如能檢具確實證明文件，得由使用人代位申請辦理。</text:p>
      <text:p text:style-name="P11"><text:span text:style-name="T12">（五）繼承人檢具被繼承人（原土地所有權人）死亡後戶籍謄本，得以證明其繼承人之身分，並於土地複丈申請書備註欄加註無拋棄繼承權情事者，得由繼承人代位申請辦理。</text:span></text:p>
      <text:p text:style-name="P13">三、應繳費用（土地複丈及建築改良物測量費標準第2條）</text:p>
      <text:p text:style-name="P14">土地再鑑界複丈費，每筆四千元計收。每筆以一公頃為計收單位，不足一公頃者以一公頃計，超過一公頃者，每增加半公頃增收半數，增加不足半公頃者，以半公頃計。</text:p>
      <text:soft-page-break/>
      <text:p text:style-name="P15">四、應備申請書表及相關證明文件（地籍測量實施規則第207條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件名稱</text:p>
          </table:table-cell>
          <table:table-cell table:style-name="TableCell23">
            <text:p text:style-name="P24">文件來源</text:p>
          </table:table-cell>
          <table:table-cell table:style-name="TableCell25">
            <text:p text:style-name="P26">備 <text:s/>註</text:p>
          </table:table-cell>
        </table:table-row>
        <table:table-row table:style-name="TableRow27">
          <table:table-cell table:style-name="TableCell28">
            <text:p text:style-name="P29">土地複丈申請書</text:p>
          </table:table-cell>
          <table:table-cell table:style-name="TableCell30">
            <text:p text:style-name="P31">向本所服務台索取或至本所網站下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土地所有權狀或土地登記簿謄本</text:p>
          </table:table-cell>
          <table:table-cell table:style-name="TableCell37">
            <text:p text:style-name="P38">自行檢附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明文件</text:p>
          </table:table-cell>
          <table:table-cell table:style-name="TableCell44">
            <text:p text:style-name="P45">自行檢附</text:p>
          </table:table-cell>
          <table:table-cell table:style-name="TableCell46">
            <text:p text:style-name="P47">身份證、戶口名簿影本</text:p>
          </table:table-cell>
        </table:table-row>
      </table:table>
      <text:list text:style-name="LFO1" text:continue-numbering="true">
        <text:list-item>
          <text:p text:style-name="P48"><text:span text:style-name="T49">再鑑界則需加附申請理由書。</text:span></text:p>
        </text:list-item>
      </text:list>
      <text:p text:style-name="P50">五、申請手續（地籍測量實施規則第211、212、213、215條）</text:p>
      <text:p text:style-name="P51">（一）申請手續階段</text:p>
      <text:p text:style-name="P52">1.填寫申請書：向地政事務所服務台索取土地複丈申請書詳予填寫並於土地申請書『複丈略圖』欄中，繪製略圖並標明申請再鑑界之點位，連同應備之文件及申請再鑑界理由書，向地政事務所申辦 。</text:p>
      <text:p text:style-name="P53">2.繳納規費：經地政事務所計算費用後，繳納規費領取繳費收據。</text:p>
      <text:p text:style-name="P54">3.購買界標：再鑑界之點埋設之界標，請向地政事務所洽購。</text:p>
      <text:p text:style-name="P55">4.申請收件：繳納規費後，將申請書等有關文件送地政事務所收件。地政事務所於收件審查准予測量者，應隨即排訂測量日期、時間及會同地點。</text:p>
      <text:p text:style-name="P56">5.如有補正通知，應依通知書補正事項及補正期限補正完竣，送地政事務所繼續辦理。逾期未依補正事項補正完畢者，予以駁回。</text:p>
      <text:p text:style-name="P57">（二）現場領丈階段</text:p>
      <text:p text:style-name="P58">1.申請人應依照地政事務所通知之指定測量日期、時間及會同地點，準時到場領丈，並於再鑑界之界址點埋設界標，同<text:soft-page-break/>時在土地複丈圖上簽名或蓋章。</text:p>
      <text:p text:style-name="P59">2.申請人未依排定測量日期、時間到場領丈者，不予測量，視為放棄申請複丈之主張，已繳複丈規費，不予發還。</text:p>
      <text:p text:style-name="P60">六、處理時限</text:p>
      <text:p text:style-name="P61">案件處理期限：排定日期後１4天。</text:p>
      <text:p text:style-name="P62">附註1：本申請須知未盡事宜，悉依現行法令規定辦理；如遇法令變更時，應依變更後之規定辦理。</text:p>
      <text:p text:style-name="P63">附註2：非地政士辦理案件請分別切結。<text:s/></text:p>
      <text:p text:style-name="P64">A.委託人切結：本人未給付報酬予代理人，如有虛偽不實，願負法律責任，請蓋章並簽註日期。</text:p>
      <text:p text:style-name="P65">B.代理人切結：本人並非代理申請土地登記為業，且未收取報酬，如有虛偽不實，願負法律責任，請蓋章並簽註日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vertical-align="auto" fo:line-height="150%" fo:margin-left="1.1111in" fo:text-indent="-1.1111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vertical-align="auto" fo:line-height="150%" fo:margin-left="0.58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widows="2" fo:orphans="2" style:vertical-align="auto" fo:line-height="150%" fo:margin-left="0.25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鑑界複丈申請須知</dc:title>
    <dc:subject>土地鑑界複丈申請須知</dc:subject>
    <meta:keyword>土地鑑界複丈申請須知</meta:keyword>
    <meta:initial-creator>臺南市東南地政事務所</meta:initial-creator>
    <dc:creator>user</dc:creator>
    <meta:creation-date>2016-01-08T07:01:00Z</meta:creation-date>
    <dc:date>2016-01-08T07:01:00Z</dc: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5" meta:row-count="8" meta:non-whitespace-character-count="976"/>
  </office:meta>
</office:document-meta>
</file>