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18in" style:use-optimal-column-width="false"/>
    </style:style>
    <style:style style:name="TableColumn3" style:family="table-column">
      <style:table-column-properties style:column-width="0.209in" style:use-optimal-column-width="false"/>
    </style:style>
    <style:style style:name="TableColumn4" style:family="table-column">
      <style:table-column-properties style:column-width="0.0493in" style:use-optimal-column-width="false"/>
    </style:style>
    <style:style style:name="TableColumn5" style:family="table-column">
      <style:table-column-properties style:column-width="0.3243in" style:use-optimal-column-width="false"/>
    </style:style>
    <style:style style:name="TableColumn6" style:family="table-column">
      <style:table-column-properties style:column-width="0.3819in" style:use-optimal-column-width="false"/>
    </style:style>
    <style:style style:name="TableColumn7" style:family="table-column">
      <style:table-column-properties style:column-width="0.3368in" style:use-optimal-column-width="false"/>
    </style:style>
    <style:style style:name="TableColumn8" style:family="table-column">
      <style:table-column-properties style:column-width="0.1881in" style:use-optimal-column-width="false"/>
    </style:style>
    <style:style style:name="TableColumn9" style:family="table-column">
      <style:table-column-properties style:column-width="0.0444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3986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652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0.1368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2812in" style:use-optimal-column-width="false"/>
    </style:style>
    <style:style style:name="TableColumn19" style:family="table-column">
      <style:table-column-properties style:column-width="0.652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2138in" style:use-optimal-column-width="false"/>
    </style:style>
    <style:style style:name="TableColumn24" style:family="table-column">
      <style:table-column-properties style:column-width="0.3381in" style:use-optimal-column-width="false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0284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1388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2645in" style:use-optimal-column-width="false"/>
    </style:style>
    <style:style style:name="TableColumn32" style:family="table-column">
      <style:table-column-properties style:column-width="0.009in" style:use-optimal-column-width="false"/>
    </style:style>
    <style:style style:name="TableColumn33" style:family="table-column">
      <style:table-column-properties style:column-width="0.227in" style:use-optimal-column-width="false"/>
    </style:style>
    <style:style style:name="TableColumn34" style:family="table-column">
      <style:table-column-properties style:column-width="0.3076in" style:use-optimal-column-width="false"/>
    </style:style>
    <style:style style:name="TableColumn35" style:family="table-column">
      <style:table-column-properties style:column-width="0.0486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5625in" style:use-optimal-column-width="false"/>
    </style:style>
    <style:style style:name="TableColumn38" style:family="table-column">
      <style:table-column-properties style:column-width="0.2138in" style:use-optimal-column-width="false"/>
    </style:style>
    <style:style style:name="TableColumn39" style:family="table-column">
      <style:table-column-properties style:column-width="0.3833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0.4229in" style:use-optimal-column-width="false"/>
    </style:style>
    <style:style style:name="TableColumn42" style:family="table-column">
      <style:table-column-properties style:column-width="0.5868in" style:use-optimal-column-width="false"/>
    </style:style>
    <style:style style:name="Table1" style:family="table" style:master-page-name="MPF0">
      <style:table-properties style:width="10.5194in" fo:margin-left="0in" table:align="left"/>
    </style:style>
    <style:style style:name="TableRow43" style:family="table-row">
      <style:table-row-properties style:min-row-height="0.222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89" style:family="table-row">
      <style:table-row-properties style:min-row-height="0.2229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2" style:family="table-row">
      <style:table-row-properties style:row-height="0.0138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end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35" style:family="table-row">
      <style:table-row-properties style:min-row-height="0.4444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3465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3229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-asian="標楷體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ableCell1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-asian="標楷體"/>
    </style:style>
    <style:style style:name="P185" style:parent-style-name="內文" style:family="paragraph">
      <style:paragraph-properties fo:text-align="justify" fo:line-height="0.1666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ableRow209" style:family="table-row">
      <style:table-row-properties style:min-row-height="0.1944in" style:use-optimal-row-height="false" fo:keep-together="always"/>
    </style:style>
    <style:style style:name="P210" style:parent-style-name="內文" style:family="paragraph">
      <style:paragraph-properties fo:text-align="center" fo:line-height="0.1944in"/>
      <style:text-properties style:font-name-asian="標楷體"/>
    </style:style>
    <style:style style:name="P211" style:parent-style-name="內文" style:family="paragraph">
      <style:paragraph-properties fo:text-align="end"/>
      <style:text-properties style:font-name-asian="標楷體"/>
    </style:style>
    <style:style style:name="P212" style:parent-style-name="內文" style:family="paragraph">
      <style:paragraph-properties fo:text-align="end"/>
      <style:text-properties style:font-name-asian="標楷體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312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02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1666in" style:use-optimal-row-height="false" fo:keep-together="always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3381in" style:use-optimal-row-height="false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style:font-size-complex="12pt"/>
    </style:style>
    <style:style style:name="P353" style:parent-style-name="內文" style:family="paragraph">
      <style:paragraph-properties style:snap-to-layout-grid="false" fo:text-align="center" style:line-height-at-least="0.125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57" style:family="table-row">
      <style:table-row-properties style:min-row-height="0.2756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2756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2756in" style:use-optimal-row-height="false" fo:keep-together="always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3645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line-height="0.1666in"/>
      <style:text-properties style:font-name="標楷體"/>
    </style:style>
    <style:style style:name="P432" style:parent-style-name="本文" style:family="paragraph">
      <style:paragraph-properties fo:line-height="0.1666in"/>
      <style:text-properties style:font-name="標楷體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註釋標題" style:family="paragraph">
      <style:paragraph-properties fo:text-align="justify" fo:line-height="0.2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3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fo:line-height="0.25in"/>
      <style:text-properties fo:color="#000000" style:font-size-complex="12pt"/>
    </style:style>
    <style:style style:name="P442" style:parent-style-name="註釋標題" style:family="paragraph">
      <style:paragraph-properties fo:line-height="0.25in"/>
    </style:style>
    <style:style style:name="T443" style:parent-style-name="預設段落字型" style:family="text">
      <style:text-properties fo:color="#000000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註釋標題" style:family="paragraph">
      <style:paragraph-properties fo:line-height="0.25in"/>
    </style:style>
    <style:style style:name="T4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51" style:family="table-row">
      <style:table-row-properties style:min-row-height="0.2506in" style:use-optimal-row-height="false" fo:keep-together="always"/>
    </style:style>
    <style:style style:name="P452" style:parent-style-name="本文" style:family="paragraph">
      <style:paragraph-properties fo:line-height="0.1666in"/>
      <style:text-properties style:font-name="標楷體"/>
    </style:style>
    <style:style style:name="P453" style:parent-style-name="註釋標題" style:family="paragraph">
      <style:paragraph-properties fo:line-height="0.25in"/>
    </style:style>
    <style:style style:name="P454" style:parent-style-name="註釋標題" style:family="paragraph">
      <style:paragraph-properties fo:line-height="0.25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註釋標題" style:family="paragraph">
      <style:paragraph-properties fo:line-height="0.25in"/>
    </style:style>
    <style:style style:name="T4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62" style:family="table-row">
      <style:table-row-properties style:min-row-height="0.352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line-height="0.1666in"/>
      <style:text-properties style:font-name="標楷體" style:font-weight-complex="bold"/>
    </style:style>
    <style:style style:name="P465" style:parent-style-name="本文" style:family="paragraph">
      <style:paragraph-properties fo:line-height="0.1666in"/>
    </style:style>
    <style:style style:name="T466" style:parent-style-name="預設段落字型" style:family="text">
      <style:text-properties style:font-name="標楷體" style:font-weight-complex="bold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註釋標題" style:family="paragraph">
      <style:paragraph-properties fo:text-align="justify" fo:line-height="0.25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P473" style:parent-style-name="註釋標題" style:family="paragraph">
      <style:paragraph-properties fo:line-height="0.25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Column479" style:family="table-column">
      <style:table-column-properties style:column-width="0.3493in" style:use-optimal-column-width="false"/>
    </style:style>
    <style:style style:name="TableColumn480" style:family="table-column">
      <style:table-column-properties style:column-width="0.0576in" style:use-optimal-column-width="false"/>
    </style:style>
    <style:style style:name="TableColumn481" style:family="table-column">
      <style:table-column-properties style:column-width="0.1694in" style:use-optimal-column-width="false"/>
    </style:style>
    <style:style style:name="TableColumn482" style:family="table-column">
      <style:table-column-properties style:column-width="0.4152in" style:use-optimal-column-width="false"/>
    </style:style>
    <style:style style:name="TableColumn483" style:family="table-column">
      <style:table-column-properties style:column-width="0.4243in" style:use-optimal-column-width="false"/>
    </style:style>
    <style:style style:name="TableColumn484" style:family="table-column">
      <style:table-column-properties style:column-width="0.677in" style:use-optimal-column-width="false"/>
    </style:style>
    <style:style style:name="TableColumn485" style:family="table-column">
      <style:table-column-properties style:column-width="0.3333in" style:use-optimal-column-width="false"/>
    </style:style>
    <style:style style:name="TableColumn486" style:family="table-column">
      <style:table-column-properties style:column-width="0.5097in" style:use-optimal-column-width="false"/>
    </style:style>
    <style:style style:name="TableColumn487" style:family="table-column">
      <style:table-column-properties style:column-width="0.4937in" style:use-optimal-column-width="false"/>
    </style:style>
    <style:style style:name="TableColumn488" style:family="table-column">
      <style:table-column-properties style:column-width="0.0069in" style:use-optimal-column-width="false"/>
    </style:style>
    <style:style style:name="TableColumn489" style:family="table-column">
      <style:table-column-properties style:column-width="0.3388in" style:use-optimal-column-width="false"/>
    </style:style>
    <style:style style:name="TableColumn490" style:family="table-column">
      <style:table-column-properties style:column-width="0.2486in" style:use-optimal-column-width="false"/>
    </style:style>
    <style:style style:name="TableColumn491" style:family="table-column">
      <style:table-column-properties style:column-width="0.4243in" style:use-optimal-column-width="false"/>
    </style:style>
    <style:style style:name="TableColumn492" style:family="table-column">
      <style:table-column-properties style:column-width="0.2173in" style:use-optimal-column-width="false"/>
    </style:style>
    <style:style style:name="TableColumn493" style:family="table-column">
      <style:table-column-properties style:column-width="0.6in" style:use-optimal-column-width="false"/>
    </style:style>
    <style:style style:name="TableColumn494" style:family="table-column">
      <style:table-column-properties style:column-width="0.0416in" style:use-optimal-column-width="false"/>
    </style:style>
    <style:style style:name="TableColumn495" style:family="table-column">
      <style:table-column-properties style:column-width="0.1562in" style:use-optimal-column-width="false"/>
    </style:style>
    <style:style style:name="TableColumn496" style:family="table-column">
      <style:table-column-properties style:column-width="0.2777in" style:use-optimal-column-width="false"/>
    </style:style>
    <style:style style:name="TableColumn497" style:family="table-column">
      <style:table-column-properties style:column-width="0.2076in" style:use-optimal-column-width="false"/>
    </style:style>
    <style:style style:name="TableColumn498" style:family="table-column">
      <style:table-column-properties style:column-width="0.3888in" style:use-optimal-column-width="false"/>
    </style:style>
    <style:style style:name="TableColumn499" style:family="table-column">
      <style:table-column-properties style:column-width="0.1368in" style:use-optimal-column-width="false"/>
    </style:style>
    <style:style style:name="TableColumn500" style:family="table-column">
      <style:table-column-properties style:column-width="0.5048in" style:use-optimal-column-width="false"/>
    </style:style>
    <style:style style:name="TableColumn501" style:family="table-column">
      <style:table-column-properties style:column-width="0.1687in" style:use-optimal-column-width="false"/>
    </style:style>
    <style:style style:name="TableColumn502" style:family="table-column">
      <style:table-column-properties style:column-width="0.1763in" style:use-optimal-column-width="false"/>
    </style:style>
    <style:style style:name="TableColumn503" style:family="table-column">
      <style:table-column-properties style:column-width="0.1618in" style:use-optimal-column-width="false"/>
    </style:style>
    <style:style style:name="TableColumn504" style:family="table-column">
      <style:table-column-properties style:column-width="0.184in" style:use-optimal-column-width="false"/>
    </style:style>
    <style:style style:name="TableColumn505" style:family="table-column">
      <style:table-column-properties style:column-width="0.3458in" style:use-optimal-column-width="false"/>
    </style:style>
    <style:style style:name="TableColumn506" style:family="table-column">
      <style:table-column-properties style:column-width="0.4812in" style:use-optimal-column-width="false"/>
    </style:style>
    <style:style style:name="TableColumn507" style:family="table-column">
      <style:table-column-properties style:column-width="0.0625in" style:use-optimal-column-width="false"/>
    </style:style>
    <style:style style:name="TableColumn508" style:family="table-column">
      <style:table-column-properties style:column-width="0.2722in" style:use-optimal-column-width="false"/>
    </style:style>
    <style:style style:name="TableColumn509" style:family="table-column">
      <style:table-column-properties style:column-width="0.1229in" style:use-optimal-column-width="false"/>
    </style:style>
    <style:style style:name="TableColumn510" style:family="table-column">
      <style:table-column-properties style:column-width="0.3958in" style:use-optimal-column-width="false"/>
    </style:style>
    <style:style style:name="TableColumn511" style:family="table-column">
      <style:table-column-properties style:column-width="0.1583in" style:use-optimal-column-width="false"/>
    </style:style>
    <style:style style:name="TableColumn512" style:family="table-column">
      <style:table-column-properties style:column-width="0.4201in" style:use-optimal-column-width="false"/>
    </style:style>
    <style:style style:name="TableColumn513" style:family="table-column">
      <style:table-column-properties style:column-width="0.5875in" style:use-optimal-column-width="false"/>
    </style:style>
    <style:style style:name="TableColumn514" style:family="table-column">
      <style:table-column-properties style:column-width="0.0097in" style:use-optimal-column-width="false"/>
    </style:style>
    <style:style style:name="Table478" style:family="table">
      <style:table-properties style:width="10.527in" fo:margin-left="0in" table:align="left"/>
    </style:style>
    <style:style style:name="TableRow515" style:family="table-row">
      <style:table-row-properties style:min-row-height="0.1423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2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2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註釋標題" style:family="paragraph">
      <style:paragraph-properties fo:line-height="0.25in"/>
    </style:style>
    <style:style style:name="P544" style:parent-style-name="註釋標題" style:family="paragraph">
      <style:paragraph-properties fo:line-height="0.25in"/>
    </style:style>
    <style:style style:name="P545" style:parent-style-name="註釋標題" style:family="paragraph">
      <style:paragraph-properties fo:line-height="0.25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註釋標題" style:family="paragraph">
      <style:paragraph-properties fo:line-height="0.25in"/>
    </style:style>
    <style:style style:name="P548" style:parent-style-name="註釋標題" style:family="paragraph">
      <style:paragraph-properties fo:line-height="0.25in"/>
    </style:style>
    <style:style style:name="TableRow549" style:family="table-row">
      <style:table-row-properties style:min-row-height="0.3798in" style:use-optimal-row-height="false" fo:keep-together="always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P551" style:parent-style-name="內文" style:family="paragraph">
      <style:paragraph-properties fo:text-align="center" fo:line-height="0.25in"/>
      <style:text-properties style:font-name-asian="標楷體" fo:color="#000000"/>
    </style:style>
    <style:style style:name="P552" style:parent-style-name="內文" style:family="paragraph">
      <style:paragraph-properties fo:text-align="center" fo:line-height="0.25in"/>
      <style:text-properties style:font-name-asian="標楷體" fo:color="#000000"/>
    </style:style>
    <style:style style:name="P553" style:parent-style-name="內文" style:family="paragraph">
      <style:paragraph-properties fo:text-align="center" fo:line-height="0.25in"/>
      <style:text-properties style:font-name-asian="標楷體" fo:color="#000000"/>
    </style:style>
    <style:style style:name="P5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註釋標題" style:family="paragraph">
      <style:paragraph-properties fo:line-height="0.1666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-asian="標楷體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Row580" style:family="table-row">
      <style:table-row-properties style:min-row-height="0.3152in"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fo:color="#000000" fo:font-size="14pt" style:font-size-asian="14pt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629" style:parent-style-name="預設段落字型" style:family="text">
      <style:text-properties style:font-name-asian="標楷體" fo:color="#000000" fo:font-size="14pt" style:font-size-asian="14pt"/>
    </style:style>
    <style:style style:name="P630" style:parent-style-name="內文" style:family="paragraph">
      <style:text-properties style:font-name="標楷體" style:font-name-asian="標楷體" fo:color="#FF0000"/>
    </style:style>
    <style:style style:name="TableRow631" style:family="table-row">
      <style:table-row-properties style:min-row-height="0.3152in" style:use-optimal-row-height="false" fo:keep-together="always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TableRow666" style:family="table-row">
      <style:table-row-properties style:min-row-height="0.3152in" style:use-optimal-row-height="false" fo:keep-together="always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Row701" style:family="table-row">
      <style:table-row-properties style:min-row-height="0.3152in" style:use-optimal-row-height="false" fo:keep-together="always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</style:style>
    <style:style style:name="T7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fo:text-align="center" fo:line-height="0.25in"/>
      <style:text-properties style:font-name-asian="標楷體"/>
    </style:style>
    <style:style style:name="TableRow749" style:family="table-row">
      <style:table-row-properties style:min-row-height="0.7444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line-height="0.1666in"/>
      <style:text-properties style:font-name="標楷體" style:font-weight-complex="bold"/>
    </style:style>
    <style:style style:name="P752" style:parent-style-name="本文" style:family="paragraph">
      <style:paragraph-properties fo:line-height="0.1666in"/>
    </style:style>
    <style:style style:name="T753" style:parent-style-name="預設段落字型" style:family="text">
      <style:text-properties style:font-name="標楷體" style:font-weight-complex="bold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5in"/>
    </style:style>
    <style:style style:name="T764" style:parent-style-name="預設段落字型" style:family="text">
      <style:text-properties style:font-name-asian="標楷體" fo:color="#000000" fo:font-size="14pt" style:font-size-asian="14pt"/>
    </style:style>
    <style:style style:name="P765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72" style:family="table-row">
      <style:table-row-properties style:min-row-height="0.4562in" style:use-optimal-row-height="false" fo:keep-together="always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line-height="0.1666in"/>
    </style:style>
    <style:style style:name="P775" style:parent-style-name="本文" style:family="paragraph">
      <style:paragraph-properties fo:line-height="0.1666in"/>
    </style:style>
    <style:style style:name="P776" style:parent-style-name="內文" style:family="paragraph">
      <style:paragraph-properties fo:text-align="center" fo:line-height="0.1666in"/>
      <style:text-properties style:font-name-asian="標楷體"/>
    </style:style>
    <style:style style:name="P777" style:parent-style-name="內文" style:family="paragraph">
      <style:paragraph-properties fo:text-align="center" fo:line-height="0.1666in"/>
      <style:text-properties style:font-name-asian="標楷體"/>
    </style:style>
    <style:style style:name="P778" style:parent-style-name="內文" style:family="paragraph">
      <style:paragraph-properties fo:text-align="center" fo:line-height="0.1666in"/>
      <style:text-properties style:font-name-asian="標楷體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91" style:family="table-row">
      <style:table-row-properties style:min-row-height="1.7027in" style:use-optimal-row-height="false" fo:keep-together="always"/>
    </style:style>
    <style:style style:name="P792" style:parent-style-name="內文" style:family="paragraph">
      <style:paragraph-properties fo:text-align="center" fo:line-height="0.25in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4" style:parent-style-name="註釋標題" style:family="paragraph">
      <style:paragraph-properties fo:line-height="0.25in"/>
      <style:text-properties fo:font-size="14pt" style:font-size-asian="14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805" style:family="table-row">
      <style:table-row-properties style:min-row-height="0.5062in" style:use-optimal-row-height="false" fo:keep-together="always"/>
    </style:style>
    <style:style style:name="P806" style:parent-style-name="內文" style:family="paragraph">
      <style:paragraph-properties fo:text-align="center" fo:line-height="0.25in"/>
      <style:text-properties style:font-name-asian="標楷體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8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</style:style>
    <style:style style:name="T833" style:parent-style-name="預設段落字型" style:family="text">
      <style:text-properties style:font-name-asian="標楷體" fo:color="#000000" style:font-size-complex="12pt"/>
    </style:style>
    <style:style style:name="T834" style:parent-style-name="預設段落字型" style:family="text">
      <style:text-properties style:font-name-asian="標楷體" fo:color="#000000" style:font-size-complex="12pt"/>
    </style:style>
    <style:style style:name="T835" style:parent-style-name="預設段落字型" style:family="text">
      <style:text-properties style:font-name-asian="標楷體" fo:color="#000000" style:font-size-complex="12pt"/>
    </style:style>
    <style:style style:name="TableRow836" style:family="table-row">
      <style:table-row-properties style:min-row-height="0.7138in" style:use-optimal-row-height="false" fo:keep-together="always"/>
    </style:style>
    <style:style style:name="P837" style:parent-style-name="內文" style:family="paragraph">
      <style:paragraph-properties fo:text-align="center" fo:line-height="0.25in"/>
      <style:text-properties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  <style:text-properties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5in"/>
      <style:text-properties style:font-name-asian="標楷體" fo:color="#000000"/>
    </style:style>
    <style:style style:name="P858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測量收件</text:p>
          </table:table-cell>
          <table:table-cell table:style-name="TableCell46" table:number-rows-spanned="3">
            <text:p text:style-name="P47">日期</text:p>
          </table:table-cell>
          <table:table-cell table:style-name="TableCell48" table:number-columns-spanned="5" table:number-rows-spanned="3">
            <text:p text:style-name="P49">年<text:s text:c="3"/>月<text:s text:c="3"/>日</text:p>
            <text:p text:style-name="P50"><text:span text:style-name="T51"><text:s text:c="2"/></text:span><text:span text:style-name="T52">時</text:span><text:span text:style-name="T53"><text:s text:c="3"/></text:span><text:span text:style-name="T54">分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收件者章</text:p>
          </table:table-cell>
          <table:covered-table-cell/>
          <table:covered-table-cell/>
          <table:table-cell table:style-name="TableCell57" table:number-rows-spanned="3">
            <text:p text:style-name="P58">測量費</text:p>
          </table:table-cell>
          <table:table-cell table:style-name="TableCell59" table:number-columns-spanned="6" table:number-rows-spanned="3">
            <text:p text:style-name="P60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收費者章</text:p>
          </table:table-cell>
          <table:covered-table-cell/>
          <table:table-cell table:style-name="TableCell63" table:number-columns-spanned="2" table:number-rows-spanned="4">
            <text:p text:style-name="P64">登記收件</text:p>
          </table:table-cell>
          <table:covered-table-cell/>
          <table:table-cell table:style-name="TableCell65" table:number-rows-spanned="3">
            <text:p text:style-name="P66">日期</text:p>
          </table:table-cell>
          <table:table-cell table:style-name="TableCell67" table:number-columns-spanned="4" table:number-rows-spanned="3">
            <text:p text:style-name="P68">年<text:s text:c="3"/>月<text:s text:c="3"/>日</text:p>
            <text:p text:style-name="P69"><text:span text:style-name="T70"><text:s text:c="2"/></text:span><text:span text:style-name="T71">時</text:span><text:span text:style-name="T72"><text:s text:c="3"/></text:span><text:span text:style-name="T73">分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收件者章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登記費</text:p>
          </table:table-cell>
          <table:covered-table-cell/>
          <table:covered-table-cell/>
          <table:table-cell table:style-name="TableCell78" table:number-columns-spanned="4">
            <text:p text:style-name="P79">元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<draw:frame draw:z-index="251660288" draw:id="id0" draw:style-name="a0" draw:name="Text Box 44" text:anchor-type="paragraph" svg:x="0.29792in" svg:y="-0.38194in" svg:width="1.23958in" svg:height="0.375in" style:rel-width="scale" style:rel-height="scale"><draw:text-box><text:p text:style-name="P83">參考範例</text:p></draw:text-box><svg:title/><svg:desc/></draw:frame></text:span><text:span text:style-name="T84">合</text:span><text:span text:style-name="T85"><text:s text:c="2"/></text:span><text:span text:style-name="T86">計</text:span></text:p>
          </table:table-cell>
          <table:covered-table-cell/>
          <table:table-cell table:style-name="TableCell87" table:number-columns-spanned="2">
            <text:p text:style-name="P88">元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3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4" table:number-rows-spanned="3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書狀費</text:p>
          </table:table-cell>
          <table:covered-table-cell/>
          <table:covered-table-cell/>
          <table:table-cell table:style-name="TableCell106" table:number-columns-spanned="4">
            <text:p text:style-name="P107">元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收<text:s text:c="2"/>據</text:p>
          </table:table-cell>
          <table:covered-table-cell/>
          <table:table-cell table:style-name="TableCell110" table:number-columns-spanned="2">
            <text:p text:style-name="P111">字 <text:s text:c="3"/>號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><text:span text:style-name="T126">罰</text:span><text:span text:style-name="T127"><text:s text:c="2"/></text:span><text:span text:style-name="T128">鍰</text:span></text:p>
          </table:table-cell>
          <table:covered-table-cell/>
          <table:covered-table-cell/>
          <table:table-cell table:style-name="TableCell129" table:number-columns-spanned="4" table:number-rows-spanned="2">
            <text:p text:style-name="P130">元</text:p>
          </table:table-cell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核算者</text:p>
          </table:table-cell>
          <table:covered-table-cell/>
          <table:table-cell table:style-name="TableCell133" table:number-columns-spanned="2" table:number-row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字號</text:p>
          </table:table-cell>
          <table:table-cell table:style-name="TableCell139" table:number-columns-spanned="5">
            <text:p text:style-name="P140"><text:span text:style-name="T141">字</text:span><text:span text:style-name="T142">第</text:span><text:span text:style-name="T143"><text:s text:c="6"/>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table-cell table:style-name="TableCell145">
            <text:p text:style-name="P146">收據</text:p>
          </table:table-cell>
          <table:table-cell table:style-name="TableCell147" table:number-columns-spanned="6">
            <text:p text:style-name="P14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字號</text:p>
          </table:table-cell>
          <table:table-cell table:style-name="TableCell153" table:number-columns-spanned="4">
            <text:p text:style-name="P154"><text:span text:style-name="T155">字</text:span><text:span text:style-name="T156">第</text:span><text:span text:style-name="T157"><text:s text:c="6"/>號</text:span>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columns-spanned="41">
            <text:p text:style-name="P16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 table:number-rows-spanned="2">
            <text:p text:style-name="P168">(1)受理</text:p>
            <text:p text:style-name="P169"><text:s text:c="2"/>機關</text:p>
          </table:table-cell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<text:span text:style-name="T172">臺南</text:span></text:p>
          </table:table-cell>
          <table:covered-table-cell/>
          <table:table-cell table:style-name="TableCell173" table:number-columns-spanned="2" table:number-rows-spanned="2">
            <text:p text:style-name="P174"><text:span text:style-name="T175"><draw:connector draw:type="line" svg:x1="0.20208in" svg:y1="0.06736in" svg:x2="0.03333in" svg:y2="0.24861in" draw:z-index="251657216" draw:id="id1" draw:style-name="a1" draw:name="Line 39" text:anchor-type="paragraph"><svg:title/><svg:desc/></draw:connector></text:span><text:span text:style-name="T176">縣</text:span></text:p>
            <text:p text:style-name="P177">市</text:p>
          </table:table-cell>
          <table:covered-table-cell/>
          <table:table-cell table:style-name="TableCell178" table:number-columns-spanned="8" table:number-rows-spanned="2">
            <text:p text:style-name="P179"><text:span text:style-name="T180">東南</text:span><text:span text:style-name="T181"><text:s text:c="5"/></text:span><text:span text:style-name="T18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(2)原因發生</text:p>
            <text:p text:style-name="P185"><text:s text:c="2"/>日<text:s text:c="4"/>期</text:p>
          </table:table-cell>
          <table:covered-table-cell/>
          <table:table-cell table:style-name="TableCell186" table:number-columns-spanned="14" table:number-rows-spanned="2">
            <text:p text:style-name="P187"><text:span text:style-name="T188">中華民國</text:span><text:span text:style-name="T189"><text:s/></text:span><text:span text:style-name="T190">100</text:span><text:span text:style-name="T191"><text:s/></text:span><text:span text:style-name="T192">年　</text:span><text:span text:style-name="T193">12</text:span><text:span text:style-name="T194"><text:s text:c="2"/></text:span><text:span text:style-name="T195">月　</text:span><text:span text:style-name="T196">27</text:span><text:span text:style-name="T197"><text:s text:c="2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(6)</text:span><text:span text:style-name="T202">建</text:span><text:span text:style-name="T203"><text:s/></text:span><text:span text:style-name="T204">物</text:span><text:span text:style-name="T205"><text:s/></text:span><text:span text:style-name="T206">略</text:span><text:span text:style-name="T207"><text:s/></text:span><text:span text:style-name="T20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 table:number-rows-spanned="8">
            <text:p text:style-name="P217"><text:span text:style-name="T218">詳如附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2">
            <text:p text:style-name="內文"><text:span text:style-name="T221">(</text:span><text:span text:style-name="T222">3</text:span><text:span text:style-name="T223">)</text:span><text:span text:style-name="T224">申請測量原因（選擇打</text:span><text:span text:style-name="T225">ˇ</text:span><text:span text:style-name="T22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2">
            <text:p text:style-name="P230"><text:span text:style-name="T231"><draw:custom-shape svg:x="0.04167in" svg:y="0.01458in" svg:width="0.15625in" svg:height="0.12431in" draw:z-index="251661312" draw:id="id2" draw:style-name="a2" draw:name="Freeform 48" text:anchor-type="paragraph"><svg:title/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180 * ?f4 / 390"/><draw:equation draw:name="f10" draw:formula="180 * ?f5 / 540"/><draw:equation draw:name="f11" draw:formula="360 * ?f4 / 390"/><draw:equation draw:name="f12" draw:formula="54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32">□ 建物第一次測量 <text:s/>□ 申請未登記建物基地號及門牌號勘查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p text:style-name="內文"><text:span text:style-name="T236">(</text:span><text:span text:style-name="T237">4</text:span><text:span text:style-name="T238">)</text:span><text:span text:style-name="T239">申請測量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9">
            <text:p text:style-name="內文"><text:span text:style-name="T243">(</text:span><text:span text:style-name="T244">5</text:span><text:span text:style-name="T245">)</text:span><text:span text:style-name="T246">申請標示變更登記事由及登記原因（選擇打</text:span><text:span text:style-name="T247">ˇ</text:span><text:span text:style-name="T24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3">
            <text:p text:style-name="P252">□ 建物分割 <text:s/>□ 建物合併　□ 基地號勘查　</text:p>
            <text:p text:style-name="內文"><text:span text:style-name="T253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9">
            <text:p text:style-name="P255">標示變更登記（□ 分割 <text:s/>□ 合併　□ 基地號變更</text:p>
            <text:p text:style-name="內文"><text:span text:style-name="T256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內文"><text:span text:style-name="T260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9">
            <text:p text:style-name="內文"><text:span text:style-name="T262">消滅登記（□ 滅失 <text:s/>□ 部分滅失）</text:span><text:span text:style-name="T263">（依個案擇一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9">
            <text:p text:style-name="P269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9">
            <text:p text:style-name="P275">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 table:number-rows-spanned="3">
            <text:p text:style-name="P279">(7)</text:p>
            <text:p text:style-name="P280">建物標示</text:p>
          </table:table-cell>
          <table:covered-table-cell/>
          <table:covered-table-cell/>
          <table:table-cell table:style-name="TableCell281" table:number-columns-spanned="2" table:number-rows-spanned="2">
            <text:p text:style-name="P282">建號</text:p>
          </table:table-cell>
          <table:covered-table-cell/>
          <table:table-cell table:style-name="TableCell283" table:number-columns-spanned="15">
            <text:p text:style-name="P284"><text:span text:style-name="T285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8">
            <text:p text:style-name="P287"><text:span text:style-name="T28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 table:number-rows-spanned="2">
            <text:p text:style-name="P290">主要</text:p>
            <text:p text:style-name="P291">用途</text:p>
          </table:table-cell>
          <table:covered-table-cell/>
          <table:table-cell table:style-name="TableCell292" table:number-rows-spanned="2">
            <text:p text:style-name="P293">主要</text:p>
            <text:p text:style-name="P294">構造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table-cell table:style-name="TableCell298" table:number-columns-spanned="4">
            <text:p text:style-name="P299">鄉鎮市區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段</text:p>
          </table:table-cell>
          <table:covered-table-cell/>
          <table:covered-table-cell/>
          <table:table-cell table:style-name="TableCell302" table:number-columns-spanned="2">
            <text:p text:style-name="P303">小 <text:s/>段</text:p>
          </table:table-cell>
          <table:covered-table-cell/>
          <table:table-cell table:style-name="TableCell304" table:number-columns-spanned="6">
            <text:p text:style-name="P305">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街路</text:p>
          </table:table-cell>
          <table:covered-table-cell/>
          <table:covered-table-cell/>
          <table:table-cell table:style-name="TableCell308">
            <text:p text:style-name="P309">段</text:p>
          </table:table-cell>
          <table:table-cell table:style-name="TableCell310" table:number-columns-spanned="3">
            <text:p text:style-name="P311">巷</text:p>
          </table:table-cell>
          <table:covered-table-cell/>
          <table:covered-table-cell/>
          <table:table-cell table:style-name="TableCell312" table:number-columns-spanned="4">
            <text:p text:style-name="P313">弄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號</text:p>
          </table:table-cell>
          <table:covered-table-cell/>
          <table:covered-table-cell/>
          <table:table-cell table:style-name="TableCell316" table:number-columns-spanned="2">
            <text:p text:style-name="P317">樓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><text:span text:style-name="T328">南</text:span>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南山</text:span>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>999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灣裡</text:span>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1000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集合</text:p>
            <text:p text:style-name="P353"><text:span text:style-name="T354">住宅</text:span></text:p>
          </table:table-cell>
          <table:covered-table-cell/>
          <table:table-cell table:style-name="TableCell355">
            <text:p text:style-name="P356">RC造</text:p>
          </table:table-cell>
        </table:table-row>
        <table:table-row table:style-name="TableRow357">
          <table:table-cell table:style-name="TableCell358" table:number-columns-spanned="3" table:number-rows-spanned="3">
            <text:p text:style-name="P359">(8)</text:p>
            <text:p text:style-name="P360">附繳</text:p>
            <text:p text:style-name="P361"><text:span text:style-name="T362">證件</text:span></text:p>
          </table:table-cell>
          <table:covered-table-cell/>
          <table:covered-table-cell/>
          <table:table-cell table:style-name="TableCell363" table:number-columns-spanned="12">
            <text:p text:style-name="P364"><text:span text:style-name="T365">1.<text:s/></text:span><text:span text:style-name="T366">身分證影本</text:span><text:span text:style-name="T367">　 <text:s text:c="7"/></text:span><text:span text:style-name="T368"><text:s text:c="7"/>1</text:span><text:span text:style-name="T369">　</text:span><text:span text:style-name="T3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4">
            <text:p text:style-name="P372"><text:span text:style-name="T373">4.</text:span><text:span text:style-name="T374"><text:s/></text:span><text:span text:style-name="T375">竣工平面圖</text:span><text:span text:style-name="T376">正本</text:span><text:span text:style-name="T377"><text:s text:c="15"/>1</text:span><text:span text:style-name="T3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2">
            <text:p text:style-name="P380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12">
            <text:p text:style-name="P384"><text:span text:style-name="T385">2.</text:span><text:span text:style-name="T386"><text:s/>使用執照正</text:span><text:span text:style-name="T387">本</text:span><text:span text:style-name="T388"><text:s text:c="3"/></text:span><text:span text:style-name="T389"><text:s text:c="12"/></text:span><text:span text:style-name="T390">1 <text:s/></text:span><text:span text:style-name="T3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內文"><text:span text:style-name="T393">5.<text:s/></text:span><text:span text:style-name="T394">竣工平面圖</text:span><text:span text:style-name="T395">影本</text:span><text:span text:style-name="T396">　</text:span><text:span text:style-name="T397"><text:s text:c="6"/></text:span><text:span text:style-name="T398"><text:s text:c="6"/>1</text:span><text:span text:style-name="T39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2">
            <text:p text:style-name="P40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12">
            <text:p text:style-name="P405"><text:span text:style-name="T406">3.</text:span><text:span text:style-name="T407"><text:s/></text:span><text:span text:style-name="T408">使用執照影本</text:span><text:span text:style-name="T409"><text:s text:c="11"/></text:span><text:span text:style-name="T410"><text:s text:c="2"/></text:span><text:span text:style-name="T411"><text:s/></text:span><text:span text:style-name="T412"><text:s/></text:span><text:span text:style-name="T413">1 <text:s/></text:span><text:span text:style-name="T4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4">
            <text:p text:style-name="內文"><text:span text:style-name="T416">6.</text:span><text:span text:style-name="T417"><text:s text:c="3"/></text:span><text:span text:style-name="T418"><text:s text:c="12"/></text:span><text:span text:style-name="T419"><text:s/></text:span><text:span text:style-name="T420"><text:s/></text:span><text:span text:style-name="T421"><text:s/></text:span><text:span text:style-name="T422"><text:s text:c="8"/></text:span><text:span text:style-name="T423"><text:s/></text:span><text:span text:style-name="T424"><text:s/></text:span><text:span text:style-name="T425"><text:s text:c="4"/></text:span><text:span text:style-name="T4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2">
            <text:p text:style-name="P42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 table:number-rows-spanned="2">
            <text:p text:style-name="P431">(9)</text:p>
            <text:p text:style-name="P432">委任</text:p>
            <text:p text:style-name="P433"><text:span text:style-name="T434">關係</text:span></text:p>
          </table:table-cell>
          <table:covered-table-cell/>
          <table:covered-table-cell/>
          <table:table-cell table:style-name="TableCell435" table:number-columns-spanned="22" table:number-rows-spanned="2">
            <text:p text:style-name="P436"><draw:custom-shape svg:x="3.58333in" svg:y="0.44028in" svg:width="0.375in" svg:height="0.33958in" draw:z-index="251654144" draw:id="id3" draw:style-name="a3" draw:name="Oval 12" text:anchor-type="paragraph"><svg:title/><svg:desc/><text:p text:style-name="P437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本建物測量及標示變更登記案之申請委託<text:s text:c="2"/><text:span text:style-name="T438">劉德華</text:span><text:s text:c="3"/>代理（<text:s text:c="14"/><text:span text:style-name="T439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 table:number-rows-spanned="3">
            <text:p text:style-name="P441">(11)</text:p>
            <text:p text:style-name="P442"><text:span text:style-name="T443">聯絡方式</text:span></text:p>
          </table:table-cell>
          <table:covered-table-cell/>
          <table:covered-table-cell/>
          <table:table-cell table:style-name="TableCell444" table:number-columns-spanned="7">
            <text:p text:style-name="P44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<text:span text:style-name="T448">(06</text:span><text:span text:style-name="T449">)</text:span><text:span text:style-name="T450">1234-567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7">
            <text:p text:style-name="P45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(06</text:span><text:span text:style-name="T460">)</text:span><text:span text:style-name="T461">1234-876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(10)</text:p>
            <text:p text:style-name="P465"><text:span text:style-name="T466">備註</text:span></text:p>
          </table:table-cell>
          <table:covered-table-cell/>
          <table:covered-table-cell/>
          <table:table-cell table:style-name="TableCell467" table:number-columns-spanned="22">
            <text:p text:style-name="P468"><draw:frame draw:z-index="251658240" draw:id="id4" draw:style-name="a4" draw:name="Text Box 40" text:anchor-type="paragraph" svg:x="3.82153in" svg:y="7.06458in" svg:width="2.625in" svg:height="0.42847in" style:rel-width="scale" style:rel-height="scale"><draw:text-box><text:p text:style-name="內文"><text:span text:style-name="T469">(民)地地測0</text:span><text:span text:style-name="T470">5</text:span><text:span text:style-name="T471">-(民)</text:span><text:span text:style-name="T472">表四-參考範例-1/2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7">
            <text:p text:style-name="P47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6">
            <text:p text:style-name="P517">(12)</text:p>
            <text:soft-page-break/>
            <text:p text:style-name="P518">申</text:p>
            <text:p text:style-name="P519"/>
            <text:p text:style-name="P520">請</text:p>
            <text:p text:style-name="P521"/>
            <text:p text:style-name="P522">人</text:p>
          </table:table-cell>
          <table:table-cell table:style-name="TableCell523" table:number-columns-spanned="3" table:number-rows-spanned="2">
            <text:p text:style-name="P524">(13)</text:p>
            <text:soft-page-break/>
            <text:p text:style-name="P525">權利人</text:p>
            <text:p text:style-name="P526">或</text:p>
            <text:p text:style-name="P527">義務人</text:p>
          </table:table-cell>
          <table:covered-table-cell/>
          <table:covered-table-cell/>
          <table:table-cell table:style-name="TableCell528" table:number-columns-spanned="2" table:number-rows-spanned="2">
            <text:p text:style-name="P529">(14)</text:p>
            <text:soft-page-break/>
            <text:p text:style-name="P530">姓<text:s text:c="2"/>名</text:p>
            <text:p text:style-name="P531">或</text:p>
            <text:p text:style-name="P532">名<text:s text:c="2"/>稱</text:p>
          </table:table-cell>
          <table:covered-table-cell/>
          <table:table-cell table:style-name="TableCell533" table:number-columns-spanned="2" table:number-rows-spanned="2">
            <text:p text:style-name="P534">(15)</text:p>
            <text:soft-page-break/>
            <text:p text:style-name="P535">出<text:s text:c="2"/>生</text:p>
            <text:p text:style-name="P536">年月日</text:p>
          </table:table-cell>
          <table:covered-table-cell/>
          <table:table-cell table:style-name="TableCell537" table:number-columns-spanned="4" table:number-rows-spanned="2">
            <text:p text:style-name="P538">(16)</text:p>
            <text:soft-page-break/>
            <text:p text:style-name="P539">統一編號</text:p>
          </table:table-cell>
          <table:covered-table-cell/>
          <table:covered-table-cell/>
          <table:covered-table-cell/>
          <table:table-cell table:style-name="TableCell540" table:number-columns-spanned="20">
            <text:p text:style-name="P541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 table:number-rows-spanned="2">
            <text:p text:style-name="P543">(18)</text:p>
            <text:soft-page-break/>
            <text:p text:style-name="P544">權利</text:p>
            <text:p text:style-name="P545">範圍<text:s text:c="9"/></text:p>
          </table:table-cell>
          <table:covered-table-cell/>
          <table:table-cell table:style-name="TableCell546" table:number-rows-spanned="2">
            <text:p text:style-name="P547">(19)</text:p>
            <text:soft-page-break/>
            <text:p text:style-name="P548">簽章</text:p>
          </table:table-cell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table-cell table:style-name="TableCell555" table:number-columns-spanned="2">
            <text:p text:style-name="P556">縣市</text:p>
          </table:table-cell>
          <table:covered-table-cell/>
          <table:table-cell table:style-name="TableCell557" table:number-columns-spanned="2">
            <text:p text:style-name="P558">鄉鎮</text:p>
            <text:p text:style-name="P559">市區</text:p>
          </table:table-cell>
          <table:covered-table-cell/>
          <table:table-cell table:style-name="TableCell560" table:number-columns-spanned="3">
            <text:p text:style-name="P561">村里</text:p>
          </table:table-cell>
          <table:covered-table-cell/>
          <table:covered-table-cell/>
          <table:table-cell table:style-name="TableCell562">
            <text:p text:style-name="P563">鄰</text:p>
          </table:table-cell>
          <table:table-cell table:style-name="TableCell564" table:number-columns-spanned="2">
            <text:p text:style-name="P565">街路</text:p>
          </table:table-cell>
          <table:covered-table-cell/>
          <table:table-cell table:style-name="TableCell566" table:number-columns-spanned="2">
            <text:p text:style-name="P567">段</text:p>
          </table:table-cell>
          <table:covered-table-cell/>
          <table:table-cell table:style-name="TableCell568" table:number-columns-spanned="2">
            <text:p text:style-name="P569">巷</text:p>
          </table:table-cell>
          <table:covered-table-cell/>
          <table:table-cell table:style-name="TableCell570">
            <text:p text:style-name="P571">弄</text:p>
          </table:table-cell>
          <table:table-cell table:style-name="TableCell572" table:number-columns-spanned="2">
            <text:p text:style-name="P573">號</text:p>
          </table:table-cell>
          <table:covered-table-cell/>
          <table:table-cell table:style-name="TableCell574" table:number-columns-spanned="2">
            <text:p text:style-name="P575">樓</text:p>
          </table: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>權利人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王小明</text:span></text:p>
          </table:table-cell>
          <table:covered-table-cell/>
          <table:table-cell table:style-name="TableCell587" table:number-columns-spanned="2">
            <text:p text:style-name="P588"><text:span text:style-name="T589">4</text:span><text:span text:style-name="T590">0.3.1</text:span></text:p>
          </table:table-cell>
          <table:covered-table-cell/>
          <table:table-cell table:style-name="TableCell591" table:number-columns-spanned="4">
            <text:p text:style-name="P592"><text:span text:style-name="T593">R</text:span><text:span text:style-name="T594">1012223</text:span><text:span text:style-name="T595">3</text:span><text:span text:style-name="T596">3</text:span>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<text:span text:style-name="T599">臺南</text:span><text:span text:style-name="T600">市</text:span></text:p>
          </table:table-cell>
          <table:covered-table-cell/>
          <table:table-cell table:style-name="TableCell601" table:number-columns-spanned="2">
            <text:p text:style-name="P602"><text:span text:style-name="T603">南</text:span></text:p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><text:span text:style-name="T610">灣裡</text:span>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>2999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>全部</text:p>
          </table:table-cell>
          <table:covered-table-cell/>
          <table:table-cell table:style-name="TableCell625" table:number-rows-spanned="4">
            <text:p text:style-name="P626"><text:span text:style-name="T627"><draw:custom-shape svg:x="0.06736in" svg:y="0.85972in" svg:width="0.375in" svg:height="0.33958in" draw:z-index="251659264" draw:id="id5" draw:style-name="a5" draw:name="Oval 43" text:anchor-type="paragraph"><svg:title/><svg:desc/><text:p text:style-name="P628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9"><draw:custom-shape svg:x="0.09583in" svg:y="0.10556in" svg:width="0.38819in" svg:height="0.37917in" draw:z-index="251655168" draw:id="id6" draw:style-name="a6" draw:name="Rectangle 29" text:anchor-type="paragraph"><svg:title/><svg:desc/><text:p text:style-name="P630">印</text:p><draw:enhanced-geometry draw:type="non-primitive" svg:viewBox="0 0 21600 21600" draw:enhanced-path="M 0 0 L 21600 0 21600 21600 0 21600 Z N"/></draw:custom-shape></text:span></text:p>
          </table:table-cell>
          <table:table-cell>
            <text:p text:style-name="P626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covered-table-cell>
            <text:p text:style-name="P665"/>
          </table:covered-table-cell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<text:span text:style-name="T705">代理人</text:span></text:p>
          </table:table-cell>
          <table:covered-table-cell/>
          <table:covered-table-cell/>
          <table:table-cell table:style-name="TableCell706" table:number-columns-spanned="2">
            <text:p text:style-name="P707"><text:span text:style-name="T708">劉德華</text:span></text:p>
          </table:table-cell>
          <table:covered-table-cell/>
          <table:table-cell table:style-name="TableCell709" table:number-columns-spanned="2">
            <text:p text:style-name="P710"><text:span text:style-name="T711">47.5.2</text:span></text:p>
          </table:table-cell>
          <table:covered-table-cell/>
          <table:table-cell table:style-name="TableCell712" table:number-columns-spanned="4">
            <text:p text:style-name="P713"><text:span text:style-name="T714">R</text:span><text:span text:style-name="T715">1002003</text:span><text:span text:style-name="T716">0</text:span><text:span text:style-name="T717">0</text:span>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><text:span text:style-name="T720">臺南</text:span><text:span text:style-name="T721">市</text:span></text:p>
          </table:table-cell>
          <table:covered-table-cell/>
          <table:table-cell table:style-name="TableCell722" table:number-columns-spanned="2">
            <text:p text:style-name="P723"><text:span text:style-name="T724">南</text:span></text:p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><text:span text:style-name="T731">灣裡</text:span>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2</text:span><text:span text:style-name="T741">997</text:span>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covered-table-cell>
            <text:p text:style-name="P748"/>
          </table:covered-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>(20)</text:p>
            <text:p text:style-name="P752"><text:span text:style-name="T753">簽收測量定期通知書</text:span></text:p>
          </table:table-cell>
          <table:covered-table-cell/>
          <table:covered-table-cell/>
          <table:table-cell table:style-name="TableCell754" table:number-columns-spanned="6">
            <text:p text:style-name="P755"><text:span text:style-name="T756">100</text:span><text:span text:style-name="T757">　年　</text:span><text:span text:style-name="T758">12</text:span><text:span text:style-name="T759">　月　</text:span><text:span text:style-name="T760">27</text:span><text:span text:style-name="T761">　日　　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<text:span text:style-name="T764"><draw:custom-shape svg:x="0.18333in" svg:y="0.20347in" svg:width="0.375in" svg:height="0.33958in" draw:z-index="251656192" draw:id="id7" draw:style-name="a7" draw:name="Oval 38" text:anchor-type="paragraph"><svg:title/><svg:desc/><text:p text:style-name="P765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(21)</text:p>
            <text:p text:style-name="P768"><text:span text:style-name="T769">核發成果</text:span></text:p>
          </table:table-cell>
          <table:covered-table-cell/>
          <table:covered-table-cell/>
          <table:table-cell table:style-name="TableCell770" table:number-columns-spanned="1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2" table:number-rows-spanned="4">
            <text:p text:style-name="P774">(22)</text:p>
            <text:p text:style-name="P775">本案處理經過情形︵</text:p>
            <text:p text:style-name="P776">以下各欄</text:p>
            <text:p text:style-name="P777">申請人請勿填寫</text:p>
            <text:p text:style-name="P778">︶</text:p>
          </table:table-cell>
          <table:covered-table-cell/>
          <table:table-cell table:style-name="TableCell779" table:number-columns-spanned="4">
            <text:p text:style-name="P780">測量人員</text:p>
          </table:table-cell>
          <table:covered-table-cell/>
          <table:covered-table-cell/>
          <table:covered-table-cell/>
          <table:table-cell table:style-name="TableCell781" table:number-columns-spanned="5">
            <text:p text:style-name="P782">測量成果檢查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>測量成果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>登記初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5">
            <text:p text:style-name="P790">登記核定</text:p>
          </table:table-cell>
          <table:covered-table-cell/>
          <table:covered-table-cell/>
          <table:covered-table-cell/>
          <table:covered-table-cell/>
          <table:table-cell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 table:number-columns-spanned="3">
            <text:p text:style-name="P808">登<text:s text:c="2"/>簿</text:p>
          </table:table-cell>
          <table:covered-table-cell/>
          <table:covered-table-cell/>
          <table:table-cell table:style-name="TableCell809" table:number-columns-spanned="2">
            <text:p text:style-name="P810">校<text:s text:c="2"/>簿</text:p>
          </table:table-cell>
          <table:covered-table-cell/>
          <table:table-cell table:style-name="TableCell811" table:number-columns-spanned="3">
            <text:p text:style-name="P812">書<text:s text:c="2"/>狀</text:p>
            <text:p text:style-name="P813">列<text:s text:c="2"/>印</text:p>
          </table:table-cell>
          <table:covered-table-cell/>
          <table:covered-table-cell/>
          <table:table-cell table:style-name="TableCell814" table:number-columns-spanned="3">
            <text:p text:style-name="P815">校<text:s text:c="2"/>狀</text:p>
          </table:table-cell>
          <table:covered-table-cell/>
          <table:covered-table-cell/>
          <table:table-cell table:style-name="TableCell816" table:number-columns-spanned="4">
            <text:p text:style-name="P817">書<text:s text:c="2"/>狀</text:p>
            <text:p text:style-name="P818">用<text:s text:c="2"/>印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地<text:s text:c="2"/>價</text:p>
            <text:p text:style-name="P821">異<text:s text:c="2"/>動</text:p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>通<text:s text:c="2"/>知</text:p>
            <text:p text:style-name="P824">領<text:s text:c="2"/>狀</text:p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>異<text:s text:c="2"/>動</text:p>
            <text:p text:style-name="P827">通<text:s text:c="2"/>知</text:p>
          </table:table-cell>
          <table:covered-table-cell/>
          <table:covered-table-cell/>
          <table:table-cell table:style-name="TableCell828" table:number-columns-spanned="5">
            <text:p text:style-name="P829">交<text:s text:c="2"/>付</text:p>
            <text:p text:style-name="P830">發<text:s text:c="2"/>狀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><text:span text:style-name="T833">歸</text:span><text:span text:style-name="T834"><text:s text:c="2"/></text:span><text:span text:style-name="T835">檔</text:span></text:p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5909in" fo:margin-bottom="0.25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第一次測量申請書填寫範例</dc:title>
    <dc:subject>建物第一次測量申請書填寫範例</dc:subject>
    <meta:keyword>建物第一次測量申請書填寫範例</meta:keyword>
    <meta:initial-creator>臺南市東南地政事務所</meta:initial-creator>
    <dc:creator>user</dc:creator>
    <meta:creation-date>2016-01-08T07:13:00Z</meta:creation-date>
    <dc:date>2016-01-08T07:13:00Z</dc:date>
    <meta:print-date>2013-08-20T13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7" meta:row-count="12" meta:non-whitespace-character-count="1540"/>
  </office:meta>
</office:document-meta>
</file>