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註解文字" style:family="paragraph">
      <style:paragraph-properties fo:text-align="justify" fo:line-height="150%" fo:text-indent="0.2916in"/>
      <style:text-properties style:font-name="標楷體" style:font-name-asian="標楷體" fo:color="#000000" fo:font-size="14pt" style:font-size-asian="14pt" style:font-size-complex="14pt"/>
    </style:style>
    <style:style style:name="P4" style:parent-style-name="本文縮排3" style:family="paragraph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本文" style:family="paragraph">
      <style:paragraph-properties fo:text-align="justify" fo:margin-left="0.2902in">
        <style:tab-stops/>
      </style:paragraph-properties>
      <style:text-properties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本文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1.6444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3.25in"/>
    </style:style>
    <style:style style:name="Table10" style:family="table">
      <style:table-properties style:width="6.6444in" fo:margin-left="0.375in" table:align="left"/>
    </style:style>
    <style:style style:name="TableRow14" style:family="table-row">
      <style:table-row-properties style:min-row-height="0.192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8847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註解文字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註解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8pt" style:font-size-asian="8pt"/>
    </style:style>
    <style:style style:name="P7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3" style:parent-style-name="本文縮排2" style:family="paragraph">
      <style:paragraph-properties fo:margin-left="0.7083in" fo:text-indent="-0.5833in">
        <style:tab-stops/>
      </style:paragraph-properties>
      <style:text-properties fo:color="#000000" fo:font-size="14pt" style:font-size-asian="14pt" style:font-size-complex="14pt"/>
    </style:style>
    <style:style style:name="P74" style:parent-style-name="本文縮排2" style:family="paragraph">
      <style:paragraph-properties fo:margin-left="0.7083in" fo:text-indent="-0.5833in">
        <style:tab-stops/>
      </style:paragraph-properties>
      <style:text-properties fo:color="#000000" fo:font-size="14pt" style:font-size-asian="14pt" style:font-size-complex="14pt"/>
    </style:style>
    <style:style style:name="P75" style:parent-style-name="本文縮排2" style:family="paragraph">
      <style:paragraph-properties fo:margin-left="0.7083in" fo:text-indent="-0.5833in">
        <style:tab-stops/>
      </style:paragraph-properties>
      <style:text-properties fo:color="#000000" fo:font-size="14pt" style:font-size-asian="14pt" style:font-size-complex="14pt"/>
    </style:style>
    <style:style style:name="P76" style:parent-style-name="本文縮排2" style:family="paragraph">
      <style:paragraph-properties fo:margin-left="0.7083in" fo:text-indent="-0.5833in">
        <style:tab-stops/>
      </style:paragraph-properties>
      <style:text-properties fo:color="#000000" fo:font-size="14pt" style:font-size-asian="14pt" style:font-size-complex="14pt"/>
    </style:style>
    <style:style style:name="P77" style:parent-style-name="本文縮排2" style:family="paragraph">
      <style:paragraph-properties fo:margin-left="0.7083in" fo:text-indent="-0.58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2" style:parent-style-name="內文" style:family="paragraph">
      <style:paragraph-properties fo:line-height="150%" fo:text-indent="0.2916in"/>
      <style:text-properties style:font-name="標楷體" style:font-name-asian="標楷體" fo:color="#000000" fo:font-size="14pt" style:font-size-asian="14pt" style:font-size-complex="14pt"/>
    </style:style>
    <style:style style:name="P83" style:parent-style-name="本文縮排" style:family="paragraph">
      <style:paragraph-properties fo:margin-left="0.625in" fo:text-indent="-0.625in">
        <style:tab-stops/>
      </style:paragraph-properties>
      <style:text-properties style:font-size-complex="14pt"/>
    </style:style>
    <style:style style:name="P84" style:parent-style-name="本文縮排" style:family="paragraph">
      <style:paragraph-properties fo:line-height="0.3194in" fo:text-indent="0in"/>
      <style:text-properties style:font-size-complex="14pt"/>
    </style:style>
    <style:style style:name="P85" style:parent-style-name="本文縮排" style:family="paragraph">
      <style:paragraph-properties fo:line-height="0.3194in" fo:text-indent="0.3888in"/>
      <style:text-properties style:font-size-complex="14pt"/>
    </style:style>
    <style:style style:name="P86" style:parent-style-name="本文縮排" style:family="paragraph">
      <style:paragraph-properties fo:line-height="0.3194in" fo:margin-left="0.3034in" fo:text-indent="0.0972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建物分割測量申請須知</text:p>
      <text:p text:style-name="P2">一、申請時機</text:p>
      <text:p text:style-name="P3">已辦理保存登記之建物，因實際需要辦理建物分割時申請。</text:p>
      <text:p text:style-name="P4">二、申請人資格（地籍測量實施規則第261條）</text:p>
      <text:p text:style-name="P5">申請建物分割測量，由建物所有權人或管理人向建物所在地地政事務所申請辦理。</text:p>
      <text:p text:style-name="P6">三、應繳費用（土地複丈及建築改良物測量費標準第3條）</text:p>
      <text:p text:style-name="P7">建築改良物分割複丈費，按分割後建號計算，每單位八百元計收，以每建號每五十平方公尺為計收單位，不足五十平方公尺者，以五十平方公尺計，另每建號再收位置轉繪費新台幣二百元。</text:p>
      <text:p text:style-name="P8">四、應備申請書表及相關證明文件（地籍測量實施規則第288條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文件名稱</text:p>
          </table:table-cell>
          <table:table-cell table:style-name="TableCell17">
            <text:p text:style-name="P18">文件來源</text:p>
          </table:table-cell>
          <table:table-cell table:style-name="TableCell19">
            <text:p text:style-name="P20">備 <text:s/>註</text:p>
          </table:table-cell>
        </table:table-row>
        <table:table-row table:style-name="TableRow21">
          <table:table-cell table:style-name="TableCell22">
            <text:p text:style-name="P23"><text:span text:style-name="T24">建物測量及標示變更登記申請書</text:span></text:p>
          </table:table-cell>
          <table:table-cell table:style-name="TableCell25">
            <text:p text:style-name="P26">向本所服務台索取或至本所網站下載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建物所有權狀</text:p>
          </table:table-cell>
          <table:table-cell table:style-name="TableCell32">
            <text:p text:style-name="P33">自行檢附</text:p>
          </table:table-cell>
          <table:table-cell table:style-name="TableCell34">
            <text:p text:style-name="P35"/>
          </table:table-cell>
        </table:table-row>
        <text:soft-page-break/>
        <table:table-row table:style-name="TableRow36">
          <table:table-cell table:style-name="TableCell37">
            <text:p text:style-name="P38">分割位置圖說</text:p>
          </table:table-cell>
          <table:table-cell table:style-name="TableCell39">
            <text:p text:style-name="P40">自行檢附</text:p>
          </table:table-cell>
          <table:table-cell table:style-name="TableCell41">
            <text:p text:style-name="P42">可繪於建物測量及標示變更申請書上之建物略圖欄。</text:p>
          </table:table-cell>
        </table:table-row>
        <table:table-row table:style-name="TableRow43">
          <table:table-cell table:style-name="TableCell44">
            <text:p text:style-name="P45">門牌編列證明</text:p>
          </table:table-cell>
          <table:table-cell table:style-name="TableCell46">
            <text:p text:style-name="P47">戶政事務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共有建物分割協議書</text:p>
          </table:table-cell>
          <table:table-cell table:style-name="TableCell53">
            <text:p text:style-name="P54">自行檢附</text:p>
          </table:table-cell>
          <table:table-cell table:style-name="TableCell55">
            <text:p text:style-name="P56">建物為共有者申請分割時應檢附協議書，並註明其取得建物之權利範圍。</text:p>
          </table:table-cell>
        </table:table-row>
        <table:table-row table:style-name="TableRow57">
          <table:table-cell table:style-name="TableCell58">
            <text:p text:style-name="P59">法院確定判決書</text:p>
          </table:table-cell>
          <table:table-cell table:style-name="TableCell60">
            <text:p text:style-name="P61">自行檢附</text:p>
          </table:table-cell>
          <table:table-cell table:style-name="TableCell62">
            <text:p text:style-name="P63">經法院判決分割者，依法院確定判決辦理。</text:p>
          </table:table-cell>
        </table:table-row>
        <table:table-row table:style-name="TableRow64">
          <table:table-cell table:style-name="TableCell65">
            <text:p text:style-name="P66">身分證明文件</text:p>
          </table:table-cell>
          <table:table-cell table:style-name="TableCell67">
            <text:p text:style-name="P68">自行檢附</text:p>
          </table:table-cell>
          <table:table-cell table:style-name="TableCell69">
            <text:p text:style-name="P70">身份證、戶口名簿影本。</text:p>
          </table:table-cell>
        </table:table-row>
      </table:table>
      <text:p text:style-name="P71"/>
      <text:p text:style-name="P72">五、申請手續（地籍測量實施規則第261、264、265、268條）</text:p>
      <text:p text:style-name="P73">（一）填寫申請書：申請人向地政事務所索取建物測量及標示變更登記申請書，依規定格式填寫，連同其他應備文件，向地政事務所申辦。</text:p>
      <text:p text:style-name="P74">（二）申請收件及繳納規費：填寫申請書後向地政事務所收件，並同時繳納規費後領取繳費收據。地政事務所於收件時經審查准予測量者，應隨即排訂測量日期、時間及會同地點。</text:p>
      <text:soft-page-break/>
      <text:p text:style-name="P75">（三）補正：如因申請書填寫錯誤，證明文件不足，應補繳規費，或有其他應補正事項，經地政事務所通知，應依通知書補正事項及補正期限補正完竣，送地政事務所繼續辦理。逾期未依補正事項補正完畢者，予以駁回。</text:p>
      <text:p text:style-name="P76">（四）到場指界：申請人應依排定日期、時間或委託他人（附具委託書）準時到場指界。於測量完竣，並認定無誤後，在建物測量成果圖上簽名或蓋章。申請人屆時不到場者視為放棄測量之主張，已繳測量費不予退還。</text:p>
      <text:p text:style-name="P77"><text:span text:style-name="T78">（五）領取測量成果：於測量完竣後，由地政事務所發給建物測量成果圖</text:span><text:span text:style-name="T79">影印本</text:span><text:span text:style-name="T80">。</text:span></text:p>
      <text:p text:style-name="P81">六、處理時限</text:p>
      <text:p text:style-name="P82">案件處理期限１4天。</text:p>
      <text:p text:style-name="P83">附註1：本申請須知未盡事宜，悉依現行法令規定辦理；如遇法令變更時，應依變更後之規定辦理。</text:p>
      <text:p text:style-name="P84">附註2：非地政士辦理案件請分別切結。<text:s/></text:p>
      <text:p text:style-name="P85">A.委託人切結：本人未給付報酬予代理人，如有虛偽不實，願負法律責任，請蓋章並簽註日期。</text:p>
      <text:p text:style-name="P86">B.代理人切結：本人並非代理申請土地登記為業，且未收取報酬，如有虛偽不實，願負法律責任，請蓋章並簽註日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分割測量申請須知</dc:title>
    <dc:subject>建物分割測量申請須知</dc:subject>
    <meta:keyword>建物分割測量申請須知</meta:keyword>
    <meta:initial-creator>臺南市東南地政事務所</meta:initial-creator>
    <dc:creator>user</dc:creator>
    <meta:creation-date>2016-01-08T07:15:00Z</meta:creation-date>
    <dc:date>2016-01-08T07:15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2" meta:row-count="7" meta:non-whitespace-character-count="906"/>
  </office:meta>
</office:document-meta>
</file>