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59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4.214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5.554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7.346cm" fo:margin-left="-1.554cm" fo:margin-top="1.692cm" fo:margin-bottom="0cm" table:align="left" style:shadow="none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0.758cm"/>
    </style:style>
    <style:style style:name="表格2.D" style:family="table-column">
      <style:table-column-properties style:column-width="5.535cm"/>
    </style:style>
    <style:style style:name="表格2.E" style:family="table-column">
      <style:table-column-properties style:column-width="0.859cm"/>
    </style:style>
    <style:style style:name="表格2.F" style:family="table-column">
      <style:table-column-properties style:column-width="5.055cm"/>
    </style:style>
    <style:style style:name="表格2.G" style:family="table-column">
      <style:table-column-properties style:column-width="0.884cm"/>
    </style:style>
    <style:style style:name="表格2.H" style:family="table-column">
      <style:table-column-properties style:column-width="3.918cm"/>
    </style:style>
    <style:style style:name="表格2.J" style:family="table-column">
      <style:table-column-properties style:column-width="2.806cm"/>
    </style:style>
    <style:style style:name="表格2.K" style:family="table-column">
      <style:table-column-properties style:column-width="4.65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2.H5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2.7" style:family="table-row">
      <style:table-row-properties style:min-row-height="0.16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2.8" style:family="table-row">
      <style:table-row-properties style:min-row-height="0.68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14" style:family="paragraph" style:parent-style-name="Standard">
      <style:text-properties fo:color="#000000" officeooo:paragraph-rsid="0001c3b7"/>
    </style:style>
    <style:style style:name="P15" style:family="paragraph" style:parent-style-name="Standard">
      <style:text-properties fo:color="#000000" officeooo:paragraph-rsid="000478d5"/>
    </style:style>
    <style:style style:name="P16" style:family="paragraph" style:parent-style-name="Standard">
      <style:paragraph-properties fo:margin-left="-1.058cm" fo:margin-right="-1.376cm" fo:text-indent="0cm" style:auto-text-indent="false"/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7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18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19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0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1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0cm" fo:text-indent="0.635cm" style:auto-text-indent="false" style:vertical-align="baseline"/>
      <style:text-properties style:font-name="標楷體" style:font-name-asian="標楷體"/>
    </style:style>
    <style:style style:name="P23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25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26" style:family="paragraph" style:parent-style-name="Standard">
      <style:paragraph-properties fo:margin-left="1.198cm" fo:margin-right="0cm" fo:text-indent="-1.228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29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33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36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line-height="0.353cm" style:writing-mode="lr-tb"/>
      <style:text-properties fo:color="#000000" style:font-name="標楷體" fo:font-size="10pt" fo:language="zh" fo:country="TW" officeooo:paragraph-rsid="0001c3b7" style:font-name-asian="標楷體" style:font-size-asian="10pt" style:language-asian="zh" style:country-asian="TW"/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P4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officeooo:paragraph-rsid="0009d92c" style:font-name-asian="標楷體" style:font-name-complex="標楷體"/>
    </style:style>
    <style:style style:name="P43" style:family="paragraph" style:parent-style-name="Standard">
      <style:paragraph-properties fo:text-align="start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line-height="0.529cm"/>
      <style:text-properties fo:color="#000000" style:font-name="標楷體" officeooo:paragraph-rsid="0009d92c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18cm" style:font-name-asian="標楷體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fo:font-size="6pt" fo:letter-spacing="-0.021cm" style:font-name-asian="標楷體" style:font-size-asian="6pt" style:font-name-complex="標楷體" style:font-size-complex="6pt"/>
    </style:style>
    <style:style style:name="P4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4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5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51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/>
    </style:style>
    <style:style style:name="P52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  <style:text-properties fo:font-size="10pt" style:font-size-asian="10pt" style:font-size-complex="10pt"/>
    </style:style>
    <style:style style:name="P54" style:family="paragraph">
      <style:paragraph-properties style:writing-mode="lr-tb"/>
    </style:style>
    <style:style style:name="P55" style:family="paragraph">
      <loext:graphic-properties draw:fill="solid" draw:fill-color="#ffffff"/>
      <style:paragraph-properties style:writing-mode="lr-tb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letter-spacing="-0.018cm" style:font-name-asian="標楷體"/>
    </style:style>
    <style:style style:name="T6" style:family="text">
      <style:text-properties style:font-name="標楷體" fo:letter-spacing="-0.018cm" fo:font-weight="normal" style:font-name-asian="標楷體" style:font-weight-asian="normal" style:font-weight-complex="normal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Wingdings 2" style:font-name-asian="Wingdings 2" style:font-name-complex="Wingdings 2"/>
    </style:style>
    <style:style style:name="T14" style:family="text">
      <style:text-properties style:font-name-complex="標楷體"/>
    </style:style>
    <style:style style:name="T15" style:family="text">
      <style:text-properties style:font-name-asian="標楷體2"/>
    </style:style>
    <style:style style:name="T16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middle" style:vertical-rel="paragraph" style:horizontal-pos="from-left" style:horizontal-rel="paragraph" fo:background-color="#cc99ff" draw:fill="solid" draw:fill-color="#cc99ff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draw:fill="solid" draw:fill-color="#cc99ff" draw:opacity="100%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6"><draw:frame draw:style-name="fr1" draw:name="框架2" text:anchor-type="char" svg:x="23.424cm" svg:y="-0.58cm" svg:width="2.653cm" svg:height="1.016cm" draw:z-index="1"><draw:text-box><text:p text:style-name="Standard"/></draw:text-box></draw:frame><draw:g text:anchor-type="char" draw:z-index="0" draw:style-name="gr1"><draw:frame draw:style-name="gr2" draw:text-style-name="P55" svg:width="0.763cm" svg:height="0.678cm" svg:x="2.223cm" svg:y="0.049cm"><draw:text-box><text:p text:style-name="P54"><text:span text:style-name="T16">裝</text:span></text:p></draw:text-box></draw:frame><draw:frame draw:style-name="gr2" draw:text-style-name="P55" svg:width="0.763cm" svg:height="0.678cm" svg:x="9.702cm" svg:y="-0.007cm"><draw:text-box><text:p text:style-name="P54"><text:span text:style-name="T16">訂</text:span></text:p></draw:text-box></draw:frame><draw:frame draw:style-name="gr2" draw:text-style-name="P55" svg:width="0.763cm" svg:height="0.678cm" svg:x="16.588cm" svg:y="0.021cm"><draw:text-box><text:p text:style-name="P54"><text:span text:style-name="T16">線</text:span></text:p></draw:text-box></draw:frame></draw:g><draw:line text:anchor-type="char" draw:z-index="2" draw:style-name="gr3" draw:text-style-name="P56" svg:x1="-2.54cm" svg:y1="0.31cm" svg:x2="27.996cm" svg:y2="0.31cm"><text:p/></draw:line><draw:frame draw:style-name="fr2" draw:name="框架1" text:anchor-type="char" svg:x="22.52cm" svg:width="2.879cm" svg:height="0.931cm" draw:z-index="6"><draw:text-box><text:p text:style-name="P1">正面</text:p></draw:text-box></draw:frame></text:p>
      <text:p text:style-name="P17">收件日期：　　 <text:s text:c="9"/>　　　　　　　　收件號碼：　　　　　　　　　　　　收件者章：</text:p>
      <text:p text:style-name="P18"><text:span text:style-name="T15">受文機關：　　 <text:s/>　市（縣）　　 <text:s text:c="7"/>　地政事務所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8" office:value-type="string">
            <text:p text:style-name="P19"><text:span text:style-name="T2">□</text:span><text:span text:style-name="T1">一、土地登記及地價資料謄本 <text:s/></text:span><text:span text:style-name="T5">□第一類　□第二類 □第三類 【□登記名義人 <text:s/>□利害關係人，依核發土地登記及地價資料謄本注意事項第</text:span><text:span text:style-name="T6">4</text:span><text:span text:style-name="T5">點第___款規定申請)】 □公務用</text:span></text:p>
            <text:p text:style-name="P20"><text:span text:style-name="T1">(一)土地建物登記謄本　　□全部 □所有權個人全部 □標示部（□無需列印地上建物建號□無需列印主建物附表）</text:span><text:span text:style-name="T2">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1">(二)地價謄本　　□ _____年公告土地現值 <text:s/>□ _____年申報地價 <text:s/>□前次移轉現值</text:p>
            <text:p text:style-name="P21">(三)人工登記簿謄本 <text:s/>□重造前舊簿□電子處理前舊簿【□全部□節本（□標示部 □所有權部 □他項權利部）】 </text:p>
            <text:p text:style-name="P22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21">(五)其他 <text:s/>□地籍異動索引 □土地建物異動清冊 □_______________________________</text:p>
            <text:p text:style-name="P23"><text:span text:style-name="T14">□</text:span>二、地籍圖謄本 <text:s/>□電腦列印（□指定比例尺1/______________）或影印地籍圖□手繪地籍圖□數值區列印界址點號及坐標表</text:p>
            <text:p text:style-name="P24"><text:span text:style-name="T2">□</text:span><text:span text:style-name="T1">三、建物測量成果圖或</text:span><text:span text:style-name="T7">建物標示圖</text:span></text:p>
            <text:p text:style-name="P24"><text:span text:style-name="T2">□</text:span><text:span text:style-name="T1">四、</text:span><text:span text:style-name="T7">閱覽（查詢）□電子處理地籍資料□地籍圖之藍曬圖或複製圖 □歸戶資料（本所轄區）□以門牌查詢地建號 □土地/建物參考資訊</text:span></text:p>
            <text:p text:style-name="P25"><text:span text:style-name="T2">□</text:span><text:span text:style-name="T1">五、□攝影 □閱覽 □抄寫 □複印（□土地登記申請案</text:span><text:span text:style-name="T8">　　年　　　　字第　　　　　　號申請書　　　　　　　　　　　　　</text:span><text:span text:style-name="T1">）（□不動產成交案件實際資訊申報書□申報書序號＿＿＿＿＿＿＿□土地登記申請案</text:span><text:span text:style-name="T8">　　年　　　字第 <text:s/>　　　　號申請書</text:span><text:span text:style-name="T1">）</text:span></text:p>
            <text:p text:style-name="P26"><text:span text:style-name="T2">□</text:span><text:span text:style-name="T1">六、其他　　□日據時期登記簿 □台帳</text:span><text:span text:style-name="T9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27"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(小段)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4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I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I9" office:value-type="string">
            <text:p text:style-name="P5"/>
          </table:table-cell>
        </table:table-row>
      </table:table>
      <text:p text:style-name="P2"/>
      <text:p text:style-name="P14"/>
      <text:p text:style-name="P2"/>
      <text:p text:style-name="P2"/>
      <text:p text:style-name="P15"/>
      <text:p text:style-name="P39"><draw:g text:anchor-type="char" draw:z-index="3" draw:style-name="gr1"><draw:frame draw:style-name="gr2" draw:text-style-name="P55" svg:width="0.763cm" svg:height="0.678cm" svg:x="2.676cm" svg:y="0.829cm"><draw:text-box><text:p text:style-name="P54"><text:span text:style-name="T16">裝</text:span></text:p></draw:text-box></draw:frame><draw:frame draw:style-name="gr2" draw:text-style-name="P55" svg:width="0.763cm" svg:height="0.678cm" svg:x="10.155cm" svg:y="0.801cm"><draw:text-box><text:p text:style-name="P54"><text:span text:style-name="T16">訂</text:span></text:p></draw:text-box></draw:frame><draw:frame draw:style-name="gr2" draw:text-style-name="P55" svg:width="0.763cm" svg:height="0.678cm" svg:x="17.041cm" svg:y="0.801cm"><draw:text-box><text:p text:style-name="P54"><text:span text:style-name="T16">線</text:span></text:p></draw:text-box></draw:frame></draw:g><draw:line text:anchor-type="char" draw:z-index="4" draw:style-name="gr3" draw:text-style-name="P56" svg:x1="-2.54cm" svg:y1="1.187cm" svg:x2="27.996cm" svg:y2="1.187cm"><text:p/></draw:line><draw:frame draw:style-name="fr3" draw:name="框架4" text:anchor-type="char" svg:x="22.8cm" svg:y="0.598cm" svg:width="2.879cm" svg:height="0.931cm" draw:z-index="5"><draw:text-box><text:p text:style-name="P1">背面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6">申請人</text:p>
            <text:p text:style-name="P46">(含利害關係人)</text:p>
          </table:table-cell>
          <table:covered-table-cell/>
          <table:table-cell table:style-name="表格2.C1" table:number-rows-spanned="4" office:value-type="string">
            <text:p text:style-name="P6">姓 <text:s text:c="10"/>名</text:p>
          </table:table-cell>
          <table:table-cell table:style-name="表格2.D1" office:value-type="string">
            <text:p text:style-name="P30"/>
          </table:table-cell>
          <table:table-cell table:style-name="表格2.E1" table:number-rows-spanned="4" office:value-type="string">
            <text:p text:style-name="P8">統一編號</text:p>
          </table:table-cell>
          <table:table-cell table:style-name="表格2.F1" office:value-type="string">
            <text:p text:style-name="P30"/>
          </table:table-cell>
          <table:table-cell table:style-name="表格2.E1" table:number-rows-spanned="4" office:value-type="string">
            <text:p text:style-name="P8">聯絡電話</text:p>
          </table:table-cell>
          <table:table-cell table:style-name="表格2.F1" office:value-type="string">
            <text:p text:style-name="P30"/>
          </table:table-cell>
          <table:table-cell table:style-name="表格2.I1" table:number-rows-spanned="4" office:value-type="string">
            <text:p text:style-name="P29">住址</text:p>
          </table:table-cell>
          <table:table-cell table:style-name="表格2.J1" table:number-columns-spanned="2" office:value-type="string">
            <text:p text:style-name="P31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D2" office:value-type="string">
            <text:p text:style-name="P30"/>
          </table:table-cell>
          <table:covered-table-cell/>
          <table:table-cell table:style-name="表格2.J2" table:number-columns-spanned="2" office:value-type="string">
            <text:p text:style-name="P31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代理人</text:p>
          </table:table-cell>
          <table:covered-table-cell/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6">複代理人</text:p>
          </table:table-cell>
          <table:covered-table-cell/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4"/>
          </table:table-cell>
          <table:covered-table-cell/>
          <table:table-cell table:style-name="表格2.D3" office:value-type="string">
            <text:p text:style-name="P30"/>
          </table:table-cell>
          <table:covered-table-cell/>
          <table:table-cell table:style-name="表格2.J3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45">委任關係</text:p>
          </table:table-cell>
          <table:covered-table-cell/>
          <table:table-cell table:style-name="表格2.C5" table:number-rows-spanned="3" table:number-columns-spanned="4" office:value-type="string">
            <text:p text:style-name="P53"><text:span text:style-name="T13"></text:span><text:span text:style-name="T11">本申請案，係受申請人之委託，如有虛偽不實，本代理人願負法律責任。</text:span></text:p>
            <text:p text:style-name="P53"><text:span text:style-name="T13"></text:span><text:span text:style-name="T11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8">簽章</text:p>
          </table:table-cell>
          <table:table-cell table:style-name="表格2.H5" table:number-rows-spanned="3" office:value-type="string">
            <text:p text:style-name="P30"/>
          </table:table-cell>
          <table:table-cell table:style-name="表格2.I5" table:number-rows-spanned="6" office:value-type="string">
            <text:p text:style-name="P42">右列欄位申請人免填</text:p>
          </table:table-cell>
          <table:table-cell table:style-name="表格2.J5" office:value-type="string">
            <text:p text:style-name="P36">張（筆）數</text:p>
          </table:table-cell>
          <table:table-cell table:style-name="表格2.J3" office:value-type="string">
            <text:p text:style-name="P37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36">規費</text:p>
          </table:table-cell>
          <table:table-cell table:style-name="表格2.J3" office:value-type="string">
            <text:p text:style-name="P38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6">收 <text:s text:c="3"/>據</text:p>
          </table:table-cell>
          <table:table-cell table:style-name="表格2.J3" table:number-rows-spanned="2" office:value-type="string">
            <text:p text:style-name="P43">　　　字第 　 <text:s/>　 <text:s/>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2">利害關係切結事項</text:p>
          </table:table-cell>
          <table:covered-table-cell/>
          <table:table-cell table:style-name="表格2.C8" table:number-columns-spanned="4" office:value-type="string">
            <text:p text:style-name="P35"/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13">申請用途</text:p>
          </table:table-cell>
          <table:covered-table-cell/>
          <table:table-cell table:style-name="表格2.J5" table:number-rows-spanned="2" table:number-columns-spanned="4" office:value-type="string">
            <text:p text:style-name="P44"><text:span text:style-name="T14">□</text:span>購屋、貸款使用□處理訴訟案件□自行參考□政府機關</text:p>
            <text:p text:style-name="P44">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13">領件簽章</text:p>
          </table:table-cell>
          <table:table-cell table:style-name="表格2.H9" table:number-rows-spanned="2" office:value-type="string">
            <text:p text:style-name="P12"/>
            <text:p text:style-name="P9"/>
            <text:p text:style-name="P9"/>
          </table:table-cell>
          <table:covered-table-cell/>
          <table:table-cell table:style-name="表格2.J5" office:value-type="string">
            <text:p text:style-name="P10">核定人員</text:p>
          </table:table-cell>
          <table:table-cell table:style-name="表格2.J3" office:value-type="string">
            <text:p text:style-name="P1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0">列印（影印）</text:p>
            <text:p text:style-name="P10">人員（時間）</text:p>
          </table:table-cell>
          <table:table-cell table:style-name="表格2.J3" office:value-type="string">
            <text:p text:style-name="P11"/>
          </table:table-cell>
        </table:table-row>
        <table:table-row table:style-name="表格2.11">
          <table:table-cell table:style-name="表格2.A11" office:value-type="string">
            <text:p text:style-name="P28">填寫說明</text:p>
          </table:table-cell>
          <table:table-cell table:style-name="表格2.J3" table:number-columns-spanned="10" office:value-type="string">
            <text:list xml:id="list6756059292316896833" text:style-name="WW8Num1">
              <text:list-item>
                <text:p text:style-name="P47">「申請項目」及「申請標示」欄位，應依格式填寫明確，字跡請勿潦草；如申請書不敷使用，請另填申請書。</text:p>
              </text:list-item>
              <text:list-item>
                <text:p text:style-name="P50"><text:span text:style-name="T4">第一類土地登記及地價資料謄本(以下簡稱謄本)，</text:span><text:span text:style-name="T10">登記名義人全部登記及地價資料均予顯示，至其他共有人、他項權利人及其管理者之出生日期、部分統一編號、部分住址不予顯示，並得</text:span><text:span text:style-name="T12">由登記名義人或</text:span><text:span text:style-name="T11">其他依法</text:span><text:span text:style-name="T2">令得申請者提出申請</text:span><text:span text:style-name="T1">；</text:span><text:span text:style-name="T3">第二類謄本，</text:span><text:span text:style-name="T4">隱匿登記名</text:span><text:span text:style-name="T3">義人之出生日期、部分姓名、部分統一編號、債務人及債務額比例、設定義務人及其他依法令規定需隱匿之資料，並得由任何人申請之</text:span><text:span text:style-name="T2">；</text:span><text:span text:style-name="T4">第三類謄本，</text:span><text:span text:style-name="T3">隱匿</text:span><text:span text:style-name="T2">登記名義人之統一編號、出生日期之資料，並得由登記名義人或利害關係人申請之</text:span><text:span text:style-name="T3">；</text:span><text:span text:style-name="T1">公務用謄本，係由公務機關提出申請。</text:span></text:p>
              </text:list-item>
              <text:list-item>
                <text:p text:style-name="P48">申請各類謄本者，應依個人資料保護法規定蒐集、處理及利用個人資料。</text:p>
              </text:list-item>
              <text:list-item>
                <text:p text:style-name="P50"><text:span text:style-name="T1">申請「歸戶資料（本所轄區）」之閱覽(查詢)或列印，以</text:span><text:span text:style-name="T2">所有權人、他項權利人或其繼承人、管理者</text:span><text:span text:style-name="T1">為限。</text:span></text:p>
              </text:list-item>
              <text:list-item>
                <text:p text:style-name="P51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50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代理人及其姓名、統一編號等並於委任關係欄勾選切結「</text:span><text:span text:style-name="T2">本申請案，係受申請人之委託，如有虛偽不實，本代理人願負法律責任</text:span><text:span text:style-name="T1">」及「</text:span><text:span text:style-name="T2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52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49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907cm" fo:margin-right="2.53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謄本及相關資料申請書</dc:title>
    <dc:subject>地籍謄本及相關資料申請書</dc:subject>
    <meta:keyword>地籍謄本及相關資料申請書</meta:keyword>
    <meta:initial-creator>301000000A</meta:initial-creator>
    <meta:creation-date>2017-01-06T18:05:00</meta:creation-date>
    <dc:date>2018-10-09T17:15:17.058000000</dc:date>
    <meta:print-date>2016-12-19T16:44:00</meta:print-date>
    <meta:editing-cycles>8</meta:editing-cycles>
    <meta:editing-duration>PT15M23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61" meta:word-count="1648" meta:character-count="1920" meta:non-whitespace-character-count="1760"/>
  </office:meta>
</office:document-meta>
</file>