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 style:shadow="none"/>
    </style:style>
    <style:style style:name="表格2.A" style:family="table-column">
      <style:table-column-properties style:column-width="17cm" style:rel-column-width="9638*"/>
    </style:style>
    <style:style style:name="表格2.A1" style:family="table-cell">
      <style:table-cell-properties fo:padding="0.097cm" fo:border="1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6pt" fo:font-weight="normal" officeooo:paragraph-rsid="001bd3d1" style:font-name-asian="標楷體1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font-weight="normal" officeooo:paragraph-rsid="001bda1b" style:font-name-asian="標楷體1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size="16pt" fo:font-weight="normal" officeooo:paragraph-rsid="001bd3d1" style:font-name-asian="標楷體1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font-size="16pt" fo:font-weight="normal" officeooo:paragraph-rsid="001bda1b" style:font-name-asian="標楷體1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4pt" fo:font-weight="normal" officeooo:paragraph-rsid="001bd3d1" style:font-name-asian="標楷體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14pt" fo:font-weight="normal" officeooo:paragraph-rsid="001bda1b" style:font-name-asian="標楷體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fo:font-weight="normal" officeooo:paragraph-rsid="001bd3d1" style:font-name-asian="標楷體1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bd3d1" officeooo:paragraph-rsid="001bd3d1" style:font-name-asian="標楷體1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name-asian="標楷體1" style:font-size-asian="12pt" style:font-size-complex="12pt"/>
    </style:style>
    <style:style style:name="P12" style:family="paragraph" style:parent-style-name="Table_20_Contents">
      <style:text-properties officeooo:paragraph-rsid="001cc29d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paragraph-rsid="001cc29d" style:font-name-asian="標楷體1" style:font-size-asian="12pt" style:font-size-complex="12pt"/>
    </style:style>
    <style:style style:name="P14" style:family="paragraph">
      <style:text-properties fo:font-size="11pt" style:font-size-asian="11pt" style:font-size-complex="11pt"/>
    </style:style>
    <style:style style:name="P15" style:family="paragraph">
      <loext:graphic-properties draw:fill="none" draw:fill-color="#ffffff"/>
      <style:text-properties style:font-name="標楷體1" fo:font-size="11pt" style:font-name-asian="標楷體1" style:font-size-asian="11pt" style:font-size-complex="11pt"/>
    </style:style>
    <style:style style:name="T1" style:family="text">
      <style:text-properties style:font-name="標楷體" officeooo:rsid="001bd3d1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officeooo:rsid="001bd3d1" style:font-name-asian="標楷體" style:font-name-complex="標楷體"/>
    </style:style>
    <style:style style:name="T3" style:family="text">
      <style:text-properties style:font-name="標楷體" style:text-underline-style="none" officeooo:rsid="001bd3d1" style:font-name-asian="標楷體" style:font-name-complex="標楷體"/>
    </style:style>
    <style:style style:name="T4" style:family="text">
      <style:text-properties style:font-name="標楷體" officeooo:rsid="001bd3d1" style:font-name-complex="標楷體"/>
    </style:style>
    <style:style style:name="T5" style:family="text">
      <style:text-properties style:font-name="Liberation Serif" officeooo:rsid="001bd3d1" style:font-name-asian="標楷體" style:font-name-complex="Mangal"/>
    </style:style>
    <style:style style:name="T6" style:family="text">
      <style:text-properties fo:font-size="12pt" style:font-name-asian="標楷體1" style:font-size-asian="12pt" style:font-size-complex="12pt"/>
    </style:style>
    <style:style style:name="T7" style:family="text">
      <style:text-properties style:font-name="標楷體1" fo:font-size="11pt" style:font-name-asian="標楷體1" style:font-size-asian="11pt" style:font-size-complex="11pt"/>
    </style:style>
    <style:style style:name="gr1" style:family="graphic">
      <style:graphic-properties draw:stroke="solid" draw:stroke-dash="Ultrafine_20_Dashed" svg:stroke-width="0.011cm" svg:stroke-color="#000000" draw:marker-start-width="0.386cm" draw:marker-end-width="0.386cm" draw:fill="none" draw:fill-color="#ffffff" fo:min-height="1.588cm" fo:padding-top="0.005cm" fo:padding-bottom="0.005cm" fo:padding-left="0.056cm" fo:padding-right="0.00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5" svg:width="5.582cm" svg:height="1.599cm" svg:x="0.139cm" svg:y="-0.88cm"><draw:text-box><text:p text:style-name="P14"><text:span text:style-name="T7"><text:s/></text:span><text:span text:style-name="T7">與　　年　　字第　　　　號</text:span></text:p><text:p text:style-name="P14"><text:span text:style-name="T7"><text:s/></text:span><text:span text:style-name="T7">登記申請書併案辦理</text:span></text:p><text:p text:style-name="P14"><text:span text:style-name="T7"><text:s/></text:span><text:span text:style-name="T7">(</text:span><text:span text:style-name="T7">本欄由地所人員填寫</text:span><text:span text:style-name="T7">)</text:span></text:p></draw:text-box></draw:frame>申請書</text:p>
      <text:p text:style-name="P2">本人申請所有下列標的，如有任何人申請該標的之土地（或建物）登記及地價資料之第二類謄本時，<text:span text:style-name="T1">□</text:span><text:span text:style-name="T5">隱匿／</text:span><text:span text:style-name="T1">□解除隱匿土地（或建物）登記簿所登載之本人之部分住址資料（指顯示至段（路、街、道），或前6個中文字，其後資料均隱匿）。本人因故無法親自辦理，特委託</text:span><text:span text:style-name="T2">　　　　　　　</text:span><text:span text:style-name="T3">代為申辦，如有虛偽，願負法律責任。</text:span></text:p>
      <text:p text:style-name="P2"><text:span text:style-name="T3">一、依據土地登記規則第24條之1第2項規定</text:span></text:p>
      <text:p text:style-name="P4"><text:span text:style-name="T3">二、土地（或建物）標的：</text:span></text:p>
      <table:table table:name="表格1" table:style-name="表格1">
        <table:table-column table:style-name="表格1.A" table:number-columns-repeated="6"/>
        <table:table-row>
          <table:table-cell table:style-name="表格1.A1" office:value-type="string">
            <text:p text:style-name="P9">縣市</text:p>
          </table:table-cell>
          <table:table-cell table:style-name="表格1.A1" office:value-type="string">
            <text:p text:style-name="P9">鄉鎮市區</text:p>
          </table:table-cell>
          <table:table-cell table:style-name="表格1.A1" office:value-type="string">
            <text:p text:style-name="P9">段(小段)</text:p>
          </table:table-cell>
          <table:table-cell table:style-name="表格1.A1" office:value-type="string">
            <text:p text:style-name="P9">地號</text:p>
          </table:table-cell>
          <table:table-cell table:style-name="表格1.A1" office:value-type="string">
            <text:p text:style-name="P9">建號</text:p>
          </table:table-cell>
          <table:table-cell table:style-name="表格1.F1" office:value-type="string">
            <text:p text:style-name="P9">所有權部/</text:p>
            <text:p text:style-name="P10">他項權利部</text:p>
          </table:table-cell>
        </table:table-row>
        <table:table-row>
          <table:table-cell table:style-name="表格1.A2" table:number-rows-spanned="3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F2" office:value-type="string">
            <text:p text:style-name="P8"><text:span text:style-name="T1">□</text:span><text:span text:style-name="T4">所有權部</text:span></text:p>
            <text:p text:style-name="P8"><text:span text:style-name="T1">□他項權利部</text:span></text:p>
          </table:table-cell>
        </table:table-row>
        <table:table-row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F2" office:value-type="string">
            <text:p text:style-name="P8"><text:span text:style-name="T1">□</text:span><text:span text:style-name="T4">所有權部</text:span></text:p>
            <text:p text:style-name="P8"><text:span text:style-name="T1">□他項權利部</text:span></text:p>
          </table:table-cell>
        </table:table-row>
        <table:table-row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F2" office:value-type="string">
            <text:p text:style-name="P8"><text:span text:style-name="T1">□</text:span><text:span text:style-name="T4">所有權部</text:span></text:p>
            <text:p text:style-name="P8"><text:span text:style-name="T1">□他項權利部</text:span></text:p>
          </table:table-cell>
        </table:table-row>
      </table:table>
      <text:p text:style-name="P2"><text:span text:style-name="T3">此致</text:span></text:p>
      <text:p text:style-name="P2"><text:span text:style-name="T3">　　　　　　　地政事務所</text:span></text:p>
      <text:p text:style-name="P6"><text:span text:style-name="T3">申請人（即委託人）：　　　　　　　　　　　　　　　　　　　　（簽章）</text:span></text:p>
      <text:p text:style-name="P6"><text:span text:style-name="T3">國民身分證統一編號：</text:span></text:p>
      <text:p text:style-name="P6"><text:span text:style-name="T3">聯絡住址：</text:span></text:p>
      <text:p text:style-name="P6"><text:span text:style-name="T3">聯絡電話：</text:span></text:p>
      <text:p text:style-name="P6"><text:span text:style-name="T3">聯絡電子郵件：</text:span></text:p>
      <text:p text:style-name="P7"><text:span text:style-name="T3">受託人：　　　　　　　　　　　　　　　　　　　　　　　　　　（簽章）</text:span></text:p>
      <text:p text:style-name="P6"><text:span text:style-name="T3">國民身分證統一編號：</text:span></text:p>
      <text:p text:style-name="P7"><text:span text:style-name="T3">聯絡住址：</text:span></text:p>
      <text:p text:style-name="P7"><text:span text:style-name="T3">聯絡電話：</text:span></text:p>
      <text:p text:style-name="P3"><text:span text:style-name="T3">中華民國　 　年　 　月　　 日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1">說明：</text:p>
            <text:p text:style-name="P13">一、請按土地所在地之縣、市分填申請書。如申請之標的需經轉交其他縣、市轄內之地政</text:p>
            <text:p text:style-name="Table_20_Contents"><text:span text:style-name="T6">　　事務所處理者，所需辦理時間約為1~3個工作天。</text:span></text:p>
            <text:p text:style-name="P12"><text:span text:style-name="T6">二、台端申請之標的，嗣後如經移轉(如買賣、贈與)予他人，已不符合得申請隱匿住址之要</text:span></text:p>
            <text:p text:style-name="P12"><text:span text:style-name="T6">　　件，地政事務所將逕為刪除該申請。台端如再重新取得該標的，應依土地登記規則第</text:span></text:p>
            <text:p text:style-name="P12"><text:span text:style-name="T6">　　24條之1第2項規定重新提出申請。</text:span></text:p>
          </table:table-cell>
        </table:table-row>
      </table:table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1:33:01.336000000</meta:creation-date>
    <dc:date>2018-10-12T12:20:13.245000000</dc:date>
    <meta:editing-duration>PT30M27S</meta:editing-duration>
    <meta:editing-cycles>3</meta:editing-cycles>
    <meta:generator>LibreOffice/5.0.6.3$Windows_x86 LibreOffice_project/490fc03b25318460cfc54456516ea2519c11d1aa</meta:generator>
    <meta:document-statistic meta:table-count="2" meta:image-count="0" meta:object-count="0" meta:page-count="1" meta:paragraph-count="35" meta:word-count="471" meta:character-count="550" meta:non-whitespace-character-count="475"/>
  </office:meta>
</office:document-meta>
</file>