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一" style:master-page-name="MP0" style:family="paragraph">
      <style:paragraph-properties fo:break-before="page"/>
    </style:style>
    <style:style style:name="P2" style:parent-style-name="內文" style:family="paragraph">
      <style:paragraph-properties style:line-break="normal" fo:text-align="end"/>
      <style:text-properties style:font-name-asian="標楷體"/>
    </style:style>
    <style:style style:name="TableColumn4" style:family="table-column">
      <style:table-column-properties style:column-width="0.1881in" style:use-optimal-column-width="false"/>
    </style:style>
    <style:style style:name="TableColumn5" style:family="table-column">
      <style:table-column-properties style:column-width="1.018in" style:use-optimal-column-width="false"/>
    </style:style>
    <style:style style:name="TableColumn6" style:family="table-column">
      <style:table-column-properties style:column-width="0.5944in" style:use-optimal-column-width="false"/>
    </style:style>
    <style:style style:name="TableColumn7" style:family="table-column">
      <style:table-column-properties style:column-width="0.2381in" style:use-optimal-column-width="false"/>
    </style:style>
    <style:style style:name="TableColumn8" style:family="table-column">
      <style:table-column-properties style:column-width="1.2694in" style:use-optimal-column-width="false"/>
    </style:style>
    <style:style style:name="TableColumn9" style:family="table-column">
      <style:table-column-properties style:column-width="0.727in" style:use-optimal-column-width="false"/>
    </style:style>
    <style:style style:name="TableColumn10" style:family="table-column">
      <style:table-column-properties style:column-width="1.8354in" style:use-optimal-column-width="false"/>
    </style:style>
    <style:style style:name="Table3" style:family="table">
      <style:table-properties style:width="5.8708in" style:rel-width="101.1%" fo:margin-left="0.4in" table:align="center"/>
    </style:style>
    <style:style style:name="TableRow11" style:family="table-row">
      <style:table-row-properties style:min-row-height="0.373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1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18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P23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24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28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margin-top="0.125in" style:line-height-at-least="0.1666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top="0.125in" style:line-height-at-least="0.1666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7937in" style:use-optimal-row-height="false" fo:keep-together="always"/>
    </style:style>
    <style:style style:name="TableCell41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5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7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9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text-align="justify" style:line-height-at-least="0.1666in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6" style:parent-style-name="內文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7875in" style:use-optimal-row-height="false" fo:keep-together="always"/>
    </style:style>
    <style:style style:name="TableCell6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73" style:family="table-row">
      <style:table-row-properties style:min-row-height="0.1979in" style:use-optimal-row-height="false" fo:keep-together="always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25in"/>
      <style:text-properties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80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81" style:family="table-row">
      <style:table-row-properties style:min-row-height="0.1979in" style:use-optimal-row-height="false" fo:keep-together="always"/>
    </style:style>
    <style:style style:name="P8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002in" fo:text-indent="-0.0201in">
        <style:tab-stops/>
      </style:paragraph-properties>
      <style:text-properties style:font-name-asian="標楷體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002in" fo:text-indent="-0.0201in">
        <style:tab-stops/>
      </style:paragraph-properties>
      <style:text-properties style:font-name-asian="標楷體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002in" fo:text-indent="-0.0201in">
        <style:tab-stops/>
      </style:paragraph-properties>
      <style:text-properties style:font-name-asian="標楷體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197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olumn207" style:family="table-column">
      <style:table-column-properties style:column-width="6.3944in"/>
    </style:style>
    <style:style style:name="Table206" style:family="table">
      <style:table-properties style:width="6.3944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25in" fo:margin-bottom="0.25in" style:line-height-at-least="0.1666in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fo:margin-top="0.25in" fo:margin-bottom="0.25in" style:line-height-at-leas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margin-top="0.25in" fo:margin-bottom="0.25in" style:line-height-at-leas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margin-top="0.25in" fo:margin-bottom="0.25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fo:margin-top="0.25in" fo:margin-bottom="0.25in" style:line-height-at-least="0.1666in"/>
      <style:text-properties style:font-name="標楷體" style:font-name-asian="標楷體"/>
    </style:style>
    <style:style style:name="P216" style:parent-style-name="內文" style:family="paragraph">
      <style:paragraph-properties fo:text-align="justify" fo:margin-top="0.25in" fo:margin-bottom="0.25in" style:line-height-at-least="0.1666in"/>
      <style:text-properties style:font-name="標楷體" style:font-name-asian="標楷體"/>
    </style:style>
    <style:style style:name="P217" style:parent-style-name="內文" style:family="paragraph">
      <style:paragraph-properties fo:text-align="justify" fo:margin-top="0.25in" fo:margin-bottom="0.25in" style:line-height-at-least="0.1666in"/>
      <style:text-properties style:font-name="標楷體" style:font-name-asian="標楷體"/>
    </style:style>
    <style:style style:name="P218" style:parent-style-name="內文" style:family="paragraph">
      <style:paragraph-properties fo:text-align="justify" fo:margin-top="0.25in" fo:margin-bottom="0.25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top="0.25in" fo:margin-bottom="0.25in" style:line-height-at-least="0.1666in" fo:margin-left="0.58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top="0.25in" fo:margin-bottom="0.25in" style:line-height-at-least="0.1666in" fo:margin-left="0.583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margin-top="0.25in" fo:margin-bottom="0.25in" style:line-height-at-least="0.1666in" fo:margin-left="0.5833in">
        <style:tab-stops/>
      </style:paragraph-properties>
      <style:text-properties style:font-name="標楷體" style:font-name-asian="標楷體"/>
    </style:style>
    <style:style style:name="P222" style:parent-style-name="本文縮排3" style:family="paragraph">
      <style:paragraph-properties fo:text-align="justify" fo:margin-top="0.25in" fo:margin-bottom="0.25in" style:line-height-at-least="0.1666in" fo:margin-left="0in" fo:text-indent="0in">
        <style:tab-stops/>
      </style:paragraph-properties>
      <style:text-properties style:font-name="標楷體"/>
    </style:style>
    <style:style style:name="P223" style:parent-style-name="內文" style:family="paragraph">
      <style:paragraph-properties fo:text-align="justify" fo:margin-top="0.25in" fo:margin-bottom="0.25in" style:line-height-at-least="0.1666in"/>
      <style:text-properties style:font-name="標楷體" style:font-name-asian="標楷體"/>
    </style:style>
    <style:style style:name="P224" style:parent-style-name="內文" style:family="paragraph">
      <style:paragraph-properties fo:text-align="justify" fo:margin-top="0.25in" fo:margin-bottom="0.25in" style:line-height-at-least="0.1666in" fo:margin-left="0.1381in" fo:text-indent="0.58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margin-top="0.25in" fo:margin-bottom="0.25in" style:line-height-at-least="0.1666in" fo:margin-left="0.1381in" fo:text-indent="0.58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top="0.25in" fo:margin-bottom="0.25in" style:line-height-at-least="0.1666in" fo:margin-left="0.1381in" fo:text-indent="0.58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top="0.25in" fo:margin-bottom="0.25in" style:line-height-at-least="0.1666in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break-before="page"/>
    </style:style>
  </office:automatic-styles>
  <office:body>
    <office:text text:use-soft-page-breaks="true">
      <text:p text:style-name="P1"><text:bookmark-start text:name="_Toc152133705"/><text:bookmark-start text:name="_Toc152416846"/><text:bookmark-start text:name="_Toc152417196"/><text:bookmark-start text:name="_Toc152487270"/><text:bookmark-start text:name="_Toc152487271"/>附錄二 檔案應用申請書<text:bookmark-end text:name="_Toc152133705"/><text:bookmark-end text:name="_Toc152416846"/><text:bookmark-end text:name="_Toc152417196"/><text:bookmark-end text:name="_Toc152487270"/><text:bookmark-end text:name="_Toc152487271"/></text:p>
      <text:p text:style-name="P2">申請書編號：<text:s text:c="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>出生年月日</text:p>
          </table:table-cell>
          <table:covered-table-cell/>
          <table:table-cell table:style-name="TableCell16">
            <text:p text:style-name="P17">身分證明文件字號</text:p>
          </table:table-cell>
          <table:table-cell table:style-name="TableCell18" table:number-columns-spanned="2">
            <text:p text:style-name="P19">住（居）所、聯絡電話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申請人</text:p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地址：</text:span><text:span text:style-name="T31">　　　　　　　　　　　　　　　</text:span></text:p>
            <text:p text:style-name="P32"><text:span text:style-name="T33">電話：</text:span><text:span text:style-name="T34">　　　　　　　　　　　　</text:span></text:p>
            <text:p text:style-name="P35"><text:span text:style-name="T36">e-mail</text:span><text:span text:style-name="T37">：</text:span><text:span text:style-name="T38">　　　　　　　　　　　　　　　　　</text:span><text:span text:style-name="T39">　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※代理人</text:p>
            <text:p text:style-name="P43">與申請人之關係</text:p>
            <text:p text:style-name="P44">（　　　　　　　）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地址：</text:span><text:span text:style-name="T52">　　　　　　　　　　　　　　　　　　　　　　</text:span></text:p>
            <text:p text:style-name="P53"><text:span text:style-name="T54">　　　　　　　　　　　　　　　　　　　　　　</text:span></text:p>
            <text:p text:style-name="P55">電話：</text:p>
            <text:p text:style-name="P56"><text:span text:style-name="T57">(</text:span><text:span text:style-name="T58">H</text:span><text:span text:style-name="T59">)</text:span><text:span text:style-name="T60">　　　　　　</text:span><text:span text:style-name="T61">(O)</text:span><text:span text:style-name="T62">　　　　　　　　　　　　</text:span></text:p>
          </table:table-cell>
          <table:covered-table-cell/>
        </table:table-row>
        <table:table-row table:style-name="TableRow63">
          <table:table-cell table:style-name="TableCell64" table:number-columns-spanned="7">
            <text:list text:style-name="LFO2" text:continue-numbering="true">
              <text:list-item>
                <text:p text:style-name="P65"><text:span text:style-name="T66">法人、團體、事務所或營業所名稱：</text:span><text:span text:style-name="T67">　　　　　　　　　　　　　　　　　　　　　</text:span><text:span text:style-name="T68">　</text:span></text:p>
              </text:list-item>
            </text:list>
            <text:p text:style-name="P69"><text:span text:style-name="T70">地址：</text:span><text:span text:style-name="T71">　　　　　　　　　　　　　　　　　　　　　　　　　　　　　　　　　　　　　　　　　　　　　</text:span></text:p>
            <text:p text:style-name="P7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序號</text:p>
          </table:table-cell>
          <table:table-cell table:style-name="TableCell76" table:number-columns-spanned="5">
            <text:p text:style-name="P77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>申請項目（可複選）</text:p>
            <text:p text:style-name="P80">【閱覽、抄錄】【複製】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檔號</text:p>
          </table:table-cell>
          <table:covered-table-cell/>
          <table:table-cell table:style-name="TableCell85" table:number-columns-spanned="3">
            <text:p text:style-name="P86">檔案名稱或內容要旨</text:p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□　　　　□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□　　　　□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□　　　　□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□　　　　□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□　　　　□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□　　　　□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□　　　　□</text:p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□　　　　□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□　　　　□</text:p>
          </table:table-cell>
        </table:table-row>
        <table:table-row table:style-name="TableRow169">
          <table:table-cell table:style-name="TableCell170" table:number-columns-spanned="7">
            <text:p text:style-name="P171"><text:span text:style-name="T172">※序號</text:span><text:span text:style-name="T173">　　　　　　　　　</text:span><text:span text:style-name="T17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<text:span text:style-name="T178">申請目的：</text:span><text:span text:style-name="T179"></text:span><text:span text:style-name="T180">歷史考證　</text:span><text:span text:style-name="T181"></text:span><text:span text:style-name="T182">學術研究　</text:span><text:span text:style-name="T183"></text:span><text:span text:style-name="T184">事證稽憑　</text:span><text:span text:style-name="T185"></text:span><text:span text:style-name="T186">業務參考　</text:span><text:span text:style-name="T187"></text:span><text:span text:style-name="T188">權益保障</text:span></text:p>
            <text:p text:style-name="P189"><text:span text:style-name="T190"></text:span><text:span text:style-name="T191">其他（請敘明目的）：</text:span><text:span text:style-name="T192">　　　　　　　　　　</text:span><text:span text:style-name="T19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<text:s/>此致<text:s text:c="2"/>（機關全銜）</text:p>
            <text:p text:style-name="P197"><text:span text:style-name="T198">申請人簽章：</text:span><text:span text:style-name="T199">　　　　　　</text:span><text:span text:style-name="T200">※代理人簽章</text:span><text:span text:style-name="T201">：　　　　　</text:span><text:span text:style-name="T202">申請日期：</text:span><text:span text:style-name="T203">　年　　月　　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請詳閱後附填寫須知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<text:span text:style-name="T211">填　寫　須　知</text:span></text:p>
            <text:p text:style-name="P212">一、※標記者，請依需要加填，其他欄位請填具完整。</text:p>
            <text:p text:style-name="P213">二、身分證明文件字號請填列身分證字號或護照號碼。</text:p>
            <text:p text:style-name="P214">三、代理人如係意定代理者，請檢具委任書；如係法定代理者，請檢具相關證明文件影本。申請案件屬個人隱私資料者，請檢具身分關係證明文件。</text:p>
            <text:p text:style-name="P215">四、法人、團體、事務所或營業所請附登記證影本。</text:p>
            <text:p text:style-name="P216">五、申請機關檔案有檔案法第18條所定情形之一者，本機關得予駁回。</text:p>
            <text:p text:style-name="P217">六、閱覽、抄錄或複製檔案，應於各機關檔案閱覽規則所定時間及場所為之。</text:p>
            <text:p text:style-name="P218">七、閱覽、抄錄或複製檔案，應遵守（檔案應用規範）…有關規定，並不得有下列行為：</text:p>
            <text:p text:style-name="P219">(一)添註、塗改、更換、抽取、圈點或污損檔案。</text:p>
            <text:p text:style-name="P220">(二)拆散已裝訂完成之檔案。</text:p>
            <text:p text:style-name="P221">(三)以其他方法破壞檔案或變更檔案內容。</text:p>
            <text:p text:style-name="P222">八、閱覽、抄錄或複製檔案收費標準：</text:p>
            <text:p text:style-name="P223">九、申請書填具後，得以書面通訊方式送（機關全銜）。</text:p>
            <text:p text:style-name="P224">地址：○○○</text:p>
            <text:p text:style-name="P225">電話：○○○</text:p>
            <text:p text:style-name="P226">傳真：○○○</text:p>
            <text:p text:style-name="P227"><text:span text:style-name="T228">十、其他應告知事項．．．．．</text:span>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.125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</text:outline-style>
    <style:style style:name="WW_CharLFO1LVL1" style:family="text">
      <style:text-properties style:font-name-asian="標楷體" fo:letter-spacing="-0.0138in" style:letter-kerning="true" fo:font-size="18pt" style:font-size-asian="18pt" style:font-size-complex="18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錄二 檔案應用申請書</dc:title>
    <meta:initial-creator>user</meta:initial-creator>
    <dc:creator>user</dc:creator>
    <meta:creation-date>2016-01-08T06:26:00Z</meta:creation-date>
    <dc:date>2016-01-08T06:26:00Z</dc:date>
    <meta:template xlink:href="Normal" xlink:type="simple"/>
    <meta:editing-cycles>2</meta:editing-cycles>
    <meta:editing-duration>PT60S</meta:editing-duration>
    <meta:document-statistic meta:page-count="3" meta:paragraph-count="2" meta:word-count="157" meta:character-count="1053" meta:row-count="7" meta:non-whitespace-character-count="898"/>
  </office:meta>
</office:document-meta>
</file>