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8">
      <style:table-cell-properties fo:border-top="thin double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fo:border-top="thin double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thin double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9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72" table:default-cell-style-name="ce11"/>
        <table:table-row table:style-name="ro1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2">
            <text:p>臺南市政府勞工局</text:p>
          </table:table-cell>
          <table:covered-table-cell/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1" table:style-name="ce72">
            <text:p>月 <text:s/>報</text:p>
          </table:table-cell>
          <table:covered-table-cell table:number-columns-repeated="2"/>
          <table:table-cell office:value-type="string" table:style-name="ce6">
            <text:p>每月終了後30日內填報</text:p>
          </table:table-cell>
          <table:table-cell table:style-name="ce6"/>
          <table:table-cell table:style-name="ce2"/>
          <table:table-cell table:number-columns-spanned="3" table:number-rows-spanned="1" table:style-name="ce103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02">
            <text:p>10790-02-01-2</text:p>
          </table:table-cell>
          <table:covered-table-cell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101">
            <text:p>臺南市 執行定額進用身心障礙者概況表 <text:s/>【即時資料】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71">
            <text:p>中華民國108年03月底</text:p>
          </table:table-cell>
          <table:covered-table-cell table:number-columns-repeated="3"/>
          <table:table-cell table:number-columns-repeated="2" table:style-name="ce9"/>
          <table:table-cell table:style-name="ce2"/>
          <table:table-cell office:value-type="string" table:style-name="ce10">
            <text:p><text:s/>單位：家；人數：人；金額：元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8">
            <text:p>合 <text:s/>計</text:p>
          </table:table-cell>
          <table:table-cell office:value-type="string" table:style-name="ce18">
            <text:p>機 <text:s/>關</text:p>
          </table:table-cell>
          <table:table-cell office:value-type="string" table:style-name="ce18">
            <text:p>學 <text:s/>校</text:p>
          </table:table-cell>
          <table:table-cell office:value-type="string" table:style-name="ce18">
            <text:p>公營企業</text:p>
          </table:table-cell>
          <table:table-cell office:value-type="string" table:style-name="ce18">
            <text:p>合 <text:s/>計</text:p>
          </table:table-cell>
          <table:table-cell office:value-type="string" table:style-name="ce18">
            <text:p>學 <text:s/>校</text:p>
          </table:table-cell>
          <table:table-cell office:value-type="string" table:style-name="ce18">
            <text:p>團 <text:s/>體</text:p>
          </table:table-cell>
          <table:table-cell office:value-type="string" table:style-name="ce18">
            <text:p>民營企業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98">
            <text:p>義務機關構數</text:p>
          </table:table-cell>
          <table:table-cell office:value-type="string" table:number-columns-spanned="2" table:number-rows-spanned="1" table:style-name="ce67">
            <text:p>合 <text:s/>計</text:p>
          </table:table-cell>
          <table:covered-table-cell/>
          <table:table-cell office:value-type="float" office:value="1230" table:formula="of:=[.E7]+[.I7]" table:style-name="ce19">
            <text:p>1,230<text:s/></text:p>
          </table:table-cell>
          <table:table-cell office:value-type="float" office:value="331" table:formula="of:=SUM([.F7:.H7])" table:style-name="ce19">
            <text:p>331<text:s/></text:p>
          </table:table-cell>
          <table:table-cell office:value-type="float" office:value="122" table:formula="of:=SUM([.F8:.F10])" table:style-name="ce19">
            <text:p>122<text:s/></text:p>
          </table:table-cell>
          <table:table-cell office:value-type="float" office:value="180" table:formula="of:=SUM([.G8:.G10])" table:style-name="ce19">
            <text:p>180<text:s/></text:p>
          </table:table-cell>
          <table:table-cell office:value-type="float" office:value="29" table:formula="of:=SUM([.H8:.H10])" table:style-name="ce19">
            <text:p>29<text:s/></text:p>
          </table:table-cell>
          <table:table-cell office:value-type="float" office:value="899" table:formula="of:=SUM([.J7:.L7])" table:style-name="ce19">
            <text:p>899<text:s/></text:p>
          </table:table-cell>
          <table:table-cell office:value-type="float" office:value="28" table:formula="of:=SUM([.J8:.J10])" table:style-name="ce19">
            <text:p>28<text:s/></text:p>
          </table:table-cell>
          <table:table-cell office:value-type="float" office:value="63" table:formula="of:=SUM([.K8:.K10])" table:style-name="ce19">
            <text:p>63<text:s/></text:p>
          </table:table-cell>
          <table:table-cell office:value-type="float" office:value="808" table:formula="of:=SUM([.L8:.L10])" table:style-name="ce19">
            <text:p>808<text:s/></text:p>
          </table:table-cell>
          <table:table-cell table:number-columns-repeated="16372" table:style-name="ce5"/>
        </table:table-row>
        <table:table-row table:style-name="ro5">
          <table:covered-table-cell/>
          <table:table-cell office:value-type="string" table:number-columns-spanned="2" table:number-rows-spanned="1" table:style-name="ce67">
            <text:p>獎 <text:s/>勵</text:p>
          </table:table-cell>
          <table:covered-table-cell/>
          <table:table-cell office:value-type="float" office:value="590" table:formula="of:=[.E8]+[.I8]" table:style-name="ce19">
            <text:p>590<text:s/></text:p>
          </table:table-cell>
          <table:table-cell office:value-type="float" office:value="111" table:formula="of:=SUM([.F8:.H8])" table:style-name="ce19">
            <text:p>111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479" table:formula="of:=SUM([.J8:.L8])" table:style-name="ce19">
            <text:p>479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431" table:style-name="ce19">
            <text:p>431<text:s/>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足 <text:s/>額</text:p>
          </table:table-cell>
          <table:covered-table-cell/>
          <table:table-cell office:value-type="float" office:value="563" table:formula="of:=[.E9]+[.I9]" table:style-name="ce19">
            <text:p>563<text:s/></text:p>
          </table:table-cell>
          <table:table-cell office:value-type="float" office:value="218" table:formula="of:=SUM([.F9:.H9])" table:style-name="ce19">
            <text:p>218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144" table:style-name="ce19">
            <text:p>144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345" table:formula="of:=SUM([.J9:.L9])" table:style-name="ce19">
            <text:p>345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307" table:style-name="ce19">
            <text:p>307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number-columns-spanned="2" table:number-rows-spanned="1" table:style-name="ce100">
            <text:p>不足額</text:p>
          </table:table-cell>
          <table:covered-table-cell/>
          <table:table-cell office:value-type="float" office:value="77" table:formula="of:=[.E10]+[.I10]" table:style-name="ce19">
            <text:p>77<text:s/></text:p>
          </table:table-cell>
          <table:table-cell office:value-type="float" office:value="2" table:formula="of:=SUM([.F10:.H10])" table:style-name="ce19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5" table:formula="of:=SUM([.J10:.L10])" table:style-name="ce19">
            <text:p>7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70" table:style-name="ce20">
            <text:p>70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105">
            <text:p>欠繳差額補助費</text:p>
            <text:p>機關構數</text:p>
          </table:table-cell>
          <table:covered-table-cell table:number-columns-repeated="2"/>
          <table:table-cell office:value-type="float" office:value="93" table:formula="of:=[.E11]+[.I11]" table:style-name="ce21">
            <text:p>93<text:s/></text:p>
          </table:table-cell>
          <table:table-cell office:value-type="float" office:value="3" table:formula="of:=SUM([.F11:.H11])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0" table:formula="of:=SUM([.J11:.L11])" table:style-name="ce21">
            <text:p>9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83" table:style-name="ce21">
            <text:p>83<text:s/></text:p>
          </table:table-cell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8" table:style-name="ce106">
            <text:p>進用人數</text:p>
          </table:table-cell>
          <table:table-cell office:value-type="string" table:number-columns-spanned="2" table:number-rows-spanned="1" table:style-name="ce97">
            <text:p>法 <text:s/>定</text:p>
            <text:p>應進用</text:p>
          </table:table-cell>
          <table:covered-table-cell/>
          <table:table-cell office:value-type="float" office:value="3623" table:formula="of:=[.E12]+[.I12]" table:style-name="ce22">
            <text:p>3,623<text:s/></text:p>
          </table:table-cell>
          <table:table-cell office:value-type="float" office:value="1588" table:formula="of:=SUM([.F12:.H12])" table:style-name="ce22">
            <text:p>1,588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673" table:style-name="ce22">
            <text:p>673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2035" table:formula="of:=SUM([.J12:.L12])" table:style-name="ce22">
            <text:p>2,035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1761" table:style-name="ce22">
            <text:p>1,761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4">
            <text:p>實 <text:s/>際</text:p>
            <text:p>已進用</text:p>
          </table:table-cell>
          <table:table-cell office:value-type="string" table:style-name="ce23">
            <text:p>中、輕度</text:p>
            <text:p>人　　數</text:p>
          </table:table-cell>
          <table:table-cell office:value-type="float" office:value="4347" table:formula="of:=[.E13]+[.I13]" table:style-name="ce19">
            <text:p>4,347<text:s/></text:p>
          </table:table-cell>
          <table:table-cell office:value-type="float" office:value="1474" table:formula="of:=SUM([.F13:.H13])" table:style-name="ce19">
            <text:p>1,474<text:s/></text:p>
          </table:table-cell>
          <table:table-cell office:value-type="float" office:value="667" table:style-name="ce19">
            <text:p>667<text:s/></text:p>
          </table:table-cell>
          <table:table-cell office:value-type="float" office:value="545" table:style-name="ce19">
            <text:p>545<text:s/></text:p>
          </table:table-cell>
          <table:table-cell office:value-type="float" office:value="262" table:style-name="ce19">
            <text:p>262<text:s/></text:p>
          </table:table-cell>
          <table:table-cell office:value-type="float" office:value="2873" table:formula="of:=SUM([.J13:.L13])" table:style-name="ce19">
            <text:p>2,873<text:s/></text:p>
          </table:table-cell>
          <table:table-cell office:value-type="float" office:value="122" table:style-name="ce19">
            <text:p>122<text:s/></text:p>
          </table:table-cell>
          <table:table-cell office:value-type="float" office:value="244" table:style-name="ce19">
            <text:p>244<text:s/></text:p>
          </table:table-cell>
          <table:table-cell office:value-type="float" office:value="2507" table:style-name="ce19">
            <text:p>2,507<text:s/></text:p>
          </table:table-cell>
          <table:table-cell table:number-columns-repeated="16372" table:style-name="ce5"/>
        </table:table-row>
        <table:table-row table:style-name="ro10">
          <table:covered-table-cell/>
          <table:covered-table-cell/>
          <table:table-cell office:value-type="string" table:style-name="ce24">
            <text:p>重度以上</text:p>
            <text:p>人　　數</text:p>
          </table:table-cell>
          <table:table-cell office:value-type="float" office:value="1076" table:formula="of:=[.E14]+[.I14]" table:style-name="ce19">
            <text:p>1,076<text:s/></text:p>
          </table:table-cell>
          <table:table-cell office:value-type="float" office:value="408" table:formula="of:=SUM([.F14:.H14])" table:style-name="ce19">
            <text:p>408<text:s/></text:p>
          </table:table-cell>
          <table:table-cell office:value-type="float" office:value="172" table:style-name="ce19">
            <text:p>172<text:s/></text:p>
          </table:table-cell>
          <table:table-cell office:value-type="float" office:value="191" table:style-name="ce19">
            <text:p>191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668" table:formula="of:=SUM([.J14:.L14])" table:style-name="ce19">
            <text:p>668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590" table:style-name="ce19">
            <text:p>59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加權後</text:p>
            <text:p>進 <text:s/>用</text:p>
          </table:table-cell>
          <table:covered-table-cell/>
          <table:table-cell office:value-type="float" office:value="6054" table:formula="of:=[.E15]+[.I15]" table:style-name="ce19">
            <text:p>6,054<text:s/></text:p>
          </table:table-cell>
          <table:table-cell office:value-type="float" office:value="2045" table:formula="of:=SUM([.F15:.H15])" table:style-name="ce19">
            <text:p>2,045<text:s/></text:p>
          </table:table-cell>
          <table:table-cell office:value-type="float" office:value="915" table:style-name="ce19">
            <text:p>915<text:s/></text:p>
          </table:table-cell>
          <table:table-cell office:value-type="float" office:value="851" table:style-name="ce19">
            <text:p>851<text:s/></text:p>
          </table:table-cell>
          <table:table-cell office:value-type="float" office:value="279" table:style-name="ce19">
            <text:p>279<text:s/></text:p>
          </table:table-cell>
          <table:table-cell office:value-type="float" office:value="4009" table:formula="of:=SUM([.J15:.L15])" table:style-name="ce19">
            <text:p>4,009<text:s/></text:p>
          </table:table-cell>
          <table:table-cell office:value-type="float" office:value="152" table:style-name="ce19">
            <text:p>152<text:s/></text:p>
          </table:table-cell>
          <table:table-cell office:value-type="float" office:value="312" table:style-name="ce19">
            <text:p>312<text:s/></text:p>
          </table:table-cell>
          <table:table-cell office:value-type="float" office:value="3545" table:style-name="ce19">
            <text:p>3,545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6">
            <office:annotation draw:style-name="a0" svg:x="1.26041666666667in" svg:y="4.19791666666667in" svg:width="1.22916666666667in" svg:height="0.677083333333333in">
              <dc:creator>helen</dc:creator>
              <text:p><text:span text:style-name="T1">增加欄位</text:span><text:span text:style-name="T2">:</text:span><text:span text:style-name="T1">計算規則為「實際已進用</text:span><text:span text:style-name="T2">(</text:span><text:span text:style-name="T1">中</text:span><text:span text:style-name="T2">+</text:span><text:span text:style-name="T1">輕</text:span><text:span text:style-name="T2">+</text:span><text:span text:style-name="T1">重度以上</text:span><text:span text:style-name="T2">) -<text:s/></text:span><text:span text:style-name="T1">法定應進用」。</text:span><text:span text:style-name="T3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1800" table:formula="of:=[.E16]+[.I16]" table:style-name="ce19">
            <text:p>1,800<text:s/></text:p>
          </table:table-cell>
          <table:table-cell office:value-type="float" office:value="294" table:formula="of:=SUM([.F16:.H16])" table:style-name="ce19">
            <text:p>294<text:s/></text:p>
          </table:table-cell>
          <table:table-cell office:value-type="float" office:value="156" table:formula="of:=SUM([.F13:.F14])-[.F12]" table:style-name="ce19">
            <text:p>156<text:s/></text:p>
          </table:table-cell>
          <table:table-cell office:value-type="float" office:value="63" table:formula="of:=SUM([.G13:.G14])-[.G12]" table:style-name="ce19">
            <text:p>63<text:s/></text:p>
          </table:table-cell>
          <table:table-cell office:value-type="float" office:value="75" table:formula="of:=SUM([.H13:.H14])-[.H12]" table:style-name="ce19">
            <text:p>75<text:s/></text:p>
          </table:table-cell>
          <table:table-cell office:value-type="float" office:value="1506" table:formula="of:=SUM([.J16:.L16])" table:style-name="ce19">
            <text:p>1,506<text:s/></text:p>
          </table:table-cell>
          <table:table-cell office:value-type="float" office:value="67" table:formula="of:=SUM([.J13:.J14])-[.J12]" table:style-name="ce19">
            <text:p>67<text:s/></text:p>
          </table:table-cell>
          <table:table-cell office:value-type="float" office:value="103" table:formula="of:=SUM([.K13:.K14])-[.K12]" table:style-name="ce19">
            <text:p>103<text:s/></text:p>
          </table:table-cell>
          <table:table-cell office:value-type="float" office:value="1336" table:formula="of:=SUM([.L13:.L14])-[.L12]" table:style-name="ce19">
            <text:p>1,33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6">
            <office:annotation draw:style-name="a1" svg:x="1.26041666666667in" svg:y="4.55208333333333in" svg:width="1.22916666666667in" svg:height="0.677083333333333in">
              <dc:creator>helen</dc:creator>
              <text:p><text:span text:style-name="T1">計算規則為「已進用人數</text:span><text:span text:style-name="T2">(</text:span><text:span text:style-name="T1">定額加權</text:span><text:span text:style-name="T2">)-</text:span><text:span text:style-name="T1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2431" table:formula="of:=[.E17]+[.I17]" table:style-name="ce19">
            <text:p>2,431<text:s/></text:p>
          </table:table-cell>
          <table:table-cell office:value-type="float" office:value="457" table:formula="of:=SUM([.F17:.H17])" table:style-name="ce19">
            <text:p>457<text:s/></text:p>
          </table:table-cell>
          <table:table-cell office:value-type="float" office:value="232" table:formula="of:=[.F15]-[.F12]" table:style-name="ce19">
            <text:p>232<text:s/></text:p>
          </table:table-cell>
          <table:table-cell office:value-type="float" office:value="178" table:formula="of:=[.G15]-[.G12]" table:style-name="ce19">
            <text:p>178<text:s/></text:p>
          </table:table-cell>
          <table:table-cell office:value-type="float" office:value="47" table:formula="of:=[.H15]-[.H12]" table:style-name="ce19">
            <text:p>47<text:s/></text:p>
          </table:table-cell>
          <table:table-cell office:value-type="float" office:value="1974" table:formula="of:=SUM([.J17:.L17])" table:style-name="ce19">
            <text:p>1,974<text:s/></text:p>
          </table:table-cell>
          <table:table-cell office:value-type="float" office:value="61" table:formula="of:=[.J15]-[.J12]" table:style-name="ce19">
            <text:p>61<text:s/></text:p>
          </table:table-cell>
          <table:table-cell office:value-type="float" office:value="129" table:formula="of:=[.K15]-[.K12]" table:style-name="ce19">
            <text:p>129<text:s/></text:p>
          </table:table-cell>
          <table:table-cell office:value-type="float" office:value="1784" table:formula="of:=[.L15]-[.L12]" table:style-name="ce19">
            <text:p>1,78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6">
            <office:annotation draw:style-name="a2" svg:x="1.26041666666667in" svg:y="4.90625in" svg:width="1.22916666666667in" svg:height="0.677083333333333in">
              <dc:creator>helen</dc:creator>
              <text:p><text:span text:style-name="T1">原標題為「超額進用」，但實際數字意思為「獎勵進用</text:span><text:span text:style-name="T2">=OT_NUM</text:span><text:span text:style-name="T1">」</text:span></text:p>
            </office:annotation>
            <text:p><text:span text:style-name="T4">獎 <text:s/>勵</text:span></text:p>
            <text:p><text:span text:style-name="T4">進 <text:s/>用</text:span></text:p>
          </table:table-cell>
          <table:covered-table-cell/>
          <table:table-cell office:value-type="float" office:value="1686" table:formula="of:=[.E18]+[.I18]" table:style-name="ce19">
            <text:p>1,686<text:s/></text:p>
          </table:table-cell>
          <table:table-cell office:value-type="float" office:value="199" table:formula="of:=SUM([.F18:.H18])" table:style-name="ce19">
            <text:p>199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487" table:formula="of:=SUM([.J18:.L18])" table:style-name="ce19">
            <text:p>1,487<text:s/></text:p>
          </table:table-cell>
          <table:table-cell office:value-type="float" office:value="37" table:style-name="ce25">
            <text:p>37<text:s/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350" table:style-name="ce25">
            <text:p>1,35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法定應進用</text:p>
            <text:p>不足數</text:p>
          </table:table-cell>
          <table:covered-table-cell/>
          <table:table-cell office:value-type="float" office:value="105" table:formula="of:=[.E19]+[.I19]" table:style-name="ce26">
            <text:p>105<text:s/></text:p>
          </table:table-cell>
          <table:table-cell office:value-type="float" office:value="2" table:formula="of:=SUM([.F19:.H19])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3" table:formula="of:=SUM([.J19:.L19])" table:style-name="ce26">
            <text:p>10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97" table:style-name="ce26">
            <text:p>97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99">
            <text:p>累計差額補助費繳納數</text:p>
          </table:table-cell>
          <table:table-cell office:value-type="string" table:number-columns-spanned="2" table:number-rows-spanned="1" table:style-name="ce97">
            <text:p>應繳納</text:p>
            <text:p>金 <text:s/>額</text:p>
          </table:table-cell>
          <table:covered-table-cell/>
          <table:table-cell office:value-type="float" office:value="1338047766" table:formula="of:=[.E20]+[.I20]" table:style-name="ce27">
            <text:p>1,338,047,766<text:s/></text:p>
          </table:table-cell>
          <table:table-cell office:value-type="float" office:value="587137548" table:formula="of:=SUM([.F20:.H20])" table:style-name="ce27">
            <text:p>587,137,548<text:s/></text:p>
          </table:table-cell>
          <table:table-cell office:value-type="float" office:value="136101299" table:style-name="ce27">
            <text:p>136,101,299<text:s/></text:p>
          </table:table-cell>
          <table:table-cell office:value-type="float" office:value="198096971" table:style-name="ce27">
            <text:p>198,096,971<text:s/></text:p>
          </table:table-cell>
          <table:table-cell office:value-type="float" office:value="252939278" table:style-name="ce27">
            <text:p>252,939,278<text:s/></text:p>
          </table:table-cell>
          <table:table-cell office:value-type="float" office:value="750910218" table:formula="of:=SUM([.J20:.L20])" table:style-name="ce27">
            <text:p>750,910,218<text:s/></text:p>
          </table:table-cell>
          <table:table-cell office:value-type="float" office:value="5044971" table:style-name="ce27">
            <text:p>5,044,971<text:s/></text:p>
          </table:table-cell>
          <table:table-cell office:value-type="float" office:value="33339781" table:style-name="ce27">
            <text:p>33,339,781<text:s/></text:p>
          </table:table-cell>
          <table:table-cell office:value-type="float" office:value="712525466" table:style-name="ce27">
            <text:p>712,525,46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已繳納</text:p>
            <text:p>金 <text:s/>額</text:p>
          </table:table-cell>
          <table:covered-table-cell/>
          <table:table-cell office:value-type="float" office:value="1333569538" table:formula="of:=[.E21]+[.I21]" table:style-name="ce19">
            <text:p>1,333,569,538<text:s/></text:p>
          </table:table-cell>
          <table:table-cell office:value-type="float" office:value="587022048" table:formula="of:=SUM([.F21:.H21])" table:style-name="ce19">
            <text:p>587,022,048<text:s/></text:p>
          </table:table-cell>
          <table:table-cell office:value-type="float" office:value="136008899" table:formula="of:=[.F20]-[.F22]+[.F23]-[.F24]" table:style-name="ce19">
            <text:p>136,008,899<text:s/></text:p>
          </table:table-cell>
          <table:table-cell office:value-type="float" office:value="198096971" table:formula="of:=[.G20]-[.G22]+[.G23]-[.G24]" table:style-name="ce19">
            <text:p>198,096,971<text:s/></text:p>
          </table:table-cell>
          <table:table-cell office:value-type="float" office:value="252916178" table:formula="of:=[.H20]-[.H22]+[.H23]-[.H24]" table:style-name="ce19">
            <text:p>252,916,178<text:s/></text:p>
          </table:table-cell>
          <table:table-cell office:value-type="float" office:value="746547490" table:formula="of:=SUM([.J21:.L21])" table:style-name="ce27">
            <text:p>746,547,490<text:s/></text:p>
          </table:table-cell>
          <table:table-cell office:value-type="float" office:value="5021871" table:formula="of:=[.J20]-[.J22]+[.J23]-[.J24]" table:style-name="ce19">
            <text:p>5,021,871<text:s/></text:p>
          </table:table-cell>
          <table:table-cell office:value-type="float" office:value="33088773" table:formula="of:=[.K20]-[.K22]+[.K23]-[.K24]" table:style-name="ce19">
            <text:p>33,088,773<text:s/></text:p>
          </table:table-cell>
          <table:table-cell office:value-type="float" office:value="708436846" table:formula="of:=[.L20]-[.L22]+[.L23]-[.L24]" table:style-name="ce19">
            <text:p>708,436,84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未繳納</text:p>
            <text:p>金 <text:s/>額</text:p>
          </table:table-cell>
          <table:covered-table-cell/>
          <table:table-cell office:value-type="float" office:value="4478308" table:formula="of:=[.E22]+[.I22]" table:style-name="ce19">
            <text:p>4,478,308<text:s/></text:p>
          </table:table-cell>
          <table:table-cell office:value-type="float" office:value="115500" table:formula="of:=SUM([.F22:.H22])" table:style-name="ce19">
            <text:p>115,500<text:s/></text:p>
          </table:table-cell>
          <table:table-cell office:value-type="float" office:value="92400" table:style-name="ce20">
            <text:p>92,4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100" table:style-name="ce20">
            <text:p>23,100<text:s/></text:p>
          </table:table-cell>
          <table:table-cell office:value-type="float" office:value="4362808" table:formula="of:=SUM([.J22:.L22])" table:style-name="ce27">
            <text:p>4,362,808<text:s/></text:p>
          </table:table-cell>
          <table:table-cell office:value-type="float" office:value="23100" table:style-name="ce20">
            <text:p>23,100<text:s/></text:p>
          </table:table-cell>
          <table:table-cell office:value-type="float" office:value="251008" table:style-name="ce20">
            <text:p>251,008<text:s/></text:p>
          </table:table-cell>
          <table:table-cell office:value-type="float" office:value="4088700" table:style-name="ce20">
            <text:p>4,088,70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溢繳金額</text:p>
          </table:table-cell>
          <table:covered-table-cell/>
          <table:table-cell office:value-type="float" office:value="80" table:formula="of:=[.E23]+[.I23]" table:style-name="ce20">
            <text:p>80<text:s/></text:p>
          </table:table-cell>
          <table:table-cell office:value-type="float" office:value="0" table:formula="of:=SUM([.F23:.H23])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0" table:formula="of:=SUM([.J23:.L23])" table:style-name="ce20">
            <text:p>8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0" table:style-name="ce20">
            <text:p>80<text:s/></text:p>
          </table:table-cell>
          <table:table-cell table:number-columns-repeated="16372" table:style-name="ce17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註銷金額</text:p>
          </table:table-cell>
          <table:covered-table-cell/>
          <table:table-cell office:value-type="float" office:value="0" table:formula="of:=[.E24]+[.I24]" table:style-name="ce26">
            <text:p>0<text:s/></text:p>
          </table:table-cell>
          <table:table-cell office:value-type="float" office:value="0" table:formula="of:=SUM([.F24:.H24])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SUM([.J24:.L24])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3" table:style-name="ce99">
            <text:p>累計滯納金</text:p>
          </table:table-cell>
          <table:table-cell office:value-type="string" table:number-columns-spanned="2" table:number-rows-spanned="1" table:style-name="ce97">
            <text:p>應繳納</text:p>
            <text:p>金 <text:s/>額</text:p>
          </table:table-cell>
          <table:covered-table-cell/>
          <table:table-cell office:value-type="float" office:value="155064" table:formula="of:=[.E25]+[.I25]" table:style-name="ce27">
            <text:p>155,064<text:s/></text:p>
          </table:table-cell>
          <table:table-cell office:value-type="float" office:value="9250" table:formula="of:=SUM([.F25:.H25])" table:style-name="ce27">
            <text:p>9,250<text:s/></text:p>
          </table:table-cell>
          <table:table-cell office:value-type="float" office:value="466" table:style-name="ce27">
            <text:p>466<text:s/></text:p>
          </table:table-cell>
          <table:table-cell office:value-type="float" office:value="8784" table:style-name="ce27">
            <text:p>8,78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5814" table:formula="of:=SUM([.J25:.L25])" table:style-name="ce27">
            <text:p>145,814<text:s/></text:p>
          </table:table-cell>
          <table:table-cell office:value-type="float" office:value="4270" table:style-name="ce27">
            <text:p>4,270<text:s/></text:p>
          </table:table-cell>
          <table:table-cell office:value-type="float" office:value="20351" table:style-name="ce27">
            <text:p>20,351<text:s/></text:p>
          </table:table-cell>
          <table:table-cell office:value-type="float" office:value="121193" table:style-name="ce27">
            <text:p>121,193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已繳納</text:p>
            <text:p>金 <text:s/>額</text:p>
          </table:table-cell>
          <table:covered-table-cell/>
          <table:table-cell office:value-type="float" office:value="134660" table:formula="of:=[.E26]+[.I26]" table:style-name="ce27">
            <text:p>134,660<text:s/></text:p>
          </table:table-cell>
          <table:table-cell office:value-type="float" office:value="8898" table:formula="of:=SUM([.F26:.H26])" table:style-name="ce27">
            <text:p>8,898<text:s/></text:p>
          </table:table-cell>
          <table:table-cell office:value-type="float" office:value="114" table:style-name="ce19">
            <text:p>114<text:s/></text:p>
          </table:table-cell>
          <table:table-cell office:value-type="float" office:value="8784" table:style-name="ce19">
            <text:p>8,78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5762" table:formula="of:=SUM([.J26:.L26])" table:style-name="ce27">
            <text:p>125,762<text:s/></text:p>
          </table:table-cell>
          <table:table-cell office:value-type="float" office:value="4270" table:style-name="ce19">
            <text:p>4,270<text:s/></text:p>
          </table:table-cell>
          <table:table-cell office:value-type="float" office:value="343" table:style-name="ce19">
            <text:p>343<text:s/></text:p>
          </table:table-cell>
          <table:table-cell office:value-type="float" office:value="121149" table:style-name="ce19">
            <text:p>121,149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未繳納</text:p>
            <text:p>金 <text:s/>額</text:p>
          </table:table-cell>
          <table:covered-table-cell/>
          <table:table-cell office:value-type="float" office:value="20404" table:formula="of:=[.E27]+[.I27]" table:style-name="ce27">
            <text:p>20,404<text:s/></text:p>
          </table:table-cell>
          <table:table-cell office:value-type="float" office:value="352" table:formula="of:=SUM([.F27:.H27])" table:style-name="ce27">
            <text:p>352<text:s/></text:p>
          </table:table-cell>
          <table:table-cell office:value-type="float" office:value="352" table:style-name="ce26">
            <text:p>35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0052" table:formula="of:=SUM([.J27:.L27])" table:style-name="ce27">
            <text:p>20,05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0008" table:style-name="ce26">
            <text:p>20,008<text:s/></text:p>
          </table:table-cell>
          <table:table-cell office:value-type="float" office:value="44" table:style-name="ce26">
            <text:p>44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7">
            <text:p>累計專戶</text:p>
            <text:p>利息收入</text:p>
          </table:table-cell>
          <table:covered-table-cell table:number-columns-repeated="2"/>
          <table:table-cell office:value-type="float" office:value="219695837" table:number-columns-spanned="2" table:number-rows-spanned="1" table:style-name="ce43">
            <text:p>219,695,837<text:s/></text:p>
          </table:table-cell>
          <table:covered-table-cell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6">
            <text:p>累計專戶</text:p>
            <text:p>其他收入</text:p>
          </table:table-cell>
          <table:covered-table-cell table:number-columns-repeated="2"/>
          <table:table-cell office:value-type="float" office:value="280825417" table:number-columns-spanned="2" table:number-rows-spanned="1" table:style-name="ce45">
            <text:p>280,825,417<text:s/>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6">
            <text:p>累<text:span text:style-name="T5"><text:s/></text:span><text:span text:style-name="T4">計</text:span><text:span text:style-name="T5"><text:s/></text:span><text:span text:style-name="T4">專</text:span><text:span text:style-name="T5"><text:s/></text:span><text:span text:style-name="T4">戶</text:span></text:p>
            <text:p><text:span text:style-name="T4">已運用金額</text:span></text:p>
          </table:table-cell>
          <table:covered-table-cell table:number-columns-repeated="2"/>
          <table:table-cell office:value-type="float" office:value="1530590059" table:number-columns-spanned="2" table:number-rows-spanned="1" table:style-name="ce45">
            <text:p>1,530,590,059<text:s/>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2" table:style-name="ce5"/>
        </table:table-row>
        <table:table-row table:style-name="ro11">
          <table:table-cell office:value-type="string" table:number-columns-spanned="3" table:number-rows-spanned="1" table:style-name="ce98">
            <text:p>專戶餘額</text:p>
          </table:table-cell>
          <table:covered-table-cell table:number-columns-repeated="2"/>
          <table:table-cell office:value-type="float" office:value="303635393" table:number-columns-spanned="2" table:number-rows-spanned="1" table:style-name="ce47">
            <text:p>303,635,393<text:s/></text:p>
          </table:table-cell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97">
            <text:p>催繳執行情形</text:p>
          </table:table-cell>
          <table:table-cell office:value-type="string" table:number-columns-spanned="2" table:number-rows-spanned="1" table:style-name="ce97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22">
            <text:p>0<text:s/></text:p>
          </table:table-cell>
          <table:table-cell office:value-type="float" office:value="0" table:formula="of:=SUM([.F32:.H32])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formula="of:=SUM([.J32:.L32])" table:style-name="ce22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累計強制</text:p>
            <text:p>執行家數</text:p>
          </table:table-cell>
          <table:covered-table-cell/>
          <table:table-cell office:value-type="float" office:value="13" table:formula="of:=[.E33]+[.I33]" table:style-name="ce19">
            <text:p>13<text:s/></text:p>
          </table:table-cell>
          <table:table-cell office:value-type="float" office:value="0" table:formula="of:=SUM([.F33:.H33])" table:style-name="ce19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3" table:formula="of:=SUM([.J33:.L33])" table:style-name="ce19">
            <text:p>1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3" table:style-name="ce38">
            <text:p>13<text:s/></text:p>
          </table:table-cell>
          <table:table-cell table:number-columns-repeated="16372" table:style-name="ce5"/>
        </table:table-row>
        <table:table-row table:style-name="ro12">
          <table:covered-table-cell/>
          <table:table-cell office:value-type="string" table:number-columns-spanned="2" table:number-rows-spanned="1" table:style-name="ce96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9451364" table:formula="of:=[.E34]+[.I34]" table:style-name="ce19">
            <text:p>9,451,364<text:s/></text:p>
          </table:table-cell>
          <table:table-cell office:value-type="float" office:value="0" table:formula="of:=SUM([.F34:.H34])" table:style-name="ce19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451364" table:formula="of:=SUM([.J34:.L34])" table:style-name="ce19">
            <text:p>9,451,36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451364" table:style-name="ce38">
            <text:p>9,451,36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7">
            <text:p>取得債權憑證</text:p>
          </table:table-cell>
          <table:table-cell office:value-type="string" table:style-name="ce23">
            <text:p>張<text:span text:style-name="T6"><text:s/></text:span><text:span text:style-name="T4">數</text:span></text:p>
          </table:table-cell>
          <table:table-cell office:value-type="float" office:value="0" table:formula="of:=[.E35]+[.I35]" table:style-name="ce19">
            <text:p>0<text:s/></text:p>
          </table:table-cell>
          <table:table-cell office:value-type="float" office:value="0" table:formula="of:=SUM([.F35:.H35])" table:style-name="ce1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formula="of:=SUM([.J35:.L35])" table:style-name="ce1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23">
            <text:p>金<text:span text:style-name="T6"><text:s text:c="2"/></text:span><text:span text:style-name="T4">額</text:span></text:p>
          </table:table-cell>
          <table:table-cell office:value-type="float" office:value="0" table:formula="of:=[.E36]+[.I36]" table:style-name="ce19">
            <text:p>0<text:s/></text:p>
          </table:table-cell>
          <table:table-cell office:value-type="float" office:value="0" table:formula="of:=SUM([.F36:.H36])" table:style-name="ce19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SUM([.J36:.L36])" table:style-name="ce19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填表<text:s text:c="17"/></text:p>
          </table:table-cell>
          <table:table-cell table:number-columns-repeated="3"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text:s text:c="3"/>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14">
          <table:table-cell office:value-type="string" table:style-name="ce13">
            <text:p>中華民國108年4月19日編製</text:p>
          </table:table-cell>
          <table:table-cell table:number-columns-repeated="5" table:style-name="ce13"/>
          <table:table-cell office:value-type="string" table:style-name="ce13">
            <text:p>主辦統計人員<text:s/></text:p>
          </table:table-cell>
          <table:table-cell table:number-columns-repeated="3" table:style-name="ce13"/>
          <table:table-cell table:style-name="ce11"/>
          <table:table-cell table:style-name="ce12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40">
            <text:p>印表時間：108/04/19 09:06:09</text:p>
          </table:table-cell>
          <table:covered-table-cell table:number-columns-repeated="10"/>
          <table:table-cell table:number-columns-repeated="16373" table:style-name="ce11"/>
        </table:table-row>
        <table:table-row table:style-name="ro15">
          <table:table-cell office:value-type="string" table:number-columns-spanned="11" table:number-rows-spanned="1" table:style-name="ce40">
            <text:p>填表說明：本表編製一式3份，於完成會核程序並經機關長官核章後，一份送主計處抽存，一份送會計室，一份自存。</text:p>
          </table:table-cell>
          <table:covered-table-cell table:number-columns-repeated="10"/>
          <table:table-cell table:number-columns-repeated="16373" table:style-name="ce1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CL</meta:initial-creator>
    <dc:creator>localadmin</dc:creator>
    <meta:creation-date>2002-06-24T08:07:40Z</meta:creation-date>
    <dc:date>2019-05-03T00:24:34Z</dc:date>
    <meta:print-date>2014-03-05T09:07:42Z</meta:print-date>
  </office:meta>
</office:document-meta>
</file>