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臺南市單位違反性別工作平等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高達菸酒有限公司<text:s/></text:p>
          </table:table-cell>
          <table:table-cell office:value-type="string" table:style-name="ce7">
            <text:p>性別工作平等法第7條</text:p>
          </table:table-cell>
          <table:table-cell office:value-type="string" table:style-name="ce12">
            <text:p>雇主對求職者或受僱者之招募、甄試、進用、分發、配置、考績或陞遷等，不得因性別或性傾向而有差別待遇。</text:p>
          </table:table-cell>
          <table:table-cell office:value-type="string" table:style-name="ce9">
            <text:p>府勞就字第1080454247A號</text:p>
          </table:table-cell>
          <table:table-cell office:value-type="float" office:value="1080422" table:style-name="ce10">
            <text:p>1080422</text:p>
          </table:table-cell>
          <table:table-cell office:value-type="float" office:value="108670007" table:style-name="ce11">
            <text:p>108670007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宏仁光電股份有限公司</text:p>
          </table:table-cell>
          <table:table-cell office:value-type="string" table:style-name="ce7">
            <text:p>性別工作平等法第13條第2項</text:p>
          </table:table-cell>
          <table:table-cell office:value-type="string" table:style-name="ce7">
            <text:p>雇主於知悉前條性騷擾之情形時，應採取立即有效之糾正及補救措施。</text:p>
          </table:table-cell>
          <table:table-cell office:value-type="string" table:style-name="ce9">
            <text:p>府勞就字第1080455870A號</text:p>
          </table:table-cell>
          <table:table-cell office:value-type="float" office:value="1080422" table:style-name="ce10">
            <text:p>1080422</text:p>
          </table:table-cell>
          <table:table-cell office:value-type="float" office:value="107670028" table:style-name="ce11">
            <text:p>107670028</text:p>
          </table:table-cell>
          <table:table-cell table:style-name="ce7"/>
          <table:table-cell table:number-columns-repeated="1016" table:style-name="ce13"/>
          <table:table-cell table:number-columns-repeated="15360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1"/>
          <table:table-cell table:style-name="ce7"/>
          <table:table-cell table:number-columns-repeated="1016" table:style-name="ce13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14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andolpf</meta:initial-creator>
    <dc:creator>user</dc:creator>
    <meta:creation-date>2017-11-03T08:08:52Z</meta:creation-date>
    <dc:date>2019-05-03T06:08:50Z</dc:date>
    <meta:print-date>2018-02-01T09:38:53Z</meta:print-date>
    <meta:editing-cycles>6</meta:editing-cycles>
    <meta:editing-duration>PT573S</meta:editing-duration>
  </office:meta>
</office:document-meta>
</file>