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南市政府勞工局</text:p>
          </table:table-cell>
          <table:covered-table-cell/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1" table:style-name="ce73">
            <text:p>月 <text:s/>報</text:p>
          </table:table-cell>
          <table:covered-table-cell table:number-columns-repeated="2"/>
          <table:table-cell office:value-type="string" table:style-name="ce6">
            <text:p>每月終了後30日內填報</text:p>
          </table:table-cell>
          <table:table-cell table:style-name="ce6"/>
          <table:table-cell table:style-name="ce2"/>
          <table:table-cell table:number-columns-spanned="3" table:number-rows-spanned="1" table:style-name="ce104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3">
            <text:p>10790-02-01-2</text:p>
          </table:table-cell>
          <table:covered-table-cell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02">
            <text:p>臺南市 執行定額進用身心障礙者概況表 <text:s/>【即時資料】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2">
            <text:p>中華民國108年12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5">
            <text:p>合 <text:s/>計</text:p>
          </table:table-cell>
          <table:table-cell office:value-type="string" table:style-name="ce15">
            <text:p>機 <text:s/>關</text:p>
          </table:table-cell>
          <table:table-cell office:value-type="string" table:style-name="ce15">
            <text:p>學 <text:s/>校</text:p>
          </table:table-cell>
          <table:table-cell office:value-type="string" table:style-name="ce15">
            <text:p>公營企業</text:p>
          </table:table-cell>
          <table:table-cell office:value-type="string" table:style-name="ce15">
            <text:p>合 <text:s/>計</text:p>
          </table:table-cell>
          <table:table-cell office:value-type="string" table:style-name="ce15">
            <text:p>學 <text:s/>校</text:p>
          </table:table-cell>
          <table:table-cell office:value-type="string" table:style-name="ce15">
            <text:p>團 <text:s/>體</text:p>
          </table:table-cell>
          <table:table-cell office:value-type="string" table:style-name="ce15">
            <text:p>民營企業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99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1239" table:formula="of:=[.E7]+[.I7]" table:style-name="ce16">
            <text:p>1,239<text:s/></text:p>
          </table:table-cell>
          <table:table-cell office:value-type="float" office:value="333" table:formula="of:=SUM([.F7:.H7])" table:style-name="ce16">
            <text:p>333<text:s/></text:p>
          </table:table-cell>
          <table:table-cell office:value-type="float" office:value="122" table:formula="of:=SUM([.F8:.F10])" table:style-name="ce16">
            <text:p>122<text:s/></text:p>
          </table:table-cell>
          <table:table-cell office:value-type="float" office:value="184" table:formula="of:=SUM([.G8:.G10])" table:style-name="ce16">
            <text:p>184<text:s/></text:p>
          </table:table-cell>
          <table:table-cell office:value-type="float" office:value="27" table:formula="of:=SUM([.H8:.H10])" table:style-name="ce16">
            <text:p>27<text:s/></text:p>
          </table:table-cell>
          <table:table-cell office:value-type="float" office:value="906" table:formula="of:=SUM([.J7:.L7])" table:style-name="ce16">
            <text:p>906<text:s/></text:p>
          </table:table-cell>
          <table:table-cell office:value-type="float" office:value="25" table:formula="of:=SUM([.J8:.J10])" table:style-name="ce16">
            <text:p>25<text:s/></text:p>
          </table:table-cell>
          <table:table-cell office:value-type="float" office:value="64" table:formula="of:=SUM([.K8:.K10])" table:style-name="ce16">
            <text:p>64<text:s/></text:p>
          </table:table-cell>
          <table:table-cell office:value-type="float" office:value="817" table:formula="of:=SUM([.L8:.L10])" table:style-name="ce16">
            <text:p>817<text:s/></text:p>
          </table:table-cell>
          <table:table-cell table:number-columns-repeated="16372" table:style-name="ce5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獎 <text:s/>勵</text:p>
          </table:table-cell>
          <table:covered-table-cell/>
          <table:table-cell office:value-type="float" office:value="583" table:formula="of:=[.E8]+[.I8]" table:style-name="ce16">
            <text:p>583<text:s/></text:p>
          </table:table-cell>
          <table:table-cell office:value-type="float" office:value="106" table:formula="of:=SUM([.F8:.H8])" table:style-name="ce16">
            <text:p>106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77" table:formula="of:=SUM([.J8:.L8])" table:style-name="ce16">
            <text:p>47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427" table:style-name="ce16">
            <text:p>427<text:s/>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581" table:formula="of:=[.E9]+[.I9]" table:style-name="ce16">
            <text:p>581<text:s/></text:p>
          </table:table-cell>
          <table:table-cell office:value-type="float" office:value="224" table:formula="of:=SUM([.F9:.H9])" table:style-name="ce16">
            <text:p>224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57" table:formula="of:=SUM([.J9:.L9])" table:style-name="ce16">
            <text:p>35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22" table:style-name="ce16">
            <text:p>322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75" table:formula="of:=[.E10]+[.I10]" table:style-name="ce16">
            <text:p>75<text:s/></text:p>
          </table:table-cell>
          <table:table-cell office:value-type="float" office:value="3" table:formula="of:=SUM([.F10:.H10])" table:style-name="ce16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2" table:formula="of:=SUM([.J10:.L10])" table:style-name="ce16">
            <text:p>7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8" table:style-name="ce17">
            <text:p>68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106">
            <text:p>欠繳差額補助費</text:p>
            <text:p>機關構數</text:p>
          </table:table-cell>
          <table:covered-table-cell table:number-columns-repeated="2"/>
          <table:table-cell office:value-type="float" office:value="87" table:formula="of:=[.E11]+[.I11]" table:style-name="ce18">
            <text:p>87<text:s/></text:p>
          </table:table-cell>
          <table:table-cell office:value-type="float" office:value="4" table:formula="of:=SUM([.F11:.H11])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3" table:formula="of:=SUM([.J11:.L11])" table:style-name="ce18">
            <text:p>8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7" table:style-name="ce18">
            <text:p>77<text:s/>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8" table:style-name="ce107">
            <text:p>進用人數</text:p>
          </table:table-cell>
          <table:table-cell office:value-type="string" table:number-columns-spanned="2" table:number-rows-spanned="1" table:style-name="ce98">
            <text:p>法 <text:s/>定</text:p>
            <text:p>應進用</text:p>
          </table:table-cell>
          <table:covered-table-cell/>
          <table:table-cell office:value-type="float" office:value="3707" table:formula="of:=[.E12]+[.I12]" table:style-name="ce19">
            <text:p>3,707<text:s/></text:p>
          </table:table-cell>
          <table:table-cell office:value-type="float" office:value="1632" table:formula="of:=SUM([.F12:.H12])" table:style-name="ce19">
            <text:p>1,632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715" table:style-name="ce19">
            <text:p>715<text:s/></text:p>
          </table:table-cell>
          <table:table-cell office:value-type="float" office:value="227" table:style-name="ce19">
            <text:p>227<text:s/></text:p>
          </table:table-cell>
          <table:table-cell office:value-type="float" office:value="2075" table:formula="of:=SUM([.J12:.L12])" table:style-name="ce19">
            <text:p>2,075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189" table:style-name="ce19">
            <text:p>189<text:s/></text:p>
          </table:table-cell>
          <table:table-cell office:value-type="float" office:value="1787" table:style-name="ce19">
            <text:p>1,787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5">
            <text:p>實 <text:s/>際</text:p>
            <text:p>已進用</text:p>
          </table:table-cell>
          <table:table-cell office:value-type="string" table:style-name="ce20">
            <text:p>中、輕度</text:p>
            <text:p>人　　數</text:p>
          </table:table-cell>
          <table:table-cell office:value-type="float" office:value="4389" table:formula="of:=[.E13]+[.I13]" table:style-name="ce16">
            <text:p>4,389<text:s/></text:p>
          </table:table-cell>
          <table:table-cell office:value-type="float" office:value="1495" table:formula="of:=SUM([.F13:.H13])" table:style-name="ce16">
            <text:p>1,495<text:s/></text:p>
          </table:table-cell>
          <table:table-cell office:value-type="float" office:value="644" table:style-name="ce16">
            <text:p>644<text:s/></text:p>
          </table:table-cell>
          <table:table-cell office:value-type="float" office:value="587" table:style-name="ce16">
            <text:p>587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2894" table:formula="of:=SUM([.J13:.L13])" table:style-name="ce16">
            <text:p>2,894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2513" table:style-name="ce16">
            <text:p>2,513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21">
            <text:p>重度以上</text:p>
            <text:p>人　　數</text:p>
          </table:table-cell>
          <table:table-cell office:value-type="float" office:value="1086" table:formula="of:=[.E14]+[.I14]" table:style-name="ce16">
            <text:p>1,086<text:s/></text:p>
          </table:table-cell>
          <table:table-cell office:value-type="float" office:value="407" table:formula="of:=SUM([.F14:.H14])" table:style-name="ce16">
            <text:p>407<text:s/></text:p>
          </table:table-cell>
          <table:table-cell office:value-type="float" office:value="172" table:style-name="ce16">
            <text:p>172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79" table:formula="of:=SUM([.J14:.L14])" table:style-name="ce16">
            <text:p>679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592" table:style-name="ce16">
            <text:p>59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加權後</text:p>
            <text:p>進 <text:s/>用</text:p>
          </table:table-cell>
          <table:covered-table-cell/>
          <table:table-cell office:value-type="float" office:value="6086" table:formula="of:=[.E15]+[.I15]" table:style-name="ce16">
            <text:p>6,086<text:s/></text:p>
          </table:table-cell>
          <table:table-cell office:value-type="float" office:value="2059" table:formula="of:=SUM([.F15:.H15])" table:style-name="ce16">
            <text:p>2,059<text:s/></text:p>
          </table:table-cell>
          <table:table-cell office:value-type="float" office:value="934" table:style-name="ce16">
            <text:p>934<text:s/></text:p>
          </table:table-cell>
          <table:table-cell office:value-type="float" office:value="850" table:style-name="ce16">
            <text:p>850<text:s/></text:p>
          </table:table-cell>
          <table:table-cell office:value-type="float" office:value="275" table:style-name="ce16">
            <text:p>275<text:s/></text:p>
          </table:table-cell>
          <table:table-cell office:value-type="float" office:value="4027" table:formula="of:=SUM([.J15:.L15])" table:style-name="ce16">
            <text:p>4,027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3549" table:style-name="ce16">
            <text:p>3,54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0" svg:x="1.26041666666667in" svg:y="4.19791666666667in" svg:width="1.22916666666667in" svg:height="0.67708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768" table:formula="of:=[.E16]+[.I16]" table:style-name="ce16">
            <text:p>1,768<text:s/></text:p>
          </table:table-cell>
          <table:table-cell office:value-type="float" office:value="270" table:formula="of:=SUM([.F16:.H16])" table:style-name="ce16">
            <text:p>270<text:s/></text:p>
          </table:table-cell>
          <table:table-cell office:value-type="float" office:value="126" table:formula="of:=SUM([.F13:.F14])-[.F12]" table:style-name="ce16">
            <text:p>126<text:s/></text:p>
          </table:table-cell>
          <table:table-cell office:value-type="float" office:value="65" table:formula="of:=SUM([.G13:.G14])-[.G12]" table:style-name="ce16">
            <text:p>65<text:s/></text:p>
          </table:table-cell>
          <table:table-cell office:value-type="float" office:value="79" table:formula="of:=SUM([.H13:.H14])-[.H12]" table:style-name="ce16">
            <text:p>79<text:s/></text:p>
          </table:table-cell>
          <table:table-cell office:value-type="float" office:value="1498" table:formula="of:=SUM([.J16:.L16])" table:style-name="ce16">
            <text:p>1,498<text:s/></text:p>
          </table:table-cell>
          <table:table-cell office:value-type="float" office:value="67" table:formula="of:=SUM([.J13:.J14])-[.J12]" table:style-name="ce16">
            <text:p>67<text:s/></text:p>
          </table:table-cell>
          <table:table-cell office:value-type="float" office:value="113" table:formula="of:=SUM([.K13:.K14])-[.K12]" table:style-name="ce16">
            <text:p>113<text:s/></text:p>
          </table:table-cell>
          <table:table-cell office:value-type="float" office:value="1318" table:formula="of:=SUM([.L13:.L14])-[.L12]" table:style-name="ce16">
            <text:p>1,318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1" svg:x="1.26041666666667in" svg:y="4.55208333333333in" svg:width="1.22916666666667in" svg:height="0.67708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2379" table:formula="of:=[.E17]+[.I17]" table:style-name="ce16">
            <text:p>2,379<text:s/></text:p>
          </table:table-cell>
          <table:table-cell office:value-type="float" office:value="427" table:formula="of:=SUM([.F17:.H17])" table:style-name="ce16">
            <text:p>427<text:s/></text:p>
          </table:table-cell>
          <table:table-cell office:value-type="float" office:value="244" table:formula="of:=[.F15]-[.F12]" table:style-name="ce16">
            <text:p>244<text:s/></text:p>
          </table:table-cell>
          <table:table-cell office:value-type="float" office:value="135" table:formula="of:=[.G15]-[.G12]" table:style-name="ce16">
            <text:p>135<text:s/></text:p>
          </table:table-cell>
          <table:table-cell office:value-type="float" office:value="48" table:formula="of:=[.H15]-[.H12]" table:style-name="ce16">
            <text:p>48<text:s/></text:p>
          </table:table-cell>
          <table:table-cell office:value-type="float" office:value="1952" table:formula="of:=SUM([.J17:.L17])" table:style-name="ce16">
            <text:p>1,952<text:s/></text:p>
          </table:table-cell>
          <table:table-cell office:value-type="float" office:value="49" table:formula="of:=[.J15]-[.J12]" table:style-name="ce16">
            <text:p>49<text:s/></text:p>
          </table:table-cell>
          <table:table-cell office:value-type="float" office:value="141" table:formula="of:=[.K15]-[.K12]" table:style-name="ce16">
            <text:p>141<text:s/></text:p>
          </table:table-cell>
          <table:table-cell office:value-type="float" office:value="1762" table:formula="of:=[.L15]-[.L12]" table:style-name="ce16">
            <text:p>1,76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2" svg:x="1.26041666666667in" svg:y="4.90625in" svg:width="1.22916666666667in" svg:height="0.67708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670" table:formula="of:=[.E18]+[.I18]" table:style-name="ce16">
            <text:p>1,670<text:s/></text:p>
          </table:table-cell>
          <table:table-cell office:value-type="float" office:value="197" table:formula="of:=SUM([.F18:.H18])" table:style-name="ce16">
            <text:p>197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473" table:formula="of:=SUM([.J18:.L18])" table:style-name="ce16">
            <text:p>1,473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339" table:style-name="ce22">
            <text:p>1,33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法定應進用</text:p>
            <text:p>不足數</text:p>
          </table:table-cell>
          <table:covered-table-cell/>
          <table:table-cell office:value-type="float" office:value="101" table:formula="of:=[.E19]+[.I19]" table:style-name="ce23">
            <text:p>101<text:s/></text:p>
          </table:table-cell>
          <table:table-cell office:value-type="float" office:value="3" table:formula="of:=SUM([.F19:.H19])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98" table:formula="of:=SUM([.J19:.L19])" table:style-name="ce23">
            <text:p>9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4" table:style-name="ce23">
            <text:p>94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100">
            <text:p>累計差額補助費繳納數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1359738666" table:formula="of:=[.E20]+[.I20]" table:style-name="ce24">
            <text:p>1,359,738,666<text:s/></text:p>
          </table:table-cell>
          <table:table-cell office:value-type="float" office:value="587899848" table:formula="of:=SUM([.F20:.H20])" table:style-name="ce24">
            <text:p>587,899,848<text:s/></text:p>
          </table:table-cell>
          <table:table-cell office:value-type="float" office:value="136517099" table:style-name="ce24">
            <text:p>136,517,099<text:s/></text:p>
          </table:table-cell>
          <table:table-cell office:value-type="float" office:value="198397271" table:style-name="ce24">
            <text:p>198,397,271<text:s/></text:p>
          </table:table-cell>
          <table:table-cell office:value-type="float" office:value="252985478" table:style-name="ce24">
            <text:p>252,985,478<text:s/></text:p>
          </table:table-cell>
          <table:table-cell office:value-type="float" office:value="771838818" table:formula="of:=SUM([.J20:.L20])" table:style-name="ce24">
            <text:p>771,838,818<text:s/></text:p>
          </table:table-cell>
          <table:table-cell office:value-type="float" office:value="5137371" table:style-name="ce24">
            <text:p>5,137,371<text:s/></text:p>
          </table:table-cell>
          <table:table-cell office:value-type="float" office:value="33917281" table:style-name="ce24">
            <text:p>33,917,281<text:s/></text:p>
          </table:table-cell>
          <table:table-cell office:value-type="float" office:value="732784166" table:style-name="ce24">
            <text:p>732,784,16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355399038" table:formula="of:=[.E21]+[.I21]" table:style-name="ce16">
            <text:p>1,355,399,038<text:s/></text:p>
          </table:table-cell>
          <table:table-cell office:value-type="float" office:value="587784348" table:formula="of:=SUM([.F21:.H21])" table:style-name="ce16">
            <text:p>587,784,348<text:s/></text:p>
          </table:table-cell>
          <table:table-cell office:value-type="float" office:value="136470899" table:formula="of:=[.F20]-[.F22]+[.F23]-[.F24]" table:style-name="ce16">
            <text:p>136,470,899<text:s/></text:p>
          </table:table-cell>
          <table:table-cell office:value-type="float" office:value="198351071" table:formula="of:=[.G20]-[.G22]+[.G23]-[.G24]" table:style-name="ce16">
            <text:p>198,351,071<text:s/></text:p>
          </table:table-cell>
          <table:table-cell office:value-type="float" office:value="252962378" table:formula="of:=[.H20]-[.H22]+[.H23]-[.H24]" table:style-name="ce16">
            <text:p>252,962,378<text:s/></text:p>
          </table:table-cell>
          <table:table-cell office:value-type="float" office:value="767614690" table:formula="of:=SUM([.J21:.L21])" table:style-name="ce24">
            <text:p>767,614,690<text:s/></text:p>
          </table:table-cell>
          <table:table-cell office:value-type="float" office:value="5114271" table:formula="of:=[.J20]-[.J22]+[.J23]-[.J24]" table:style-name="ce16">
            <text:p>5,114,271<text:s/></text:p>
          </table:table-cell>
          <table:table-cell office:value-type="float" office:value="33781773" table:formula="of:=[.K20]-[.K22]+[.K23]-[.K24]" table:style-name="ce16">
            <text:p>33,781,773<text:s/></text:p>
          </table:table-cell>
          <table:table-cell office:value-type="float" office:value="728718646" table:formula="of:=[.L20]-[.L22]+[.L23]-[.L24]" table:style-name="ce16">
            <text:p>728,718,64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4339708" table:formula="of:=[.E22]+[.I22]" table:style-name="ce16">
            <text:p>4,339,708<text:s/></text:p>
          </table:table-cell>
          <table:table-cell office:value-type="float" office:value="115500" table:formula="of:=SUM([.F22:.H22])" table:style-name="ce16">
            <text:p>115,500<text:s/></text:p>
          </table:table-cell>
          <table:table-cell office:value-type="float" office:value="46200" table:style-name="ce17">
            <text:p>46,200<text:s/></text:p>
          </table:table-cell>
          <table:table-cell office:value-type="float" office:value="46200" table:style-name="ce17">
            <text:p>46,200<text:s/></text:p>
          </table:table-cell>
          <table:table-cell office:value-type="float" office:value="23100" table:style-name="ce17">
            <text:p>23,100<text:s/></text:p>
          </table:table-cell>
          <table:table-cell office:value-type="float" office:value="4224208" table:formula="of:=SUM([.J22:.L22])" table:style-name="ce24">
            <text:p>4,224,208<text:s/></text:p>
          </table:table-cell>
          <table:table-cell office:value-type="float" office:value="23100" table:style-name="ce17">
            <text:p>23,100<text:s/></text:p>
          </table:table-cell>
          <table:table-cell office:value-type="float" office:value="135508" table:style-name="ce17">
            <text:p>135,508<text:s/></text:p>
          </table:table-cell>
          <table:table-cell office:value-type="float" office:value="4065600" table:style-name="ce17">
            <text:p>4,065,60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溢繳金額</text:p>
          </table:table-cell>
          <table:covered-table-cell/>
          <table:table-cell office:value-type="float" office:value="80" table:formula="of:=[.E23]+[.I23]" table:style-name="ce17">
            <text:p>80<text:s/></text:p>
          </table:table-cell>
          <table:table-cell office:value-type="float" office:value="0" table:formula="of:=SUM([.F23:.H23])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0" table:formula="of:=SUM([.J23:.L23])" table:style-name="ce17">
            <text:p>8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0" table:style-name="ce17">
            <text:p>80<text:s/></text:p>
          </table:table-cell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註銷金額</text:p>
          </table:table-cell>
          <table:covered-table-cell/>
          <table:table-cell office:value-type="float" office:value="0" table:formula="of:=[.E24]+[.I24]" table:style-name="ce23">
            <text:p>0<text:s/></text:p>
          </table:table-cell>
          <table:table-cell office:value-type="float" office:value="0" table:formula="of:=SUM([.F24:.H24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J24:.L24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3" table:style-name="ce100">
            <text:p>累計滯納金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159824" table:formula="of:=[.E25]+[.I25]" table:style-name="ce24">
            <text:p>159,824<text:s/></text:p>
          </table:table-cell>
          <table:table-cell office:value-type="float" office:value="9481" table:formula="of:=SUM([.F25:.H25])" table:style-name="ce24">
            <text:p>9,481<text:s/></text:p>
          </table:table-cell>
          <table:table-cell office:value-type="float" office:value="697" table:style-name="ce24">
            <text:p>697<text:s/></text:p>
          </table:table-cell>
          <table:table-cell office:value-type="float" office:value="8784" table:style-name="ce24">
            <text:p>8,7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0343" table:formula="of:=SUM([.J25:.L25])" table:style-name="ce24">
            <text:p>150,343<text:s/></text:p>
          </table:table-cell>
          <table:table-cell office:value-type="float" office:value="4270" table:style-name="ce24">
            <text:p>4,270<text:s/></text:p>
          </table:table-cell>
          <table:table-cell office:value-type="float" office:value="20351" table:style-name="ce24">
            <text:p>20,351<text:s/></text:p>
          </table:table-cell>
          <table:table-cell office:value-type="float" office:value="125722" table:style-name="ce24">
            <text:p>125,72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38845" table:formula="of:=[.E26]+[.I26]" table:style-name="ce24">
            <text:p>138,845<text:s/></text:p>
          </table:table-cell>
          <table:table-cell office:value-type="float" office:value="9250" table:formula="of:=SUM([.F26:.H26])" table:style-name="ce24">
            <text:p>9,250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8784" table:style-name="ce16">
            <text:p>8,7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9595" table:formula="of:=SUM([.J26:.L26])" table:style-name="ce24">
            <text:p>129,595<text:s/></text:p>
          </table:table-cell>
          <table:table-cell office:value-type="float" office:value="4270" table:style-name="ce16">
            <text:p>4,270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124982" table:style-name="ce16">
            <text:p>124,98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未繳納</text:p>
            <text:p>金 <text:s/>額</text:p>
          </table:table-cell>
          <table:covered-table-cell/>
          <table:table-cell office:value-type="float" office:value="20979" table:formula="of:=[.E27]+[.I27]" table:style-name="ce24">
            <text:p>20,979<text:s/></text:p>
          </table:table-cell>
          <table:table-cell office:value-type="float" office:value="231" table:formula="of:=SUM([.F27:.H27])" table:style-name="ce24">
            <text:p>231<text:s/></text:p>
          </table:table-cell>
          <table:table-cell office:value-type="float" office:value="231" table:style-name="ce23">
            <text:p>23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748" table:formula="of:=SUM([.J27:.L27])" table:style-name="ce24">
            <text:p>20,74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008" table:style-name="ce23">
            <text:p>20,008<text:s/></text:p>
          </table:table-cell>
          <table:table-cell office:value-type="float" office:value="740" table:style-name="ce23">
            <text:p>740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8">
            <text:p>累計專戶</text:p>
            <text:p>利息收入</text:p>
          </table:table-cell>
          <table:covered-table-cell table:number-columns-repeated="2"/>
          <table:table-cell office:value-type="float" office:value="220919924" table:number-columns-spanned="2" table:number-rows-spanned="1" table:style-name="ce44">
            <text:p>220,919,924<text:s/></text:p>
          </table:table-cell>
          <table:covered-table-cell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7">
            <text:p>累計專戶</text:p>
            <text:p>其他收入</text:p>
          </table:table-cell>
          <table:covered-table-cell table:number-columns-repeated="2"/>
          <table:table-cell office:value-type="float" office:value="313707653" table:number-columns-spanned="2" table:number-rows-spanned="1" table:style-name="ce46">
            <text:p>313,707,653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7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1585246119" table:number-columns-spanned="2" table:number-rows-spanned="1" table:style-name="ce46">
            <text:p>1,585,246,119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2" table:style-name="ce5"/>
        </table:table-row>
        <table:table-row table:style-name="ro11">
          <table:table-cell office:value-type="string" table:number-columns-spanned="3" table:number-rows-spanned="1" table:style-name="ce99">
            <text:p>專戶餘額</text:p>
          </table:table-cell>
          <table:covered-table-cell table:number-columns-repeated="2"/>
          <table:table-cell office:value-type="float" office:value="304919341" table:number-columns-spanned="2" table:number-rows-spanned="1" table:style-name="ce48">
            <text:p>304,919,341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8">
            <text:p>催繳執行情形</text:p>
          </table:table-cell>
          <table:table-cell office:value-type="string" table:number-columns-spanned="2" table:number-rows-spanned="1" table:style-name="ce98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9">
            <text:p>0<text:s/></text:p>
          </table:table-cell>
          <table:table-cell office:value-type="float" office:value="0" table:formula="of:=SUM([.F32:.H32])" table:style-name="ce1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formula="of:=SUM([.J32:.L32])" table:style-name="ce1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累計強制</text:p>
            <text:p>執行家數</text:p>
          </table:table-cell>
          <table:covered-table-cell/>
          <table:table-cell office:value-type="float" office:value="13" table:formula="of:=[.E33]+[.I33]" table:style-name="ce16">
            <text:p>13<text:s/></text:p>
          </table:table-cell>
          <table:table-cell office:value-type="float" office:value="0" table:formula="of:=SUM([.F33:.H33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formula="of:=SUM([.J33:.L33])" table:style-name="ce16">
            <text:p>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style-name="ce35">
            <text:p>13<text:s/></text:p>
          </table:table-cell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9451364" table:formula="of:=[.E34]+[.I34]" table:style-name="ce16">
            <text:p>9,451,364<text:s/></text:p>
          </table:table-cell>
          <table:table-cell office:value-type="float" office:value="0" table:formula="of:=SUM([.F34:.H34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451364" table:formula="of:=SUM([.J34:.L34])" table:style-name="ce16">
            <text:p>9,451,36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451364" table:style-name="ce35">
            <text:p>9,451,36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8">
            <text:p>取得債權憑證</text:p>
          </table:table-cell>
          <table:table-cell office:value-type="string" table:style-name="ce20">
            <text:p>張<text:span text:style-name="T6"><text:s/></text:span><text:span text:style-name="T4">數</text:span></text:p>
          </table:table-cell>
          <table:table-cell office:value-type="float" office:value="0" table:formula="of:=[.E35]+[.I35]" table:style-name="ce16">
            <text:p>0<text:s/></text:p>
          </table:table-cell>
          <table:table-cell office:value-type="float" office:value="0" table:formula="of:=SUM([.F35:.H35])" table:style-name="ce1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J35:.L35])" table:style-name="ce1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0">
            <text:p>金<text:span text:style-name="T6"><text:s text:c="2"/></text:span><text:span text:style-name="T4">額</text:span></text:p>
          </table:table-cell>
          <table:table-cell office:value-type="float" office:value="0" table:formula="of:=[.E36]+[.I36]" table:style-name="ce16">
            <text:p>0<text:s/></text:p>
          </table:table-cell>
          <table:table-cell office:value-type="float" office:value="0" table:formula="of:=SUM([.F36:.H36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SUM([.J36:.L36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2"/>
        </table:table-row>
        <table:table-row table:style-name="ro13">
          <table:table-cell office:value-type="string" table:style-name="ce37">
            <text:p>填表<text:s text:c="17"/></text:p>
          </table:table-cell>
          <table:table-cell table:number-columns-repeated="3" table:style-name="ce38"/>
          <table:table-cell office:value-type="string" table:style-name="ce38">
            <text:p>審核</text:p>
          </table:table-cell>
          <table:table-cell table:style-name="ce38"/>
          <table:table-cell office:value-type="string" table:style-name="ce38">
            <text:p>業務主管人員</text:p>
          </table:table-cell>
          <table:table-cell table:number-columns-repeated="2" table:style-name="ce38"/>
          <table:table-cell office:value-type="string" table:style-name="ce38">
            <text:p>機關首長<text:s text:c="3"/>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4">
          <table:table-cell office:value-type="string" table:style-name="ce40">
            <text:p>中華民國109年1月15日編製</text:p>
          </table:table-cell>
          <table:table-cell table:number-columns-repeated="5" table:style-name="ce40"/>
          <table:table-cell office:value-type="string" table:style-name="ce40">
            <text:p>主辦統計人員<text:s/></text:p>
          </table:table-cell>
          <table:table-cell table:number-columns-repeated="3" table:style-name="ce40"/>
          <table:table-cell table:style-name="ce38"/>
          <table:table-cell table:style-name="ce39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1">
            <text:p>印表時間：109/01/15 13:37:18</text:p>
          </table:table-cell>
          <table:covered-table-cell table:number-columns-repeated="10"/>
          <table:table-cell table:style-name="ce38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1">
            <text:p>填表說明：本表編製一式3份，於完成會核程序並經機關長官核章後，一份送主計處抽存，一份送會計室，一份自存。</text:p>
          </table:table-cell>
          <table:covered-table-cell table:number-columns-repeated="10"/>
          <table:table-cell table:style-name="ce38"/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38"/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CL</meta:initial-creator>
    <dc:creator>localadmin</dc:creator>
    <meta:creation-date>2002-06-24T08:07:40Z</meta:creation-date>
    <dc:date>2020-02-05T03:43:40Z</dc:date>
    <meta:print-date>2020-01-15T05:46:59Z</meta:print-date>
  </office:meta>
</office:document-meta>
</file>