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3" table:number-rows-spanned="1" table:style-name="ce62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2">
            <text:p>臺南市政府勞工局</text:p>
          </table:table-cell>
          <table:covered-table-cell/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1" table:style-name="ce62">
            <text:p>月 <text:s/>報</text:p>
          </table:table-cell>
          <table:covered-table-cell table:number-columns-repeated="2"/>
          <table:table-cell office:value-type="string" table:style-name="ce6">
            <text:p>每月終了後30日內填報</text:p>
          </table:table-cell>
          <table:table-cell table:style-name="ce6"/>
          <table:table-cell table:style-name="ce2"/>
          <table:table-cell table:number-columns-spanned="3" table:number-rows-spanned="1" table:style-name="ce10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5">
            <text:p>10790-02-01-2</text:p>
          </table:table-cell>
          <table:covered-table-cell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04">
            <text:p>臺南市執行定額進用身心障礙者概況表<text:s/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number-columns-spanned="4" table:number-rows-spanned="1" table:style-name="ce73">
            <text:p>中華民國108年11月底</text:p>
          </table:table-cell>
          <table:covered-table-cell table:number-columns-repeated="3"/>
          <table:table-cell table:number-columns-repeated="2" table:style-name="ce16"/>
          <table:table-cell table:style-name="ce17"/>
          <table:table-cell office:value-type="string" table:style-name="ce18">
            <text:p><text:s/>單位：家；人數：人；金額：元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2" table:style-name="ce69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9">
            <text:p>總 <text:s text:c="3"/>計</text:p>
          </table:table-cell>
          <table:table-cell office:value-type="string" table:number-columns-spanned="4" table:number-rows-spanned="1" table:style-name="ce69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9">
            <text:p>私 <text:s/>立 <text:s/>機 <text:s/>關 <text:s/>(構)</text:p>
          </table:table-cell>
          <table:covered-table-cell table:number-columns-repeated="3"/>
          <table:table-cell table:number-columns-repeated="16372" table:style-name="ce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">
            <text:p>合 <text:s/>計</text:p>
          </table:table-cell>
          <table:table-cell office:value-type="string" table:style-name="ce19">
            <text:p>機 <text:s/>關</text:p>
          </table:table-cell>
          <table:table-cell office:value-type="string" table:style-name="ce19">
            <text:p>學 <text:s/>校</text:p>
          </table:table-cell>
          <table:table-cell office:value-type="string" table:style-name="ce19">
            <text:p>公營企業</text:p>
          </table:table-cell>
          <table:table-cell office:value-type="string" table:style-name="ce19">
            <text:p>合 <text:s/>計</text:p>
          </table:table-cell>
          <table:table-cell office:value-type="string" table:style-name="ce19">
            <text:p>學 <text:s/>校</text:p>
          </table:table-cell>
          <table:table-cell office:value-type="string" table:style-name="ce19">
            <text:p>團 <text:s/>體</text:p>
          </table:table-cell>
          <table:table-cell office:value-type="string" table:style-name="ce19">
            <text:p>民營企業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100">
            <text:p>義務機關構數</text:p>
          </table:table-cell>
          <table:table-cell office:value-type="string" table:number-columns-spanned="2" table:number-rows-spanned="1" table:style-name="ce69">
            <text:p>合 <text:s/>計</text:p>
          </table:table-cell>
          <table:covered-table-cell/>
          <table:table-cell office:value-type="float" office:value="1248" table:formula="of:=[.E7]+[.I7]" table:style-name="ce20">
            <text:p>1,248<text:s/></text:p>
          </table:table-cell>
          <table:table-cell office:value-type="float" office:value="334" table:formula="of:=SUM([.F7:.H7])" table:style-name="ce20">
            <text:p>334<text:s/></text:p>
          </table:table-cell>
          <table:table-cell office:value-type="float" office:value="122" table:formula="of:=SUM([.F8:.F10])" table:style-name="ce20">
            <text:p>122<text:s/></text:p>
          </table:table-cell>
          <table:table-cell office:value-type="float" office:value="185" table:formula="of:=SUM([.G8:.G10])" table:style-name="ce20">
            <text:p>185<text:s/></text:p>
          </table:table-cell>
          <table:table-cell office:value-type="float" office:value="27" table:formula="of:=SUM([.H8:.H10])" table:style-name="ce20">
            <text:p>27<text:s/></text:p>
          </table:table-cell>
          <table:table-cell office:value-type="float" office:value="914" table:formula="of:=SUM([.J7:.L7])" table:style-name="ce20">
            <text:p>914<text:s/></text:p>
          </table:table-cell>
          <table:table-cell office:value-type="float" office:value="25" table:formula="of:=SUM([.J8:.J10])" table:style-name="ce20">
            <text:p>25<text:s/></text:p>
          </table:table-cell>
          <table:table-cell office:value-type="float" office:value="66" table:formula="of:=SUM([.K8:.K10])" table:style-name="ce20">
            <text:p>66<text:s/></text:p>
          </table:table-cell>
          <table:table-cell office:value-type="float" office:value="823" table:formula="of:=SUM([.L8:.L10])" table:style-name="ce20">
            <text:p>823<text:s/></text:p>
          </table:table-cell>
          <table:table-cell table:number-columns-repeated="16372" table:style-name="ce5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獎 <text:s/>勵</text:p>
          </table:table-cell>
          <table:covered-table-cell/>
          <table:table-cell office:value-type="float" office:value="594" table:formula="of:=[.E8]+[.I8]" table:style-name="ce20">
            <text:p>594<text:s/></text:p>
          </table:table-cell>
          <table:table-cell office:value-type="float" office:value="106" table:formula="of:=SUM([.F8:.H8])" table:style-name="ce20">
            <text:p>106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488" table:formula="of:=SUM([.J8:.L8])" table:style-name="ce20">
            <text:p>488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439" table:style-name="ce20">
            <text:p>439<text:s/>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足 <text:s/>額</text:p>
          </table:table-cell>
          <table:covered-table-cell/>
          <table:table-cell office:value-type="float" office:value="583" table:formula="of:=[.E9]+[.I9]" table:style-name="ce20">
            <text:p>583<text:s/></text:p>
          </table:table-cell>
          <table:table-cell office:value-type="float" office:value="226" table:formula="of:=SUM([.F9:.H9])" table:style-name="ce20">
            <text:p>226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149" table:style-name="ce20">
            <text:p>149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357" table:formula="of:=SUM([.J9:.L9])" table:style-name="ce20">
            <text:p>357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318" table:style-name="ce20">
            <text:p>318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number-columns-spanned="2" table:number-rows-spanned="1" table:style-name="ce107">
            <text:p>不足額</text:p>
          </table:table-cell>
          <table:covered-table-cell/>
          <table:table-cell office:value-type="float" office:value="71" table:formula="of:=[.E10]+[.I10]" table:style-name="ce20">
            <text:p>71<text:s/></text:p>
          </table:table-cell>
          <table:table-cell office:value-type="float" office:value="2" table:formula="of:=SUM([.F10:.H10])" table:style-name="ce20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9" table:formula="of:=SUM([.J10:.L10])" table:style-name="ce20">
            <text:p>6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6" table:style-name="ce21">
            <text:p>66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102">
            <text:p>欠繳差額補助費</text:p>
            <text:p>機關構數</text:p>
          </table:table-cell>
          <table:covered-table-cell table:number-columns-repeated="2"/>
          <table:table-cell office:value-type="float" office:value="88" table:formula="of:=[.E11]+[.I11]" table:style-name="ce22">
            <text:p>88<text:s/></text:p>
          </table:table-cell>
          <table:table-cell office:value-type="float" office:value="4" table:formula="of:=SUM([.F11:.H11])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" table:formula="of:=SUM([.J11:.L11])" table:style-name="ce22">
            <text:p>8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0" table:style-name="ce22">
            <text:p>80<text:s/>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8" table:style-name="ce103">
            <text:p>進用人數</text:p>
          </table:table-cell>
          <table:table-cell office:value-type="string" table:number-columns-spanned="2" table:number-rows-spanned="1" table:style-name="ce98">
            <text:p>法 <text:s/>定</text:p>
            <text:p>應進用</text:p>
          </table:table-cell>
          <table:covered-table-cell/>
          <table:table-cell office:value-type="float" office:value="3723" table:formula="of:=[.E12]+[.I12]" table:style-name="ce23">
            <text:p>3,723<text:s/></text:p>
          </table:table-cell>
          <table:table-cell office:value-type="float" office:value="1645" table:formula="of:=SUM([.F12:.H12])" table:style-name="ce23">
            <text:p>1,645<text:s/></text:p>
          </table:table-cell>
          <table:table-cell office:value-type="float" office:value="697" table:style-name="ce23">
            <text:p>697<text:s/></text:p>
          </table:table-cell>
          <table:table-cell office:value-type="float" office:value="719" table:style-name="ce23">
            <text:p>719<text:s/></text:p>
          </table:table-cell>
          <table:table-cell office:value-type="float" office:value="229" table:style-name="ce23">
            <text:p>229<text:s/></text:p>
          </table:table-cell>
          <table:table-cell office:value-type="float" office:value="2078" table:formula="of:=SUM([.J12:.L12])" table:style-name="ce23">
            <text:p>2,078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91" table:style-name="ce23">
            <text:p>191<text:s/></text:p>
          </table:table-cell>
          <table:table-cell office:value-type="float" office:value="1787" table:style-name="ce23">
            <text:p>1,787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1">
            <text:p>實 <text:s/>際</text:p>
            <text:p>已進用</text:p>
          </table:table-cell>
          <table:table-cell office:value-type="string" table:style-name="ce24">
            <text:p>中、輕度</text:p>
            <text:p>人　　數</text:p>
          </table:table-cell>
          <table:table-cell office:value-type="float" office:value="4442" table:formula="of:=[.E13]+[.I13]" table:style-name="ce20">
            <text:p>4,442<text:s/></text:p>
          </table:table-cell>
          <table:table-cell office:value-type="float" office:value="1518" table:formula="of:=SUM([.F13:.H13])" table:style-name="ce20">
            <text:p>1,518<text:s/></text:p>
          </table:table-cell>
          <table:table-cell office:value-type="float" office:value="677" table:style-name="ce20">
            <text:p>677<text:s/></text:p>
          </table:table-cell>
          <table:table-cell office:value-type="float" office:value="579" table:style-name="ce20">
            <text:p>579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2924" table:formula="of:=SUM([.J13:.L13])" table:style-name="ce20">
            <text:p>2,924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257" table:style-name="ce20">
            <text:p>257<text:s/></text:p>
          </table:table-cell>
          <table:table-cell office:value-type="float" office:value="2541" table:style-name="ce20">
            <text:p>2,541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25">
            <text:p>重度以上</text:p>
            <text:p>人　　數</text:p>
          </table:table-cell>
          <table:table-cell office:value-type="float" office:value="1108" table:formula="of:=[.E14]+[.I14]" table:style-name="ce20">
            <text:p>1,108<text:s/></text:p>
          </table:table-cell>
          <table:table-cell office:value-type="float" office:value="418" table:formula="of:=SUM([.F14:.H14])" table:style-name="ce20">
            <text:p>418<text:s/></text:p>
          </table:table-cell>
          <table:table-cell office:value-type="float" office:value="182" table:style-name="ce20">
            <text:p>182<text:s/></text:p>
          </table:table-cell>
          <table:table-cell office:value-type="float" office:value="193" table:style-name="ce20">
            <text:p>193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690" table:formula="of:=SUM([.J14:.L14])" table:style-name="ce20">
            <text:p>690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605" table:style-name="ce20">
            <text:p>605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加權後</text:p>
            <text:p>進 <text:s/>用</text:p>
          </table:table-cell>
          <table:covered-table-cell/>
          <table:table-cell office:value-type="float" office:value="6140" table:formula="of:=[.E15]+[.I15]" table:style-name="ce20">
            <text:p>6,140<text:s/></text:p>
          </table:table-cell>
          <table:table-cell office:value-type="float" office:value="2063" table:formula="of:=SUM([.F15:.H15])" table:style-name="ce20">
            <text:p>2,063<text:s/></text:p>
          </table:table-cell>
          <table:table-cell office:value-type="float" office:value="937" table:style-name="ce20">
            <text:p>937<text:s/></text:p>
          </table:table-cell>
          <table:table-cell office:value-type="float" office:value="849" table:style-name="ce20">
            <text:p>849<text:s/></text:p>
          </table:table-cell>
          <table:table-cell office:value-type="float" office:value="277" table:style-name="ce20">
            <text:p>277<text:s/></text:p>
          </table:table-cell>
          <table:table-cell office:value-type="float" office:value="4077" table:formula="of:=SUM([.J15:.L15])" table:style-name="ce20">
            <text:p>4,077<text:s/></text:p>
          </table:table-cell>
          <table:table-cell office:value-type="float" office:value="148" table:style-name="ce20">
            <text:p>148<text:s/></text:p>
          </table:table-cell>
          <table:table-cell office:value-type="float" office:value="325" table:style-name="ce20">
            <text:p>325<text:s/></text:p>
          </table:table-cell>
          <table:table-cell office:value-type="float" office:value="3604" table:style-name="ce20">
            <text:p>3,60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0" svg:x="1.26041666666667in" svg:y="4.19791666666667in" svg:width="1.22916666666667in" svg:height="0.67708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827" table:formula="of:=[.E16]+[.I16]" table:style-name="ce20">
            <text:p>1,827<text:s/></text:p>
          </table:table-cell>
          <table:table-cell office:value-type="float" office:value="291" table:formula="of:=SUM([.F16:.H16])" table:style-name="ce20">
            <text:p>291<text:s/></text:p>
          </table:table-cell>
          <table:table-cell office:value-type="float" office:value="162" table:formula="of:=SUM([.F13:.F14])-[.F12]" table:style-name="ce20">
            <text:p>162<text:s/></text:p>
          </table:table-cell>
          <table:table-cell office:value-type="float" office:value="53" table:formula="of:=SUM([.G13:.G14])-[.G12]" table:style-name="ce20">
            <text:p>53<text:s/></text:p>
          </table:table-cell>
          <table:table-cell office:value-type="float" office:value="76" table:formula="of:=SUM([.H13:.H14])-[.H12]" table:style-name="ce20">
            <text:p>76<text:s/></text:p>
          </table:table-cell>
          <table:table-cell office:value-type="float" office:value="1536" table:formula="of:=SUM([.J16:.L16])" table:style-name="ce20">
            <text:p>1,536<text:s/></text:p>
          </table:table-cell>
          <table:table-cell office:value-type="float" office:value="68" table:formula="of:=SUM([.J13:.J14])-[.J12]" table:style-name="ce20">
            <text:p>68<text:s/></text:p>
          </table:table-cell>
          <table:table-cell office:value-type="float" office:value="109" table:formula="of:=SUM([.K13:.K14])-[.K12]" table:style-name="ce20">
            <text:p>109<text:s/></text:p>
          </table:table-cell>
          <table:table-cell office:value-type="float" office:value="1359" table:formula="of:=SUM([.L13:.L14])-[.L12]" table:style-name="ce20">
            <text:p>1,35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1" svg:x="1.26041666666667in" svg:y="4.55208333333333in" svg:width="1.22916666666667in" svg:height="0.67708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2417" table:formula="of:=[.E17]+[.I17]" table:style-name="ce20">
            <text:p>2,417<text:s/></text:p>
          </table:table-cell>
          <table:table-cell office:value-type="float" office:value="418" table:formula="of:=SUM([.F17:.H17])" table:style-name="ce20">
            <text:p>418<text:s/></text:p>
          </table:table-cell>
          <table:table-cell office:value-type="float" office:value="240" table:formula="of:=[.F15]-[.F12]" table:style-name="ce20">
            <text:p>240<text:s/></text:p>
          </table:table-cell>
          <table:table-cell office:value-type="float" office:value="130" table:formula="of:=[.G15]-[.G12]" table:style-name="ce20">
            <text:p>130<text:s/></text:p>
          </table:table-cell>
          <table:table-cell office:value-type="float" office:value="48" table:formula="of:=[.H15]-[.H12]" table:style-name="ce20">
            <text:p>48<text:s/></text:p>
          </table:table-cell>
          <table:table-cell office:value-type="float" office:value="1999" table:formula="of:=SUM([.J17:.L17])" table:style-name="ce20">
            <text:p>1,999<text:s/></text:p>
          </table:table-cell>
          <table:table-cell office:value-type="float" office:value="48" table:formula="of:=[.J15]-[.J12]" table:style-name="ce20">
            <text:p>48<text:s/></text:p>
          </table:table-cell>
          <table:table-cell office:value-type="float" office:value="134" table:formula="of:=[.K15]-[.K12]" table:style-name="ce20">
            <text:p>134<text:s/></text:p>
          </table:table-cell>
          <table:table-cell office:value-type="float" office:value="1817" table:formula="of:=[.L15]-[.L12]" table:style-name="ce20">
            <text:p>1,817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office:annotation draw:style-name="a2" svg:x="1.26041666666667in" svg:y="4.90625in" svg:width="1.22916666666667in" svg:height="0.67708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704" table:formula="of:=[.E18]+[.I18]" table:style-name="ce20">
            <text:p>1,704<text:s/></text:p>
          </table:table-cell>
          <table:table-cell office:value-type="float" office:value="201" table:formula="of:=SUM([.F18:.H18])" table:style-name="ce20">
            <text:p>201<text:s/></text:p>
          </table:table-cell>
          <table:table-cell office:value-type="float" office:value="134" table:style-name="ce26">
            <text:p>134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503" table:formula="of:=SUM([.J18:.L18])" table:style-name="ce20">
            <text:p>1,50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374" table:style-name="ce26">
            <text:p>1,37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法定應進用</text:p>
            <text:p>不足數</text:p>
          </table:table-cell>
          <table:covered-table-cell/>
          <table:table-cell office:value-type="float" office:value="101" table:formula="of:=[.E19]+[.I19]" table:style-name="ce27">
            <text:p>101<text:s/></text:p>
          </table:table-cell>
          <table:table-cell office:value-type="float" office:value="2" table:formula="of:=SUM([.F19:.H19])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99" table:formula="of:=SUM([.J19:.L19])" table:style-name="ce27">
            <text:p>9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96" table:style-name="ce27">
            <text:p>96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108">
            <text:p>累計差額補助費繳納數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1357474866" table:formula="of:=[.E20]+[.I20]" table:style-name="ce28">
            <text:p>1,357,474,866<text:s/></text:p>
          </table:table-cell>
          <table:table-cell office:value-type="float" office:value="587830548" table:formula="of:=SUM([.F20:.H20])" table:style-name="ce28">
            <text:p>587,830,548<text:s/></text:p>
          </table:table-cell>
          <table:table-cell office:value-type="float" office:value="136493999" table:style-name="ce28">
            <text:p>136,493,999<text:s/></text:p>
          </table:table-cell>
          <table:table-cell office:value-type="float" office:value="198374171" table:style-name="ce28">
            <text:p>198,374,171<text:s/></text:p>
          </table:table-cell>
          <table:table-cell office:value-type="float" office:value="252962378" table:style-name="ce28">
            <text:p>252,962,378<text:s/></text:p>
          </table:table-cell>
          <table:table-cell office:value-type="float" office:value="769644318" table:formula="of:=SUM([.J20:.L20])" table:style-name="ce28">
            <text:p>769,644,318<text:s/></text:p>
          </table:table-cell>
          <table:table-cell office:value-type="float" office:value="5137371" table:style-name="ce28">
            <text:p>5,137,371<text:s/></text:p>
          </table:table-cell>
          <table:table-cell office:value-type="float" office:value="33847981" table:style-name="ce28">
            <text:p>33,847,981<text:s/></text:p>
          </table:table-cell>
          <table:table-cell office:value-type="float" office:value="730658966" table:style-name="ce28">
            <text:p>730,658,96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353112138" table:formula="of:=[.E21]+[.I21]" table:style-name="ce20">
            <text:p>1,353,112,138<text:s/></text:p>
          </table:table-cell>
          <table:table-cell office:value-type="float" office:value="587668848" table:formula="of:=SUM([.F21:.H21])" table:style-name="ce20">
            <text:p>587,668,848<text:s/></text:p>
          </table:table-cell>
          <table:table-cell office:value-type="float" office:value="136424699" table:formula="of:=[.F20]-[.F22]+[.F23]-[.F24]" table:style-name="ce20">
            <text:p>136,424,699<text:s/></text:p>
          </table:table-cell>
          <table:table-cell office:value-type="float" office:value="198281771" table:formula="of:=[.G20]-[.G22]+[.G23]-[.G24]" table:style-name="ce20">
            <text:p>198,281,771<text:s/></text:p>
          </table:table-cell>
          <table:table-cell office:value-type="float" office:value="252962378" table:formula="of:=[.H20]-[.H22]+[.H23]-[.H24]" table:style-name="ce20">
            <text:p>252,962,378<text:s/></text:p>
          </table:table-cell>
          <table:table-cell office:value-type="float" office:value="765443290" table:formula="of:=SUM([.J21:.L21])" table:style-name="ce28">
            <text:p>765,443,290<text:s/></text:p>
          </table:table-cell>
          <table:table-cell office:value-type="float" office:value="5137371" table:formula="of:=[.J20]-[.J22]+[.J23]-[.J24]" table:style-name="ce20">
            <text:p>5,137,371<text:s/></text:p>
          </table:table-cell>
          <table:table-cell office:value-type="float" office:value="33689373" table:formula="of:=[.K20]-[.K22]+[.K23]-[.K24]" table:style-name="ce20">
            <text:p>33,689,373<text:s/></text:p>
          </table:table-cell>
          <table:table-cell office:value-type="float" office:value="726616546" table:formula="of:=[.L20]-[.L22]+[.L23]-[.L24]" table:style-name="ce20">
            <text:p>726,616,54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4362808" table:formula="of:=[.E22]+[.I22]" table:style-name="ce20">
            <text:p>4,362,808<text:s/></text:p>
          </table:table-cell>
          <table:table-cell office:value-type="float" office:value="161700" table:formula="of:=SUM([.F22:.H22])" table:style-name="ce20">
            <text:p>161,700<text:s/></text:p>
          </table:table-cell>
          <table:table-cell office:value-type="float" office:value="69300" table:style-name="ce21">
            <text:p>69,300<text:s/></text:p>
          </table:table-cell>
          <table:table-cell office:value-type="float" office:value="92400" table:style-name="ce21">
            <text:p>92,4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201108" table:formula="of:=SUM([.J22:.L22])" table:style-name="ce28">
            <text:p>4,201,10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8608" table:style-name="ce21">
            <text:p>158,608<text:s/></text:p>
          </table:table-cell>
          <table:table-cell office:value-type="float" office:value="4042500" table:style-name="ce21">
            <text:p>4,042,50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溢繳金額</text:p>
          </table:table-cell>
          <table:covered-table-cell/>
          <table:table-cell office:value-type="float" office:value="80" table:formula="of:=[.E23]+[.I23]" table:style-name="ce21">
            <text:p>80<text:s/></text:p>
          </table:table-cell>
          <table:table-cell office:value-type="float" office:value="0" table:formula="of:=SUM([.F23:.H23])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0" table:formula="of:=SUM([.J23:.L23])" table:style-name="ce21">
            <text:p>8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0" table:style-name="ce21">
            <text:p>80<text:s/></text:p>
          </table:table-cell>
          <table:table-cell table:number-columns-repeated="16372" table:style-name="ce13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註銷金額</text:p>
          </table:table-cell>
          <table:covered-table-cell/>
          <table:table-cell office:value-type="float" office:value="0" table:formula="of:=[.E24]+[.I24]" table:style-name="ce27">
            <text:p>0<text:s/></text:p>
          </table:table-cell>
          <table:table-cell office:value-type="float" office:value="0" table:formula="of:=SUM([.F24:.H24])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SUM([.J24:.L24])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3" table:style-name="ce108">
            <text:p>累計滯納金</text:p>
          </table:table-cell>
          <table:table-cell office:value-type="string" table:number-columns-spanned="2" table:number-rows-spanned="1" table:style-name="ce98">
            <text:p>應繳納</text:p>
            <text:p>金 <text:s/>額</text:p>
          </table:table-cell>
          <table:covered-table-cell/>
          <table:table-cell office:value-type="float" office:value="159269" table:formula="of:=[.E25]+[.I25]" table:style-name="ce28">
            <text:p>159,269<text:s/></text:p>
          </table:table-cell>
          <table:table-cell office:value-type="float" office:value="9389" table:formula="of:=SUM([.F25:.H25])" table:style-name="ce28">
            <text:p>9,389<text:s/></text:p>
          </table:table-cell>
          <table:table-cell office:value-type="float" office:value="605" table:style-name="ce28">
            <text:p>605<text:s/></text:p>
          </table:table-cell>
          <table:table-cell office:value-type="float" office:value="8784" table:style-name="ce28">
            <text:p>8,78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9880" table:formula="of:=SUM([.J25:.L25])" table:style-name="ce28">
            <text:p>149,880<text:s/></text:p>
          </table:table-cell>
          <table:table-cell office:value-type="float" office:value="4270" table:style-name="ce28">
            <text:p>4,270<text:s/></text:p>
          </table:table-cell>
          <table:table-cell office:value-type="float" office:value="20351" table:style-name="ce28">
            <text:p>20,351<text:s/></text:p>
          </table:table-cell>
          <table:table-cell office:value-type="float" office:value="125259" table:style-name="ce28">
            <text:p>125,25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已繳納</text:p>
            <text:p>金 <text:s/>額</text:p>
          </table:table-cell>
          <table:covered-table-cell/>
          <table:table-cell office:value-type="float" office:value="138753" table:formula="of:=[.E26]+[.I26]" table:style-name="ce28">
            <text:p>138,753<text:s/></text:p>
          </table:table-cell>
          <table:table-cell office:value-type="float" office:value="9250" table:formula="of:=SUM([.F26:.H26])" table:style-name="ce28">
            <text:p>9,250<text:s/></text:p>
          </table:table-cell>
          <table:table-cell office:value-type="float" office:value="466" table:style-name="ce20">
            <text:p>466<text:s/></text:p>
          </table:table-cell>
          <table:table-cell office:value-type="float" office:value="8784" table:style-name="ce20">
            <text:p>8,78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9503" table:formula="of:=SUM([.J26:.L26])" table:style-name="ce28">
            <text:p>129,503<text:s/></text:p>
          </table:table-cell>
          <table:table-cell office:value-type="float" office:value="4270" table:style-name="ce20">
            <text:p>4,270<text:s/></text:p>
          </table:table-cell>
          <table:table-cell office:value-type="float" office:value="343" table:style-name="ce20">
            <text:p>343<text:s/></text:p>
          </table:table-cell>
          <table:table-cell office:value-type="float" office:value="124890" table:style-name="ce20">
            <text:p>124,89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未繳納</text:p>
            <text:p>金 <text:s/>額</text:p>
          </table:table-cell>
          <table:covered-table-cell/>
          <table:table-cell office:value-type="float" office:value="20516" table:formula="of:=[.E27]+[.I27]" table:style-name="ce28">
            <text:p>20,516<text:s/></text:p>
          </table:table-cell>
          <table:table-cell office:value-type="float" office:value="139" table:formula="of:=SUM([.F27:.H27])" table:style-name="ce28">
            <text:p>139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377" table:formula="of:=SUM([.J27:.L27])" table:style-name="ce28">
            <text:p>20,37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008" table:style-name="ce27">
            <text:p>20,008<text:s/></text:p>
          </table:table-cell>
          <table:table-cell office:value-type="float" office:value="369" table:style-name="ce27">
            <text:p>369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8">
            <text:p>累計專戶</text:p>
            <text:p>利息收入</text:p>
          </table:table-cell>
          <table:covered-table-cell table:number-columns-repeated="2"/>
          <table:table-cell office:value-type="float" office:value="220851047" table:number-columns-spanned="2" table:number-rows-spanned="1" table:style-name="ce86">
            <text:p>220,851,047<text:s/></text:p>
          </table:table-cell>
          <table:covered-table-cell/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7">
            <text:p>累計專戶</text:p>
            <text:p>其他收入</text:p>
          </table:table-cell>
          <table:covered-table-cell table:number-columns-repeated="2"/>
          <table:table-cell office:value-type="float" office:value="313682707" table:number-columns-spanned="2" table:number-rows-spanned="1" table:style-name="ce88">
            <text:p>313,682,707<text:s/></text:p>
          </table:table-cell>
          <table:covered-table-cell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7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1574810101" table:number-columns-spanned="2" table:number-rows-spanned="1" table:style-name="ce88">
            <text:p>1,574,810,101<text:s/></text:p>
          </table:table-cell>
          <table:covered-table-cell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2" table:style-name="ce5"/>
        </table:table-row>
        <table:table-row table:style-name="ro11">
          <table:table-cell office:value-type="string" table:number-columns-spanned="3" table:number-rows-spanned="1" table:style-name="ce100">
            <text:p>專戶餘額</text:p>
          </table:table-cell>
          <table:covered-table-cell table:number-columns-repeated="2"/>
          <table:table-cell office:value-type="float" office:value="312974544" table:number-columns-spanned="2" table:number-rows-spanned="1" table:style-name="ce90">
            <text:p>312,974,544<text:s/></text:p>
          </table:table-cell>
          <table:covered-table-cell/>
          <table:table-cell table:number-columns-repeated="3"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8">
            <text:p>催繳執行情形</text:p>
          </table:table-cell>
          <table:table-cell office:value-type="string" table:number-columns-spanned="2" table:number-rows-spanned="1" table:style-name="ce98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23">
            <text:p>0<text:s/></text:p>
          </table:table-cell>
          <table:table-cell office:value-type="float" office:value="0" table:formula="of:=SUM([.F32:.H32])" table:style-name="ce23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SUM([.J32:.L32])" table:style-name="ce23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累計強制</text:p>
            <text:p>執行家數</text:p>
          </table:table-cell>
          <table:covered-table-cell/>
          <table:table-cell office:value-type="float" office:value="13" table:formula="of:=[.E33]+[.I33]" table:style-name="ce20">
            <text:p>13<text:s/></text:p>
          </table:table-cell>
          <table:table-cell office:value-type="float" office:value="0" table:formula="of:=SUM([.F33:.H33])" table:style-name="ce2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" table:formula="of:=SUM([.J33:.L33])" table:style-name="ce20">
            <text:p>1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3" table:style-name="ce39">
            <text:p>13<text:s/></text:p>
          </table:table-cell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9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9451364" table:formula="of:=[.E34]+[.I34]" table:style-name="ce20">
            <text:p>9,451,364<text:s/></text:p>
          </table:table-cell>
          <table:table-cell office:value-type="float" office:value="0" table:formula="of:=SUM([.F34:.H34])" table:style-name="ce2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451364" table:formula="of:=SUM([.J34:.L34])" table:style-name="ce20">
            <text:p>9,451,36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451364" table:style-name="ce39">
            <text:p>9,451,36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99">
            <text:p>取得債權憑證</text:p>
          </table:table-cell>
          <table:table-cell office:value-type="string" table:style-name="ce24">
            <text:p>張<text:span text:style-name="T6"><text:s/></text:span><text:span text:style-name="T4">數</text:span></text:p>
          </table:table-cell>
          <table:table-cell office:value-type="float" office:value="0" table:formula="of:=[.E35]+[.I35]" table:style-name="ce20">
            <text:p>0<text:s/></text:p>
          </table:table-cell>
          <table:table-cell office:value-type="float" office:value="0" table:formula="of:=SUM([.F35:.H35])" table:style-name="ce2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SUM([.J35:.L35])" table:style-name="ce2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4">
            <text:p>金<text:span text:style-name="T6"><text:s text:c="2"/></text:span><text:span text:style-name="T4">額</text:span></text:p>
          </table:table-cell>
          <table:table-cell office:value-type="float" office:value="0" table:formula="of:=[.E36]+[.I36]" table:style-name="ce20">
            <text:p>0<text:s/></text:p>
          </table:table-cell>
          <table:table-cell office:value-type="float" office:value="0" table:formula="of:=SUM([.F36:.H36])" table:style-name="ce2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of:=SUM([.J36:.L36])" table:style-name="ce20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填表<text:s text:c="17"/></text:p>
          </table:table-cell>
          <table:table-cell table:number-columns-repeated="3" table:style-name="ce11"/>
          <table:table-cell office:value-type="string" table:style-name="ce11">
            <text:p>審核</text:p>
          </table:table-cell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1">
            <text:p>機關首長<text:s text:c="2"/>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4">
          <table:table-cell office:value-type="string" table:style-name="ce9">
            <text:p>中華民國108年12月19日編製</text:p>
          </table:table-cell>
          <table:table-cell table:number-columns-repeated="5" table:style-name="ce9"/>
          <table:table-cell office:value-type="string" table:style-name="ce9">
            <text:p>主辦統計人員<text:s/></text:p>
          </table:table-cell>
          <table:table-cell table:number-columns-repeated="3" table:style-name="ce9"/>
          <table:table-cell table:style-name="ce7"/>
          <table:table-cell table:style-name="ce8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85">
            <text:p>印表時間：108/12/19 15:02:26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85">
            <text:p>填表說明：本表編製一式3份，於完成會核程序並經機關長官核章後，一份送主計處抽存，一份送會計室，一份自存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CL</meta:initial-creator>
    <dc:creator>localadmin</dc:creator>
    <meta:creation-date>2002-06-24T08:07:40Z</meta:creation-date>
    <dc:date>2020-01-03T00:17:20Z</dc:date>
    <meta:print-date>2019-12-19T07:09:15Z</meta:print-date>
  </office:meta>
</office:document-meta>
</file>