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52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0">
            <text:p>臺南市單位違反性別工作平等法/就業服務法 <text:s/>公布名單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14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4">
            <text:p>違反法令條款</text:p>
          </table:table-cell>
          <table:table-cell office:value-type="string" table:style-name="ce4">
            <text:p>違反法規內容</text:p>
          </table:table-cell>
          <table:table-cell office:value-type="string" table:style-name="ce4">
            <text:p>處分書文號</text:p>
          </table:table-cell>
          <table:table-cell office:value-type="string" table:style-name="ce5">
            <text:p>處分日期</text:p>
          </table:table-cell>
          <table:table-cell office:value-type="string" table:style-name="ce5">
            <text:p>全國資訊系統編號</text:p>
          </table:table-cell>
          <table:table-cell office:value-type="string" table:style-name="ce4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鈰龍股份有限公司</text:p>
          </table:table-cell>
          <table:table-cell office:value-type="string" table:style-name="ce11">
            <text:p>性別工作平等法第7條</text:p>
          </table:table-cell>
          <table:table-cell office:value-type="string" table:style-name="ce11">
            <text:p>雇主對求職者或受僱者之招募、甄試、進用、分發、配置、考績或陞遷等，不得因性別或性傾向而有差別待遇。但工作性質僅適合特定性別者，不在此限。</text:p>
          </table:table-cell>
          <table:table-cell office:value-type="string" table:style-name="ce13">
            <text:p>南市勞就字第1081337605A號</text:p>
          </table:table-cell>
          <table:table-cell office:value-type="float" office:value="1081125" table:style-name="ce19">
            <text:p>1081125</text:p>
          </table:table-cell>
          <table:table-cell office:value-type="float" office:value="108670023" table:style-name="ce20">
            <text:p>108670023</text:p>
          </table:table-cell>
          <table:table-cell table:style-name="ce21"/>
          <table:table-cell table:number-columns-repeated="1016" table:style-name="ce6"/>
          <table:table-cell table:number-columns-repeated="15360" table:style-name="ce7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8">
            <text:p>龍興木箱有限公司</text:p>
          </table:table-cell>
          <table:table-cell office:value-type="string" table:style-name="ce11">
            <text:p>性別工作平等法第13條第2項</text:p>
          </table:table-cell>
          <table:table-cell office:value-type="string" table:style-name="ce11">
            <text:p>雇主於知悉前條性騷擾之情形時，應採取立即有效之糾正及補救措施。</text:p>
          </table:table-cell>
          <table:table-cell office:value-type="string" table:style-name="ce13">
            <text:p>南市勞就字第1081341850A號</text:p>
          </table:table-cell>
          <table:table-cell office:value-type="float" office:value="1081128" table:style-name="ce19">
            <text:p>1081128</text:p>
          </table:table-cell>
          <table:table-cell office:value-type="float" office:value="108670023" table:style-name="ce11">
            <text:p>108670023</text:p>
          </table:table-cell>
          <table:table-cell table:style-name="ce11"/>
          <table:table-cell table:number-columns-repeated="1016" table:style-name="ce8"/>
          <table:table-cell table:number-columns-repeated="15360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9">
            <text:p>宇盛精密鈑金工業有限公司</text:p>
          </table:table-cell>
          <table:table-cell office:value-type="string" table:style-name="ce11">
            <text:p>就業服務法第5條第1項</text:p>
          </table:table-cell>
          <table:table-cell office:value-type="string" table:style-name="ce12">
            <text:p>為保障國民就業機會平等，雇主對求職人或所僱用員工，不得以種族、階級、語言、思想、宗教、黨派、籍貫、出生地、性別、性傾向、年齡、婚姻、容貌、五官、身心障礙、星座、血型或以往工會會員身分為由，予以歧視；其他法律有明文規定者，從其規定。</text:p>
          </table:table-cell>
          <table:table-cell office:value-type="string" table:style-name="ce11">
            <text:p>南市勞就字第1081337339A號</text:p>
          </table:table-cell>
          <table:table-cell office:value-type="float" office:value="1081125" table:style-name="ce19">
            <text:p>1081125</text:p>
          </table:table-cell>
          <table:table-cell office:value-type="float" office:value="108670009" table:style-name="ce11">
            <text:p>108670009</text:p>
          </table:table-cell>
          <table:table-cell table:style-name="ce11"/>
          <table:table-cell table:number-columns-repeated="1016" table:style-name="ce8"/>
          <table:table-cell table:number-columns-repeated="15360"/>
        </table:table-row>
        <table:table-row table:style-name="ro1">
          <table:table-cell table:number-columns-repeated="8" table:style-name="ce22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15"/>
          <table:table-cell table:number-columns-repeated="2" table:style-name="ce16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3"/>
          <table:table-cell table:number-columns-repeated="2" table:style-name="ce9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andolpf</meta:initial-creator>
    <dc:creator>user</dc:creator>
    <meta:creation-date>2017-11-03T08:08:52Z</meta:creation-date>
    <dc:date>2019-12-03T01:40:55Z</dc:date>
    <meta:print-date>2018-02-01T09:38:53Z</meta:print-date>
    <meta:editing-cycles>6</meta:editing-cycles>
    <meta:editing-duration>PT573S</meta:editing-duration>
  </office:meta>
</office:document-meta>
</file>