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3" style:family="table-cell" style:parent-style-name="Default" style:data-style-name="N33">
      <style:text-properties fo:font-size="15pt" style:font-size-asian="15pt" style:font-size-complex="15pt"/>
    </style:style>
    <style:style style:name="ce4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5" style:family="table-cell" style:parent-style-name="Default" style:data-style-name="N33">
      <style:text-properties fo:font-size="14pt" style:font-size-asian="14pt" style:font-size-complex="14pt"/>
    </style:style>
    <style:style style:name="ce6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7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8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 style:data-style-name="N33">
      <style:table-cell-properties fo:border="2pt solid #8E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3">
      <style:table-cell-properties fo:border="2pt solid #8E0000"/>
      <style:text-properties fo:font-size="14pt" style:font-size-asian="14pt" style:font-size-complex="14pt"/>
    </style:style>
    <style:style style:name="ce12" style:family="table-cell" style:parent-style-name="Default" style:data-style-name="N33">
      <style:text-properties fo:color="#000080" fo:font-size="14pt" style:font-size-asian="14pt" style:font-size-complex="14pt"/>
    </style:style>
    <style:style style:name="ce13" style:family="table-cell" style:parent-style-name="Default" style:data-style-name="N33">
      <style:text-properties fo:color="#000080"/>
    </style:style>
    <style:style style:name="ce14" style:family="table-cell" style:parent-style-name="Default" style:data-style-name="N33">
      <style:text-properties fo:color="#000080" fo:font-size="13pt" style:font-size-asian="13pt" style:font-size-complex="13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16" style:family="table-cell" style:parent-style-name="Default" style:data-style-name="N33">
      <style:table-cell-properties style:vertical-align="middle" fo:wrap-option="wrap"/>
      <style:text-properties fo:color="#000080" fo:font-size="14pt" style:font-size-asian="14pt" style:font-size-complex="14pt"/>
    </style:style>
    <style:style style:name="ce17" style:family="table-cell" style:parent-style-name="Default" style:data-style-name="N33"/>
    <style:style style:name="ce18" style:family="table-cell" style:parent-style-name="Default" style:data-style-name="N33">
      <style:text-properties fo:font-size="13pt" style:font-size-asian="13pt" style:font-size-complex="13pt"/>
    </style:style>
    <style:style style:name="ce19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0" style:family="table-cell" style:parent-style-name="Default" style:data-style-name="N33">
      <style:table-cell-properties fo:border-top="2pt solid #8E0000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33">
      <style:table-cell-properties fo:border-top="none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33">
      <style:table-cell-properties fo:border-top="none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24" style:family="table-cell" style:parent-style-name="_19968__33324___22577__34920__31243__24335_" style:data-style-name="N33">
      <style:table-cell-properties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25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 style:data-style-name="N33">
      <style:table-cell-properties fo:border-top="2pt solid #8E0000" fo:border-bottom="none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 style:data-style-name="N33">
      <style:table-cell-properties fo:border-top="none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 style:data-style-name="N33">
      <style:table-cell-properties fo:border-top="2pt solid #8E0000" fo:border-bottom="2pt solid #8E0000" fo:border-left="2pt solid #8E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0" style:family="table-cell" style:parent-style-name="Default" style:data-style-name="N33">
      <style:table-cell-properties fo:border-top="2pt solid #8E0000" fo:border-bottom="2pt solid #8E00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1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2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33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34" style:family="table-cell" style:parent-style-name="Default" style:data-style-name="N33">
      <style:table-cell-properties fo:border-top="none" fo:border-bottom="2pt solid #8E0000" fo:border-left="2pt solid #000000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5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6" style:family="table-cell" style:parent-style-name="Default" style:data-style-name="N33">
      <style:table-cell-properties fo:border-top="2pt solid #000000" fo:border-bottom="2pt solid #8E0000" fo:border-left="2pt solid #000000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7" style:family="table-cell" style:parent-style-name="Default" style:data-style-name="N33">
      <style:table-cell-properties fo:border-top="2pt solid #000000" fo:border-bottom="2pt solid #8E0000" fo:border-left="none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8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9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40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Default" style:data-style-name="N33">
      <style:table-cell-properties fo:border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43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44" style:family="table-cell" style:parent-style-name="Default" style:data-style-name="N33">
      <style:table-cell-properties fo:border-top="2pt solid #8E0000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3" table:number-columns-repeated="2" table:default-cell-style-name="ce5"/>
        <table:table-column table:style-name="co3" table:number-columns-repeated="2" table:default-cell-style-name="ce18"/>
        <table:table-column table:style-name="co3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南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number-columns-spanned="2" table:number-rows-spanned="1" table:style-name="ce34">
            <text:p>每月終了後5日內填報</text:p>
          </table:table-cell>
          <table:covered-table-cell/>
          <table:table-cell table:number-columns-repeated="2" table:style-name="ce3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43">
            <text:p>10370-06-01-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臺南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一百Ｏ八 年 九 月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40">
            <text:p>項目別</text:p>
          </table:table-cell>
          <table:covered-table-cell/>
          <table:table-cell office:value-type="string" table:number-columns-spanned="6" table:number-rows-spanned="1" table:style-name="ce41">
            <text:p>處　　理　　情　　形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轉介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9">
            <text:p>其他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4">
            <text:p>服務件數</text:p>
          </table:table-cell>
          <table:table-cell office:value-type="string" table:style-name="ce10">
            <text:p>總計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解釋法令疑義</text:p>
          </table:table-cell>
          <table:table-cell office:value-type="float" office:value="1359" table:style-name="ce11">
            <text:p><text:s/>1,359<text:s/></text:p>
          </table:table-cell>
          <table:table-cell office:value-type="float" office:value="1330" table:style-name="ce11">
            <text:p><text:s/>1,33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申訴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轉介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建議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批評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44">
            <text:p>服務類數</text:p>
          </table:table-cell>
          <table:table-cell office:value-type="string" table:style-name="ce10">
            <text:p>總計</text:p>
          </table:table-cell>
          <table:table-cell office:value-type="float" office:value="1545" table:style-name="ce11">
            <text:p><text:s/>1,545<text:s/></text:p>
          </table:table-cell>
          <table:table-cell office:value-type="float" office:value="1505" table:style-name="ce11">
            <text:p><text:s/>1,50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工資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工時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僱用管理</text:p>
          </table:table-cell>
          <table:table-cell office:value-type="float" office:value="458" table:style-name="ce11">
            <text:p><text:s/>458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性別工作平等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職業安全衛生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勞動保險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勞動福祉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就業和職訓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外勞問題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勞動關係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綜合問題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4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934" table:style-name="ce11">
            <text:p><text:s/>934<text:s/></text:p>
          </table:table-cell>
          <table:table-cell office:value-type="float" office:value="907" table:style-name="ce11">
            <text:p><text:s/>90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44">
            <text:p>對象別</text:p>
          </table:table-cell>
          <table:table-cell office:value-type="string" table:style-name="ce10">
            <text:p>總計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一般對象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1340" table:style-name="ce11">
            <text:p><text:s/>1,3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身心障礙者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原住民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更生受保護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中高齡者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獨力負擔家計者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生活扶助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外籍與大陸配偶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3">
            <text:p>中華民國108年10月1日編製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資料來源：依據本市政府之勞工服務中心案件分析表資料彙編。</text:p>
            <text:p/>
            <text:p><text:s text:c="11"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填表說明：本表編製1式3份，於完成會核程序並經機關長官核章後，1份送本府主計處，1份送會計室，1份自存，<text:span text:style-name="T1">並請各單位於「全國勞工行</text:span></text:p>
            <text:p><text:span text:style-name="T1"><text:s text:c="20"/>政資訊管理整合應用系統」核對其填報資料，不必再函送本部。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14"/>
          <table:table-cell table:style-name="ce12"/>
          <table:table-cell table:number-columns-repeated="16376"/>
        </table:table-row>
        <table:table-row table:style-name="ro4">
          <table:table-cell office:value-type="string" table:style-name="ce12">
            <text:p>填表</text:p>
          </table:table-cell>
          <table:table-cell office:value-type="string" table:style-name="ce15">
            <text:p>審核</text:p>
          </table:table-cell>
          <table:table-cell table:style-name="ce13"/>
          <table:table-cell table:style-name="ce12"/>
          <table:table-cell office:value-type="string" table:style-name="ce16">
            <text:p>業務主管人員</text:p>
          </table:table-cell>
          <table:table-cell table:style-name="ce16"/>
          <table:table-cell table:style-name="ce14"/>
          <table:table-cell office:value-type="string" table:style-name="ce12">
            <text:p>機關首長</text:p>
          </table:table-cell>
          <table:table-cell table:number-columns-repeated="16376"/>
        </table:table-row>
        <table:table-row table:style-name="ro4">
          <table:table-cell table:number-columns-repeated="2" table:style-name="ce12"/>
          <table:table-cell table:style-name="ce13"/>
          <table:table-cell table:style-name="ce12"/>
          <table:table-cell office:value-type="string" table:style-name="ce12">
            <text:p>主辦統計人員</text:p>
          </table:table-cell>
          <table:table-cell table:number-columns-repeated="2" table:style-name="ce14"/>
          <table:table-cell table:style-name="ce12"/>
          <table:table-cell table:number-columns-repeated="16376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Titles" table:cell-range-address="Sheet1.$A$1:Sheet1.$XFD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keasp</meta:initial-creator>
    <dc:creator>localadmin</dc:creator>
    <meta:creation-date>2017-05-12T01:23:19Z</meta:creation-date>
    <dc:date>2019-10-08T07:52:42Z</dc:date>
    <meta:print-date>2019-10-01T04:37:08Z</meta:print-date>
  </office:meta>
</office:document-meta>
</file>