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3">
      <style:table-cell-properties fo:border-top="none" fo:border-bottom="thin double #000000" fo:border-left="thin solid #000000" fo:border-right="thin solid #000000" style:vertical-align="middle" fo:wrap-option="wrap"/>
    </style:style>
    <style:style style:name="ce97" style:family="table-cell" style:parent-style-name="Default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2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72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5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4">
            <text:p>臺南市執行定額進用身心障礙者概況表<text:s text:c="2"/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71">
            <text:p>中華民國108年07月底</text:p>
          </table:table-cell>
          <table:covered-table-cell table:number-columns-repeated="3"/>
          <table:table-cell table:number-columns-repeated="2" table:style-name="ce9"/>
          <table:table-cell table:style-name="ce2"/>
          <table:table-cell office:value-type="string" table:style-name="ce10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8">
            <text:p>合 <text:s/>計</text:p>
          </table:table-cell>
          <table:table-cell office:value-type="string" table:style-name="ce18">
            <text:p>機 <text:s/>關</text:p>
          </table:table-cell>
          <table:table-cell office:value-type="string" table:style-name="ce18">
            <text:p>學 <text:s/>校</text:p>
          </table:table-cell>
          <table:table-cell office:value-type="string" table:style-name="ce18">
            <text:p>公營企業</text:p>
          </table:table-cell>
          <table:table-cell office:value-type="string" table:style-name="ce18">
            <text:p>合 <text:s/>計</text:p>
          </table:table-cell>
          <table:table-cell office:value-type="string" table:style-name="ce18">
            <text:p>學 <text:s/>校</text:p>
          </table:table-cell>
          <table:table-cell office:value-type="string" table:style-name="ce18">
            <text:p>團 <text:s/>體</text:p>
          </table:table-cell>
          <table:table-cell office:value-type="string" table:style-name="ce18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100">
            <text:p>義務機關構數</text:p>
          </table:table-cell>
          <table:table-cell office:value-type="string" table:number-columns-spanned="2" table:number-rows-spanned="1" table:style-name="ce103">
            <text:p>合 <text:s/>計</text:p>
          </table:table-cell>
          <table:covered-table-cell/>
          <table:table-cell office:value-type="float" office:value="1243" table:formula="of:=[.E7]+[.I7]" table:style-name="ce19">
            <text:p><text:s/>1,243<text:s/></text:p>
          </table:table-cell>
          <table:table-cell office:value-type="float" office:value="320" table:formula="of:=SUM([.F7:.H7])" table:style-name="ce19">
            <text:p><text:s/>320<text:s/></text:p>
          </table:table-cell>
          <table:table-cell office:value-type="float" office:value="121" table:formula="of:=SUM([.F8:.F10])" table:style-name="ce19">
            <text:p><text:s/>121<text:s/></text:p>
          </table:table-cell>
          <table:table-cell office:value-type="float" office:value="171" table:formula="of:=SUM([.G8:.G10])" table:style-name="ce19">
            <text:p><text:s/>171<text:s/></text:p>
          </table:table-cell>
          <table:table-cell office:value-type="float" office:value="28" table:formula="of:=SUM([.H8:.H10])" table:style-name="ce19">
            <text:p><text:s/>28<text:s/></text:p>
          </table:table-cell>
          <table:table-cell office:value-type="float" office:value="923" table:formula="of:=SUM([.J7:.L7])" table:style-name="ce19">
            <text:p><text:s/>923<text:s/></text:p>
          </table:table-cell>
          <table:table-cell office:value-type="float" office:value="27" table:formula="of:=SUM([.J8:.J10])" table:style-name="ce19">
            <text:p><text:s/>27<text:s/></text:p>
          </table:table-cell>
          <table:table-cell office:value-type="float" office:value="65" table:formula="of:=SUM([.K8:.K10])" table:style-name="ce19">
            <text:p><text:s/>65<text:s/></text:p>
          </table:table-cell>
          <table:table-cell office:value-type="float" office:value="831" table:formula="of:=SUM([.L8:.L10])" table:style-name="ce19">
            <text:p><text:s/>831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610" table:formula="of:=[.E8]+[.I8]" table:style-name="ce19">
            <text:p><text:s/>610<text:s/></text:p>
          </table:table-cell>
          <table:table-cell office:value-type="float" office:value="133" table:formula="of:=SUM([.F8:.H8])" table:style-name="ce19">
            <text:p><text:s/>13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77" table:formula="of:=SUM([.J8:.L8])" table:style-name="ce19">
            <text:p><text:s/>47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23" table:style-name="ce19">
            <text:p><text:s/>423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足 <text:s/>額</text:p>
          </table:table-cell>
          <table:covered-table-cell/>
          <table:table-cell office:value-type="float" office:value="551" table:formula="of:=[.E9]+[.I9]" table:style-name="ce19">
            <text:p><text:s/>551<text:s/></text:p>
          </table:table-cell>
          <table:table-cell office:value-type="float" office:value="183" table:formula="of:=SUM([.F9:.H9])" table:style-name="ce19">
            <text:p><text:s/>18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68" table:formula="of:=SUM([.J9:.L9])" table:style-name="ce19">
            <text:p><text:s/>36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32" table:style-name="ce19">
            <text:p><text:s/>332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2" table:formula="of:=[.E10]+[.I10]" table:style-name="ce19">
            <text:p><text:s/>82<text:s/></text:p>
          </table:table-cell>
          <table:table-cell office:value-type="float" office:value="4" table:formula="of:=SUM([.F10:.H10])" table:style-name="ce19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8" table:formula="of:=SUM([.J10:.L10])" table:style-name="ce19">
            <text:p><text:s/>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6" table:style-name="ce20">
            <text:p><text:s/>76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8">
            <text:p>欠繳差額補助費</text:p>
            <text:p>機關構數</text:p>
          </table:table-cell>
          <table:covered-table-cell table:number-columns-repeated="2"/>
          <table:table-cell office:value-type="float" office:value="100" table:formula="of:=[.E11]+[.I11]" table:style-name="ce21">
            <text:p><text:s/>100<text:s/></text:p>
          </table:table-cell>
          <table:table-cell office:value-type="float" office:value="6" table:formula="of:=SUM([.F11:.H11])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4" table:formula="of:=SUM([.J11:.L11])" table:style-name="ce21">
            <text:p><text:s/>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9">
            <text:p>進用人數</text:p>
          </table:table-cell>
          <table:table-cell office:value-type="string" table:number-columns-spanned="2" table:number-rows-spanned="1" table:style-name="ce99">
            <text:p>法 <text:s/>定</text:p>
            <text:p>應進用</text:p>
          </table:table-cell>
          <table:covered-table-cell/>
          <table:table-cell office:value-type="float" office:value="3604" table:formula="of:=[.E12]+[.I12]" table:style-name="ce22">
            <text:p><text:s/>3,604<text:s/></text:p>
          </table:table-cell>
          <table:table-cell office:value-type="float" office:value="1521" table:formula="of:=SUM([.F12:.H12])" table:style-name="ce22">
            <text:p><text:s/>1,521<text:s/></text:p>
          </table:table-cell>
          <table:table-cell office:value-type="float" office:value="694" table:style-name="ce22">
            <text:p><text:s/>694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083" table:formula="of:=SUM([.J12:.L12])" table:style-name="ce22">
            <text:p><text:s/>2,083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813" table:style-name="ce22">
            <text:p><text:s/>1,813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7">
            <text:p>實 <text:s/>際</text:p>
            <text:p>已進用</text:p>
          </table:table-cell>
          <table:table-cell office:value-type="string" table:style-name="ce23">
            <text:p>中、輕度</text:p>
            <text:p>人　　數</text:p>
          </table:table-cell>
          <table:table-cell office:value-type="float" office:value="4397" table:formula="of:=[.E13]+[.I13]" table:style-name="ce19">
            <text:p><text:s/>4,397<text:s/></text:p>
          </table:table-cell>
          <table:table-cell office:value-type="float" office:value="1463" table:formula="of:=SUM([.F13:.H13])" table:style-name="ce19">
            <text:p><text:s/>1,463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2934" table:formula="of:=SUM([.J13:.L13])" table:style-name="ce19">
            <text:p><text:s/>2,934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569" table:style-name="ce19">
            <text:p><text:s/>2,569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4">
            <text:p>重度以上</text:p>
            <text:p>人　　數</text:p>
          </table:table-cell>
          <table:table-cell office:value-type="float" office:value="1054" table:formula="of:=[.E14]+[.I14]" table:style-name="ce19">
            <text:p><text:s/>1,054<text:s/></text:p>
          </table:table-cell>
          <table:table-cell office:value-type="float" office:value="394" table:formula="of:=SUM([.F14:.H14])" table:style-name="ce19">
            <text:p><text:s/>394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660" table:formula="of:=SUM([.J14:.L14])" table:style-name="ce19">
            <text:p><text:s/>66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80" table:style-name="ce19">
            <text:p><text:s/>58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加權後</text:p>
            <text:p>進 <text:s/>用</text:p>
          </table:table-cell>
          <table:covered-table-cell/>
          <table:table-cell office:value-type="float" office:value="6074" table:formula="of:=[.E15]+[.I15]" table:style-name="ce19">
            <text:p><text:s/>6,074<text:s/></text:p>
          </table:table-cell>
          <table:table-cell office:value-type="float" office:value="2025" table:formula="of:=SUM([.F15:.H15])" table:style-name="ce19">
            <text:p><text:s/>2,025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812" table:style-name="ce19">
            <text:p><text:s/>812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4049" table:formula="of:=SUM([.J15:.L15])" table:style-name="ce19">
            <text:p><text:s/>4,049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3572" table:style-name="ce19">
            <text:p><text:s/>3,572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0" svg:x="1.26041666666667in" svg:y="4.17708333333333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847" table:formula="of:=[.E16]+[.I16]" table:style-name="ce19">
            <text:p><text:s/>1,847<text:s/></text:p>
          </table:table-cell>
          <table:table-cell office:value-type="float" office:value="336" table:formula="of:=SUM([.F16:.H16])" table:style-name="ce19">
            <text:p><text:s/>336<text:s/></text:p>
          </table:table-cell>
          <table:table-cell office:value-type="float" office:value="159" table:formula="of:=SUM([.F13:.F14])-[.F12]" table:style-name="ce19">
            <text:p><text:s/>159<text:s/></text:p>
          </table:table-cell>
          <table:table-cell office:value-type="float" office:value="100" table:formula="of:=SUM([.G13:.G14])-[.G12]" table:style-name="ce19">
            <text:p><text:s/>100<text:s/></text:p>
          </table:table-cell>
          <table:table-cell office:value-type="float" office:value="77" table:formula="of:=SUM([.H13:.H14])-[.H12]" table:style-name="ce19">
            <text:p><text:s/>77<text:s/></text:p>
          </table:table-cell>
          <table:table-cell office:value-type="float" office:value="1511" table:formula="of:=SUM([.J16:.L16])" table:style-name="ce19">
            <text:p><text:s/>1,511<text:s/></text:p>
          </table:table-cell>
          <table:table-cell office:value-type="float" office:value="61" table:formula="of:=SUM([.J13:.J14])-[.J12]" table:style-name="ce19">
            <text:p><text:s/>61<text:s/></text:p>
          </table:table-cell>
          <table:table-cell office:value-type="float" office:value="114" table:formula="of:=SUM([.K13:.K14])-[.K12]" table:style-name="ce19">
            <text:p><text:s/>114<text:s/></text:p>
          </table:table-cell>
          <table:table-cell office:value-type="float" office:value="1336" table:formula="of:=SUM([.L13:.L14])-[.L12]" table:style-name="ce19">
            <text:p><text:s/>1,33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1" svg:x="1.26041666666667in" svg:y="4.53125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470" table:formula="of:=[.E17]+[.I17]" table:style-name="ce19">
            <text:p><text:s/>2,470<text:s/></text:p>
          </table:table-cell>
          <table:table-cell office:value-type="float" office:value="504" table:formula="of:=SUM([.F17:.H17])" table:style-name="ce19">
            <text:p><text:s/>504<text:s/></text:p>
          </table:table-cell>
          <table:table-cell office:value-type="float" office:value="235" table:formula="of:=[.F15]-[.F12]" table:style-name="ce19">
            <text:p><text:s/>235<text:s/></text:p>
          </table:table-cell>
          <table:table-cell office:value-type="float" office:value="215" table:formula="of:=[.G15]-[.G12]" table:style-name="ce19">
            <text:p><text:s/>215<text:s/></text:p>
          </table:table-cell>
          <table:table-cell office:value-type="float" office:value="54" table:formula="of:=[.H15]-[.H12]" table:style-name="ce19">
            <text:p><text:s/>54<text:s/></text:p>
          </table:table-cell>
          <table:table-cell office:value-type="float" office:value="1966" table:formula="of:=SUM([.J17:.L17])" table:style-name="ce19">
            <text:p><text:s/>1,966<text:s/></text:p>
          </table:table-cell>
          <table:table-cell office:value-type="float" office:value="66" table:formula="of:=[.J15]-[.J12]" table:style-name="ce19">
            <text:p><text:s/>66<text:s/></text:p>
          </table:table-cell>
          <table:table-cell office:value-type="float" office:value="141" table:formula="of:=[.K15]-[.K12]" table:style-name="ce19">
            <text:p><text:s/>141<text:s/></text:p>
          </table:table-cell>
          <table:table-cell office:value-type="float" office:value="1759" table:formula="of:=[.L15]-[.L12]" table:style-name="ce19">
            <text:p><text:s/>1,75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2" svg:x="1.26041666666667in" svg:y="4.88541666666667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734" table:formula="of:=[.E18]+[.I18]" table:style-name="ce19">
            <text:p><text:s/>1,734<text:s/></text:p>
          </table:table-cell>
          <table:table-cell office:value-type="float" office:value="239" table:formula="of:=SUM([.F18:.H18])" table:style-name="ce19">
            <text:p><text:s/>23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495" table:formula="of:=SUM([.J18:.L18])" table:style-name="ce19">
            <text:p><text:s/>1,49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349" table:style-name="ce25">
            <text:p><text:s/>1,34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法定應進用</text:p>
            <text:p>不足數</text:p>
          </table:table-cell>
          <table:covered-table-cell/>
          <table:table-cell office:value-type="float" office:value="107" table:formula="of:=[.E19]+[.I19]" table:style-name="ce26">
            <text:p><text:s/>107<text:s/></text:p>
          </table:table-cell>
          <table:table-cell office:value-type="float" office:value="4" table:formula="of:=SUM([.F19:.H19])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3" table:formula="of:=SUM([.J19:.L19])" table:style-name="ce26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1" table:style-name="ce26">
            <text:p><text:s/>101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101">
            <text:p>累計差額補助費繳納數</text:p>
          </table:table-cell>
          <table:table-cell office:value-type="string" table:number-columns-spanned="2" table:number-rows-spanned="1" table:style-name="ce99">
            <text:p>應繳納</text:p>
            <text:p>金 <text:s/>額</text:p>
          </table:table-cell>
          <table:covered-table-cell/>
          <table:table-cell office:value-type="float" office:value="1347865266" table:formula="of:=[.E20]+[.I20]" table:style-name="ce27">
            <text:p><text:s/>1,347,865,266<text:s/></text:p>
          </table:table-cell>
          <table:table-cell office:value-type="float" office:value="587530248" table:formula="of:=SUM([.F20:.H20])" table:style-name="ce27">
            <text:p><text:s/>587,530,248<text:s/></text:p>
          </table:table-cell>
          <table:table-cell office:value-type="float" office:value="136309199" table:style-name="ce27">
            <text:p><text:s/>136,309,199<text:s/></text:p>
          </table:table-cell>
          <table:table-cell office:value-type="float" office:value="198258671" table:style-name="ce27">
            <text:p><text:s/>198,258,671<text:s/></text:p>
          </table:table-cell>
          <table:table-cell office:value-type="float" office:value="252962378" table:style-name="ce27">
            <text:p><text:s/>252,962,378<text:s/></text:p>
          </table:table-cell>
          <table:table-cell office:value-type="float" office:value="760335018" table:formula="of:=SUM([.J20:.L20])" table:style-name="ce27">
            <text:p><text:s/>760,335,018<text:s/></text:p>
          </table:table-cell>
          <table:table-cell office:value-type="float" office:value="5114271" table:style-name="ce27">
            <text:p><text:s/>5,114,271<text:s/></text:p>
          </table:table-cell>
          <table:table-cell office:value-type="float" office:value="33593881" table:style-name="ce27">
            <text:p><text:s/>33,593,881<text:s/></text:p>
          </table:table-cell>
          <table:table-cell office:value-type="float" office:value="721626866" table:style-name="ce27">
            <text:p><text:s/>721,626,8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已繳納</text:p>
            <text:p>金 <text:s/>額</text:p>
          </table:table-cell>
          <table:covered-table-cell/>
          <table:table-cell office:value-type="float" office:value="1343132938" table:formula="of:=[.E21]+[.I21]" table:style-name="ce19">
            <text:p><text:s/>1,343,132,938<text:s/></text:p>
          </table:table-cell>
          <table:table-cell office:value-type="float" office:value="587368548" table:formula="of:=SUM([.F21:.H21])" table:style-name="ce19">
            <text:p><text:s/>587,368,548<text:s/></text:p>
          </table:table-cell>
          <table:table-cell office:value-type="float" office:value="136216799" table:formula="of:=[.F20]-[.F22]+[.F23]-[.F24]" table:style-name="ce19">
            <text:p><text:s/>136,216,799<text:s/></text:p>
          </table:table-cell>
          <table:table-cell office:value-type="float" office:value="198212471" table:formula="of:=[.G20]-[.G22]+[.G23]-[.G24]" table:style-name="ce19">
            <text:p><text:s/>198,212,471<text:s/></text:p>
          </table:table-cell>
          <table:table-cell office:value-type="float" office:value="252939278" table:formula="of:=[.H20]-[.H22]+[.H23]-[.H24]" table:style-name="ce19">
            <text:p><text:s/>252,939,278<text:s/></text:p>
          </table:table-cell>
          <table:table-cell office:value-type="float" office:value="755764390" table:formula="of:=SUM([.J21:.L21])" table:style-name="ce27">
            <text:p><text:s/>755,764,390<text:s/></text:p>
          </table:table-cell>
          <table:table-cell office:value-type="float" office:value="5114271" table:formula="of:=[.J20]-[.J22]+[.J23]-[.J24]" table:style-name="ce19">
            <text:p><text:s/>5,114,271<text:s/></text:p>
          </table:table-cell>
          <table:table-cell office:value-type="float" office:value="33481473" table:formula="of:=[.K20]-[.K22]+[.K23]-[.K24]" table:style-name="ce19">
            <text:p><text:s/>33,481,473<text:s/></text:p>
          </table:table-cell>
          <table:table-cell office:value-type="float" office:value="717168646" table:formula="of:=[.L20]-[.L22]+[.L23]-[.L24]" table:style-name="ce19">
            <text:p><text:s/>717,168,6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未繳納</text:p>
            <text:p>金 <text:s/>額</text:p>
          </table:table-cell>
          <table:covered-table-cell/>
          <table:table-cell office:value-type="float" office:value="4732408" table:formula="of:=[.E22]+[.I22]" table:style-name="ce19">
            <text:p><text:s/>4,732,408<text:s/></text:p>
          </table:table-cell>
          <table:table-cell office:value-type="float" office:value="161700" table:formula="of:=SUM([.F22:.H22])" table:style-name="ce19">
            <text:p><text:s/>161,700<text:s/></text:p>
          </table:table-cell>
          <table:table-cell office:value-type="float" office:value="92400" table:style-name="ce20">
            <text:p><text:s/>92,400<text:s/></text:p>
          </table:table-cell>
          <table:table-cell office:value-type="float" office:value="46200" table:style-name="ce20">
            <text:p><text:s/>46,200<text:s/></text:p>
          </table:table-cell>
          <table:table-cell office:value-type="float" office:value="23100" table:style-name="ce20">
            <text:p><text:s/>23,100<text:s/></text:p>
          </table:table-cell>
          <table:table-cell office:value-type="float" office:value="4570708" table:formula="of:=SUM([.J22:.L22])" table:style-name="ce27">
            <text:p><text:s/>4,570,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408" table:style-name="ce20">
            <text:p><text:s/>112,408<text:s/></text:p>
          </table:table-cell>
          <table:table-cell office:value-type="float" office:value="4458300" table:style-name="ce20">
            <text:p><text:s/>4,458,3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溢繳金額</text:p>
          </table:table-cell>
          <table:covered-table-cell/>
          <table:table-cell office:value-type="float" office:value="80" table:formula="of:=[.E23]+[.I23]" table:style-name="ce20">
            <text:p><text:s/>80<text:s/></text:p>
          </table:table-cell>
          <table:table-cell office:value-type="float" office:value="0" table:formula="of:=SUM([.F23:.H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formula="of:=SUM([.J23:.L23])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2" table:style-name="ce17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註銷金額</text:p>
          </table:table-cell>
          <table:covered-table-cell/>
          <table:table-cell office:value-type="float" office:value="0" table:formula="of:=[.E24]+[.I24]" table:style-name="ce26">
            <text:p><text:s/>-<text:s/></text:p>
          </table:table-cell>
          <table:table-cell office:value-type="float" office:value="0" table:formula="of:=SUM([.F24:.H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24:.L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101">
            <text:p>累計滯納金</text:p>
          </table:table-cell>
          <table:table-cell office:value-type="string" table:number-columns-spanned="2" table:number-rows-spanned="1" table:style-name="ce99">
            <text:p>應繳納</text:p>
            <text:p>金 <text:s/>額</text:p>
          </table:table-cell>
          <table:covered-table-cell/>
          <table:table-cell office:value-type="float" office:value="155480" table:formula="of:=[.E25]+[.I25]" table:style-name="ce27">
            <text:p><text:s/>155,480<text:s/></text:p>
          </table:table-cell>
          <table:table-cell office:value-type="float" office:value="9250" table:formula="of:=SUM([.F25:.H25])" table:style-name="ce27">
            <text:p><text:s/>9,250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8784" table:style-name="ce27">
            <text:p><text:s/>8,7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230" table:formula="of:=SUM([.J25:.L25])" table:style-name="ce27">
            <text:p><text:s/>146,230<text:s/></text:p>
          </table:table-cell>
          <table:table-cell office:value-type="float" office:value="4270" table:style-name="ce27">
            <text:p><text:s/>4,270<text:s/></text:p>
          </table:table-cell>
          <table:table-cell office:value-type="float" office:value="20351" table:style-name="ce27">
            <text:p><text:s/>20,351<text:s/></text:p>
          </table:table-cell>
          <table:table-cell office:value-type="float" office:value="121609" table:style-name="ce27">
            <text:p><text:s/>121,60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已繳納</text:p>
            <text:p>金 <text:s/>額</text:p>
          </table:table-cell>
          <table:covered-table-cell/>
          <table:table-cell office:value-type="float" office:value="135472" table:formula="of:=[.E26]+[.I26]" table:style-name="ce27">
            <text:p><text:s/>135,472<text:s/></text:p>
          </table:table-cell>
          <table:table-cell office:value-type="float" office:value="9250" table:formula="of:=SUM([.F26:.H26])" table:style-name="ce27">
            <text:p><text:s/>9,250<text:s/>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8784" table:style-name="ce19">
            <text:p><text:s/>8,7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222" table:formula="of:=SUM([.J26:.L26])" table:style-name="ce27">
            <text:p><text:s/>126,222<text:s/></text:p>
          </table:table-cell>
          <table:table-cell office:value-type="float" office:value="4270" table:style-name="ce19">
            <text:p><text:s/>4,270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121609" table:style-name="ce19">
            <text:p><text:s/>121,60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未繳納</text:p>
            <text:p>金 <text:s/>額</text:p>
          </table:table-cell>
          <table:covered-table-cell/>
          <table:table-cell office:value-type="float" office:value="20008" table:formula="of:=[.E27]+[.I27]" table:style-name="ce27">
            <text:p><text:s/>20,008<text:s/></text:p>
          </table:table-cell>
          <table:table-cell office:value-type="float" office:value="0" table:formula="of:=SUM([.F27:.H27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8" table:formula="of:=SUM([.J27:.L27])" table:style-name="ce27">
            <text:p><text:s/>20,0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8" table:style-name="ce26">
            <text:p><text:s/>20,00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9">
            <text:p>累計專戶</text:p>
            <text:p>利息收入</text:p>
          </table:table-cell>
          <table:covered-table-cell table:number-columns-repeated="2"/>
          <table:table-cell office:value-type="float" office:value="220851047" table:number-columns-spanned="2" table:number-rows-spanned="1" table:style-name="ce43">
            <text:p><text:s/>220,851,047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計專戶</text:p>
            <text:p>其他收入</text:p>
          </table:table-cell>
          <table:covered-table-cell table:number-columns-repeated="2"/>
          <table:table-cell office:value-type="float" office:value="302114280" table:number-columns-spanned="2" table:number-rows-spanned="1" table:style-name="ce45">
            <text:p><text:s/>302,114,280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49698281" table:number-columns-spanned="2" table:number-rows-spanned="1" table:style-name="ce45">
            <text:p><text:s/>1,549,698,281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100">
            <text:p>專戶餘額</text:p>
          </table:table-cell>
          <table:covered-table-cell table:number-columns-repeated="2"/>
          <table:table-cell office:value-type="float" office:value="316535456" table:number-columns-spanned="2" table:number-rows-spanned="1" table:style-name="ce47">
            <text:p><text:s/>316,535,456<text:s/></text:p>
          </table:table-cell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9">
            <text:p>催繳執行情形</text:p>
          </table:table-cell>
          <table:table-cell office:value-type="string" table:number-columns-spanned="2" table:number-rows-spanned="1" table:style-name="ce99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22">
            <text:p><text:s/>-<text:s/></text:p>
          </table:table-cell>
          <table:table-cell office:value-type="float" office:value="0" table:formula="of:=SUM([.F32:.H32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J32:.L32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9">
            <text:p><text:s/>13<text:s/></text:p>
          </table:table-cell>
          <table:table-cell office:value-type="float" office:value="0" table:formula="of:=SUM([.F33:.H33])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formula="of:=SUM([.J33:.L33])" table:style-name="ce19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9">
            <text:p><text:s/>9,451,364<text:s/></text:p>
          </table:table-cell>
          <table:table-cell office:value-type="float" office:value="0" table:formula="of:=SUM([.F34:.H34])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451364" table:formula="of:=SUM([.J34:.L34])" table:style-name="ce19">
            <text:p><text:s/>9,451,36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451364" table:style-name="ce38">
            <text:p><text:s/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10">
            <text:p>取得債權憑證</text:p>
          </table:table-cell>
          <table:table-cell office:value-type="string" table:style-name="ce23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9">
            <text:p><text:s/>-<text:s/></text:p>
          </table:table-cell>
          <table:table-cell office:value-type="float" office:value="0" table:formula="of:=SUM([.F35:.H35])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J35:.L35])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3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9">
            <text:p><text:s/>-<text:s/></text:p>
          </table:table-cell>
          <table:table-cell office:value-type="float" office:value="0" table:formula="of:=SUM([.F36:.H36])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J36:.L36])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填表<text:s text:c="17"/>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text:s text:c="3"/>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4">
          <table:table-cell office:value-type="string" table:style-name="ce13">
            <text:p>中華民國108年8月19日編製</text:p>
          </table:table-cell>
          <table:table-cell table:number-columns-repeated="5" table:style-name="ce13"/>
          <table:table-cell office:value-type="string" table:style-name="ce13">
            <text:p>主辦統計人員<text:s/></text:p>
          </table:table-cell>
          <table:table-cell table:number-columns-repeated="3" table:style-name="ce13"/>
          <table:table-cell table:style-name="ce11"/>
          <table:table-cell table:style-name="ce1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0">
            <text:p>印表時間：108/08/19 14:21:48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40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CL</meta:initial-creator>
    <dc:creator>localadmin</dc:creator>
    <meta:creation-date>2002-06-24T08:07:40Z</meta:creation-date>
    <dc:date>2019-09-05T01:24:28Z</dc:date>
    <meta:print-date>2019-08-19T07:03:51Z</meta:print-date>
  </office:meta>
</office:document-meta>
</file>