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3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6">
            <text:p>全國資訊系統編號</text:p>
          </table:table-cell>
          <table:table-cell office:value-type="string" table:style-name="ce5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多原國際有限公司</text:p>
          </table:table-cell>
          <table:table-cell office:value-type="string" table:style-name="ce9">
            <text:p>就業服務法第5條第1項</text:p>
          </table:table-cell>
          <table:table-cell office:value-type="string" table:style-name="ce10">
            <text:p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；其他法律有明文規定者，從其規定。</text:p>
          </table:table-cell>
          <table:table-cell office:value-type="float" office:value="1080730" table:style-name="ce11">
            <text:p>1080730</text:p>
          </table:table-cell>
          <table:table-cell office:value-type="float" office:value="100000" table:style-name="ce11">
            <text:p>100000</text:p>
          </table:table-cell>
          <table:table-cell office:value-type="float" office:value="108670004" table:style-name="ce11">
            <text:p>108670004</text:p>
          </table:table-cell>
          <table:table-cell table:style-name="ce4"/>
          <table:table-cell table:number-columns-repeated="1016" table:style-name="ce12"/>
          <table:table-cell table:number-columns-repeated="15360" table:style-name="ce9"/>
        </table:table-row>
        <table:table-row table:style-name="ro4">
          <table:table-cell table:style-name="ce7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016" table:style-name="ce18"/>
          <table:table-cell table:number-columns-repeated="15360"/>
        </table:table-row>
        <table:table-row table:style-name="ro4">
          <table:table-cell table:style-name="ce7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21"/>
          <table:table-cell table:style-name="ce13"/>
          <table:table-cell table:number-columns-repeated="1016" table:style-name="ce18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22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19-09-06T07:26:26Z</dc:date>
    <meta:print-date>2018-02-01T09:38:53Z</meta:print-date>
    <meta:editing-cycles>6</meta:editing-cycles>
    <meta:editing-duration>PT573S</meta:editing-duration>
  </office:meta>
</office:document-meta>
</file>