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6">
            <text:p>全國資訊系統編號</text:p>
          </table:table-cell>
          <table:table-cell office:value-type="string" table:style-name="ce5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8">
            <text:p>鴻玠國際有限公司</text:p>
          </table:table-cell>
          <table:table-cell office:value-type="string" table:style-name="ce18">
            <text:p>性別工作平等法第13條第2項</text:p>
          </table:table-cell>
          <table:table-cell office:value-type="string" table:style-name="ce18">
            <text:p>雇主於知悉前條性騷擾之情形時，應採取立即有效之糾正及補救措施。</text:p>
          </table:table-cell>
          <table:table-cell office:value-type="string" table:style-name="ce21">
            <text:p>南市勞就字第1081132917B號</text:p>
          </table:table-cell>
          <table:table-cell office:value-type="float" office:value="1081004" table:style-name="ce22">
            <text:p>1081004</text:p>
          </table:table-cell>
          <table:table-cell table:style-name="ce9"/>
          <table:table-cell table:style-name="ce4"/>
          <table:table-cell table:number-columns-repeated="1016" table:style-name="ce10"/>
          <table:table-cell table:number-columns-repeated="15360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8">
            <text:p>統亞電子科技股份有限公司</text:p>
          </table:table-cell>
          <table:table-cell office:value-type="string" table:style-name="ce18">
            <text:p>性別工作平等法第21條第2項</text:p>
          </table:table-cell>
          <table:table-cell office:value-type="string" table:style-name="ce18">
            <text:p>受僱者為前項之請求時，雇主不得視為缺勤而影響其全勤獎金、考績或為</text:p>
            <text:p>其他不利之處分。</text:p>
          </table:table-cell>
          <table:table-cell office:value-type="string" table:style-name="ce21">
            <text:p>南市勞就字第1081134195B號</text:p>
          </table:table-cell>
          <table:table-cell office:value-type="float" office:value="1081004" table:style-name="ce22">
            <text:p>1081004</text:p>
          </table:table-cell>
          <table:table-cell table:style-name="ce12"/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9">
            <text:p>熊美有限公司</text:p>
          </table:table-cell>
          <table:table-cell office:value-type="string" table:style-name="ce18">
            <text:p>性別工作平等法第11條第1項</text:p>
          </table:table-cell>
          <table:table-cell office:value-type="string" table:style-name="ce20">
            <text:p>雇主對受僱者之退休、資遣、離職及解僱，不得因性別或性傾向而有差別待遇。</text:p>
          </table:table-cell>
          <table:table-cell office:value-type="string" table:style-name="ce23">
            <text:p>南市勞就字第1081131410B號</text:p>
          </table:table-cell>
          <table:table-cell office:value-type="float" office:value="1081004" table:style-name="ce22">
            <text:p>1081004</text:p>
          </table:table-cell>
          <table:table-cell table:style-name="ce15"/>
          <table:table-cell table:style-name="ce11"/>
          <table:table-cell table:number-columns-repeated="1016" table:style-name="ce14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16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19-10-08T06:34:03Z</dc:date>
    <meta:print-date>2018-02-01T09:38:53Z</meta:print-date>
    <meta:editing-cycles>6</meta:editing-cycles>
    <meta:editing-duration>PT573S</meta:editing-duration>
  </office:meta>
</office:document-meta>
</file>