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style:font-name-complex="細明體" fo:font-size="11pt" style:font-size-asian="11pt" style:font-size-complex="11pt"/>
    </style:style>
    <style:style style:name="P2" style:parent-style-name="純文字" style:family="paragraph">
      <style:paragraph-properties fo:text-align="center"/>
      <style:text-properties style:font-name="標楷體" style:font-name-asian="標楷體" style:font-name-complex="細明體" fo:font-size="24pt" style:font-size-asian="24pt" style:font-size-complex="24pt"/>
    </style:style>
    <style:style style:name="P3" style:parent-style-name="純文字" style:family="paragraph">
      <style:paragraph-properties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color="#FFFF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3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4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5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6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7" style:parent-style-name="純文字" style:family="paragraph">
      <style:paragraph-properties fo:margin-left="2in" fo:text-indent="-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18" style:parent-style-name="純文字" style:family="paragraph">
      <style:paragraph-properties fo:margin-left="2in" fo:text-indent="-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19" style:parent-style-name="純文字" style:family="paragraph">
      <style:paragraph-properties fo:text-align="justify" fo:margin-left="2.8888in" fo:text-indent="-2.8888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0" style:parent-style-name="純文字" style:family="paragraph">
      <style:paragraph-properties fo:text-align="justify" fo:margin-left="2.8888in" fo:text-indent="-2.8888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1" style:parent-style-name="純文字" style:family="paragraph">
      <style:paragraph-properties fo:margin-left="2in" fo:text-indent="-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2" style:parent-style-name="純文字" style:family="paragraph">
      <style:paragraph-properties fo:margin-left="2in" fo:text-indent="-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3" style:parent-style-name="純文字" style:family="paragraph">
      <style:paragraph-properties fo:margin-left="2in" fo:text-indent="-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4" style:parent-style-name="純文字" style:family="paragraph">
      <style:paragraph-properties fo:margin-left="2in" fo:text-indent="-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</office:automatic-styles>
  <office:body>
    <office:text text:use-soft-page-breaks="true">
      <text:p text:style-name="P1">（重測地籍調查後土地所有權人變更，新土地所有權人同意原土地所有權人指界結果之同意書）</text:p>
      <text:p text:style-name="P2">同 <text:s text:c="6"/>意 <text:s text:c="6"/>書</text:p>
      <text:p text:style-name="P3"><text:span text:style-name="T4"><text:s text:c="3"/>立同意書人 <text:s text:c="14"/>為所有坐落<text:s/></text:span><text:span text:style-name="T5">臺南市</text:span><text:span text:style-name="T6"><text:s text:c="2"/></text:span><text:span text:style-name="T7"><text:s text:c="4"/></text:span><text:span text:style-name="T8"><text:s text:c="3"/>區 <text:s text:c="14"/></text:span><text:span text:style-name="T9"><text:s text:c="3"/></text:span><text:span text:style-name="T10"><text:s/></text:span><text:span text:style-name="T11">oooooooo</text:span><text:span text:style-name="T12">段 <text:s text:c="16"/>號土地，已於 <text:s text:c="4"/>年 <text:s text:c="4"/>月 <text:s text:c="3"/>日移轉登記於本人所有，茲同意原所有權人 <text:s text:c="19"/>前於地籍圖重測地籍調查所指認之界址及認章之結果，具同意書屬實。<text:s/></text:span></text:p>
      <text:p text:style-name="P13"><text:s text:c="9"/>此 具<text:s/></text:p>
      <text:p text:style-name="P14"/>
      <text:p text:style-name="P15"><text:s/></text:p>
      <text:p text:style-name="P16"/>
      <text:p text:style-name="P17"><text:s text:c="15"/>立同意書人： <text:s text:c="25"/>（簽章）</text:p>
      <text:p text:style-name="P18"><text:s text:c="15"/>身分證統一編號：</text:p>
      <text:p text:style-name="P19"><text:s text:c="15"/>住址：</text:p>
      <text:p text:style-name="P20"><text:s text:c="15"/>電話：</text:p>
      <text:p text:style-name="P21"/>
      <text:p text:style-name="P22"/>
      <text:p text:style-name="P23"/>
      <text:p text:style-name="P24"/>
      <text:soft-page-break/>
      <text:p text:style-name="純文字"><text:span text:style-name="T25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fo:line-height="0.2777in" fo:background-color="#FFFFFF"/>
      <style:text-properties style:font-name="標楷體" style:font-name-asian="標楷體" style:font-name-complex="Arial" fo:color="#040967" style:letter-kerning="false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0.7368in" fo:margin-bottom="0.9791in" fo:margin-right="0.7368in" fo:border="0.0069in solid #000000" fo:padding-top="0.0138in" fo:padding-left="0.0555in" fo:padding-bottom="0.0138in" fo:padding-right="0.0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 分割複丈</dc:title>
    <meta:initial-creator>kai99</meta:initial-creator>
    <dc:creator>地用課</dc:creator>
    <meta:creation-date>2023-11-06T02:41:00Z</meta:creation-date>
    <dc:date>2023-11-06T02:41:00Z</dc:date>
    <meta:print-date>2009-09-15T00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