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5833in" svg:height="6.275in" style:rel-width="scale" style:rel-height="scale"><draw:image xlink:href="media/image1.jpeg" xlink:type="simple" xlink:show="embed" xlink:actuate="onLoad"/><svg:title/><svg:desc>DC66AAA1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52:00Z</meta:creation-date>
    <dc:date>2017-02-14T06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