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667in" svg:height="7.55833in" style:rel-width="scale" style:rel-height="scale"><draw:image xlink:href="media/image1.jpeg" xlink:type="simple" xlink:show="embed" xlink:actuate="onLoad"/><svg:title/><svg:desc>4A1922C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can1</meta:initial-creator>
    <dc:creator>USER</dc:creator>
    <meta:creation-date>2017-02-14T06:46:00Z</meta:creation-date>
    <dc:date>2017-02-14T06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