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5555in"/>
      <style:text-properties style:font-name="新細明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line-height-at-least="0.4166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line-height-at-least="0.4166in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line-height-at-least="0.4166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height-at-least="0.4166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line-height-at-least="0.4166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line-height-at-leas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line-height-at-leas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line-height-at-least="0.4166in" fo:margin-left="0.7784in" fo:text-indent="-0.3333in">
        <style:tab-stops>
          <style:tab-stop style:type="left" style:position="-0.1423in"/>
          <style:tab-stop style:type="left" style:position="0.4937in"/>
          <style:tab-stop style:type="left" style:position="1.1298in"/>
          <style:tab-stop style:type="left" style:position="1.7659in"/>
          <style:tab-stop style:type="left" style:position="2.402in"/>
          <style:tab-stop style:type="left" style:position="3.0381in"/>
          <style:tab-stop style:type="left" style:position="3.6743in"/>
          <style:tab-stop style:type="left" style:position="4.3104in"/>
          <style:tab-stop style:type="left" style:position="4.9465in"/>
          <style:tab-stop style:type="left" style:position="5.5826in"/>
          <style:tab-stop style:type="left" style:position="6.2187in"/>
          <style:tab-stop style:type="left" style:position="6.8548in"/>
          <style:tab-stop style:type="left" style:position="7.4909in"/>
          <style:tab-stop style:type="left" style:position="8.127in"/>
          <style:tab-stop style:type="left" style:position="8.7631in"/>
          <style:tab-stop style:type="left" style:position="9.399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10" style:parent-style-name="內文" style:family="paragraph">
      <style:paragraph-properties fo:margin-left="0.5562in" fo:text-indent="-0.1111in">
        <style:tab-stops/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line-height-at-leas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預設段落字型" style:family="text">
      <style:text-properties style:font-name="細明體" style:font-name-asian="細明體" style:font-name-complex="細明體" style:letter-kerning="false" fo:font-size="22pt" style:font-size-asian="22pt" style:font-size-complex="22pt"/>
    </style:style>
    <style:style style:name="T13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line-height-at-least="0.4166in" fo:margin-left="0.7784in" fo:text-indent="-0.3333in">
        <style:tab-stops>
          <style:tab-stop style:type="left" style:position="-0.1423in"/>
          <style:tab-stop style:type="left" style:position="0.4937in"/>
          <style:tab-stop style:type="left" style:position="1.1298in"/>
          <style:tab-stop style:type="left" style:position="1.7659in"/>
          <style:tab-stop style:type="left" style:position="2.402in"/>
          <style:tab-stop style:type="left" style:position="3.0381in"/>
          <style:tab-stop style:type="left" style:position="3.6743in"/>
          <style:tab-stop style:type="left" style:position="4.3104in"/>
          <style:tab-stop style:type="left" style:position="4.9465in"/>
          <style:tab-stop style:type="left" style:position="5.5826in"/>
          <style:tab-stop style:type="left" style:position="6.2187in"/>
          <style:tab-stop style:type="left" style:position="6.8548in"/>
          <style:tab-stop style:type="left" style:position="7.4909in"/>
          <style:tab-stop style:type="left" style:position="8.127in"/>
          <style:tab-stop style:type="left" style:position="8.7631in"/>
          <style:tab-stop style:type="left" style:position="9.399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line-height-at-least="0.4166in" fo:margin-left="0.7784in" fo:text-indent="-0.3333in">
        <style:tab-stops>
          <style:tab-stop style:type="left" style:position="-0.1423in"/>
          <style:tab-stop style:type="left" style:position="0.4937in"/>
          <style:tab-stop style:type="left" style:position="1.1298in"/>
          <style:tab-stop style:type="left" style:position="1.7659in"/>
          <style:tab-stop style:type="left" style:position="2.402in"/>
          <style:tab-stop style:type="left" style:position="3.0381in"/>
          <style:tab-stop style:type="left" style:position="3.6743in"/>
          <style:tab-stop style:type="left" style:position="4.3104in"/>
          <style:tab-stop style:type="left" style:position="4.9465in"/>
          <style:tab-stop style:type="left" style:position="5.5826in"/>
          <style:tab-stop style:type="left" style:position="6.2187in"/>
          <style:tab-stop style:type="left" style:position="6.8548in"/>
          <style:tab-stop style:type="left" style:position="7.4909in"/>
          <style:tab-stop style:type="left" style:position="8.127in"/>
          <style:tab-stop style:type="left" style:position="8.7631in"/>
          <style:tab-stop style:type="left" style:position="9.399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line-height-at-least="0.4166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line-height-at-least="0.4166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18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細明體" style:font-name-asian="細明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>臺南市佳里地政事務所多功能事務機器使用管理注意事項</text:p>
      <text:p text:style-name="P2">一、臺南市佳里地政事務所（以下簡稱本所）為有效管制本所使用多功能事務機器處理機密及敏感文書處理程序，</text:p>
      <text:p text:style-name="P3">以免公務資訊外洩，造成機關損害，特訂定本注意事項。</text:p>
      <text:p text:style-name="P4">二、本注意事項所稱之多功能事務機器係指具印表機、掃描器、影印機、傳真機及電子郵件等多功能事務之辦公設備。</text:p>
      <text:p text:style-name="P5">三、本所設置有多功能事務機器者，應指定管理人員負責維護管理。</text:p>
      <text:p text:style-name="P6">四、機密文件資料原則上不得使用傳真機傳送，但因時效需要，確有使用傳真機傳送之必要時，應先以電話確認接收單位與人員後再行傳送，傳送完畢應再次電話確認並核對張數，傳送過程中傳送人與接收人應全程在場，並嚴禁使用自動傳送功能。</text:p>
      <text:p text:style-name="P7">五、多功能事務機器之維修及報廢流程，應依下列管理措施：</text:p>
      <text:p text:style-name="P8"><text:s text:c="2"/>（一）維修流程之管理措施</text:p>
      <text:p text:style-name="P9">1、由資訊人員先行初步維修及判定是否需要委外維修；若需委外維修時，應向總務單位申請及辦理後續請購事宜。</text:p>
      <text:soft-page-break/>
      <text:p text:style-name="P10">2、委外維修前，資訊人員應將該設備之硬碟資料備份，交由使用或保管單位研判是否屬於「機密文件資料」；如屬「機密文件資料」時，應會同資訊人員及政風人員確認該「機密文件資料」完全清除後再送修。</text:p>
      <text:p text:style-name="P11"><text:span text:style-name="T12"><text:s/></text:span><text:span text:style-name="T13">（二）報廢流程之管理措施</text:span></text:p>
      <text:p text:style-name="P14">1、使用或保管單位應先行將該設備「硬碟機密資料」備份，並簽奉一層核可後，向總務單位申請辦理報廢；無法備份時，應協請資訊人員協助。</text:p>
      <text:p text:style-name="P15">2、使用或保管單位應會同資訊人員及政風人員確認該設備「硬碟機密資料」完全清除後，再交由總務單位進行報廢手續，後續由使用或保管單位依「機關檔案保存年限及銷毀辦法」之規定進行銷毀，並填寫銷毀紀錄。</text:p>
      <text:p text:style-name="P16">六、使用多功能事務機器若造成洩密情事發生，應立即通知相關單位妥善處理，並通報本所政風人員。</text:p>
      <text:p text:style-name="P17"><text:span text:style-name="T18">七</text:span><text:span text:style-name="T19">、本</text:span><text:span text:style-name="T20">注意事項</text:span><text:span text:style-name="T21">奉</text:span><text:span text:style-name="T22">機關</text:span><text:span text:style-name="T23">首長核定後實施，修正</text:span><text:span text:style-name="T24">時亦同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22pt" style:font-size-asian="22pt" style:font-size-complex="2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佳里地政事務所多功能事務機器使用管理要點</dc:title>
    <meta:initial-creator>佳里戶政</meta:initial-creator>
    <dc:creator>USER</dc:creator>
    <meta:creation-date>2016-01-19T01:15:00Z</meta:creation-date>
    <dc:date>2016-01-19T01:15:00Z</dc:date>
    <meta:print-date>2015-08-03T09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