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Verdana" fo:color="#414141" style:font-size-complex="12pt" fo:background-color="#F2F6FA"/>
    </style:style>
    <style:style style:name="P2" style:parent-style-name="清單段落" style:list-style-name="LFO2" style:family="paragraph">
      <style:paragraph-properties fo:widows="2" fo:orphans="2" fo:margin-left="0.5in">
        <style:tab-stops/>
      </style:paragraph-properties>
      <style:text-properties style:font-name="Verdana" fo:color="#414141" style:font-size-complex="12pt" fo:background-color="#F2F6FA"/>
    </style:style>
    <style:style style:name="P3" style:parent-style-name="清單段落" style:list-style-name="LFO2" style:family="paragraph">
      <style:paragraph-properties fo:widows="2" fo:orphans="2" fo:margin-left="0.5in">
        <style:tab-stops/>
      </style:paragraph-properties>
    </style:style>
    <style:style style:name="T4" style:parent-style-name="預設段落字型" style:family="text">
      <style:text-properties style:font-name="Verdana" fo:color="#414141" style:font-size-complex="12pt" fo:background-color="#F2F6FA"/>
    </style:style>
    <style:style style:name="T5" style:parent-style-name="預設段落字型" style:family="text">
      <style:text-properties style:font-name="新細明體" fo:color="#414141" style:font-size-complex="12pt" fo:background-color="#F2F6FA"/>
    </style:style>
    <style:style style:name="T6" style:parent-style-name="預設段落字型" style:family="text">
      <style:text-properties style:font-name="Verdana" fo:color="#414141" style:font-size-complex="12pt" fo:background-color="#F2F6FA"/>
    </style:style>
    <style:style style:name="T7" style:parent-style-name="預設段落字型" style:family="text">
      <style:text-properties style:font-name="Verdana" fo:color="#414141" style:font-size-complex="12pt" fo:background-color="#F2F6FA"/>
    </style:style>
    <style:style style:name="P8" style:parent-style-name="清單段落" style:list-style-name="LFO2" style:family="paragraph">
      <style:paragraph-properties fo:widows="2" fo:orphans="2" fo:margin-left="0.5in">
        <style:tab-stops/>
      </style:paragraph-properties>
    </style:style>
    <style:style style:name="T9" style:parent-style-name="預設段落字型" style:family="text">
      <style:text-properties style:font-name="Verdana" fo:color="#414141" style:font-size-complex="12pt" fo:background-color="#F2F6FA"/>
    </style:style>
    <style:style style:name="T10" style:parent-style-name="預設段落字型" style:family="text">
      <style:text-properties style:font-name="Verdana" fo:color="#414141" style:font-size-complex="12pt" fo:background-color="#F2F6FA"/>
    </style:style>
    <style:style style:name="T11" style:parent-style-name="預設段落字型" style:family="text">
      <style:text-properties style:font-name="Verdana" fo:color="#414141" style:font-size-complex="12pt" fo:background-color="#F2F6FA"/>
    </style:style>
    <style:style style:name="T12" style:parent-style-name="預設段落字型" style:family="text">
      <style:text-properties style:font-name="Verdana" fo:color="#414141" style:font-size-complex="12pt" fo:background-color="#F2F6FA"/>
    </style:style>
    <style:style style:name="T13" style:parent-style-name="預設段落字型" style:family="text">
      <style:text-properties style:font-name="Verdana" fo:color="#414141" style:font-size-complex="12pt" fo:background-color="#F2F6FA"/>
    </style:style>
    <style:style style:name="T14" style:parent-style-name="預設段落字型" style:family="text">
      <style:text-properties style:font-name="Verdana" fo:color="#414141" style:font-size-complex="12pt" fo:background-color="#F2F6FA"/>
    </style:style>
    <style:style style:name="T15" style:parent-style-name="預設段落字型" style:family="text">
      <style:text-properties style:font-name="Verdana" fo:color="#414141" style:font-size-complex="12pt" fo:background-color="#F2F6FA"/>
    </style:style>
    <style:style style:name="T16" style:parent-style-name="預設段落字型" style:family="text">
      <style:text-properties style:font-name="Verdana" fo:color="#414141" style:font-size-complex="12pt" fo:background-color="#F2F6FA"/>
    </style:style>
    <style:style style:name="T17" style:parent-style-name="預設段落字型" style:family="text">
      <style:text-properties style:font-name="Verdana" fo:color="#414141" style:font-size-complex="12pt" fo:background-color="#F2F6FA"/>
    </style:style>
    <style:style style:name="T18" style:parent-style-name="預設段落字型" style:family="text">
      <style:text-properties style:font-name="Verdana" fo:color="#414141" style:font-size-complex="12pt" fo:background-color="#F2F6FA"/>
    </style:style>
    <style:style style:name="T19" style:parent-style-name="預設段落字型" style:family="text">
      <style:text-properties style:font-name="新細明體" fo:color="#414141" style:font-size-complex="12pt" fo:background-color="#F2F6FA"/>
    </style:style>
    <style:style style:name="T20" style:parent-style-name="預設段落字型" style:family="text">
      <style:text-properties style:font-name="Verdana" fo:color="#414141" style:font-size-complex="12pt" fo:background-color="#F2F6FA"/>
    </style:style>
    <style:style style:name="T21" style:parent-style-name="預設段落字型" style:family="text">
      <style:text-properties style:font-name="Verdana" fo:color="#414141" style:font-size-complex="12pt" fo:background-color="#F2F6FA"/>
    </style:style>
    <style:style style:name="T22" style:parent-style-name="預設段落字型" style:family="text">
      <style:text-properties style:font-name="Verdana" fo:color="#414141" style:font-size-complex="12pt" fo:background-color="#F2F6FA"/>
    </style:style>
    <style:style style:name="T23" style:parent-style-name="預設段落字型" style:family="text">
      <style:text-properties style:font-name="Verdana" fo:color="#414141" style:font-size-complex="12pt" fo:background-color="#F2F6FA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Verdana" fo:color="#414141" style:font-size-complex="12pt" fo:background-color="#F2F6FA"/>
    </style:style>
    <style:style style:name="T26" style:parent-style-name="預設段落字型" style:family="text">
      <style:text-properties style:font-name="新細明體" fo:color="#414141" style:font-size-complex="12pt" fo:background-color="#F2F6FA"/>
    </style:style>
    <style:style style:name="T27" style:parent-style-name="預設段落字型" style:family="text">
      <style:text-properties style:font-name="Verdana" fo:color="#414141" style:font-size-complex="12pt" fo:background-color="#F2F6FA"/>
    </style:style>
    <style:style style:name="T28" style:parent-style-name="預設段落字型" style:family="text">
      <style:text-properties style:font-name="新細明體" fo:color="#414141" style:font-size-complex="12pt" fo:background-color="#F2F6FA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Verdana" fo:color="#414141" style:font-size-complex="12pt" fo:background-color="#F2F6FA"/>
    </style:style>
    <style:style style:name="T31" style:parent-style-name="預設段落字型" style:family="text">
      <style:text-properties style:font-name="新細明體" style:font-name-asian="新細明體" fo:color="#414141" style:font-size-complex="12pt" fo:background-color="#F2F6FA"/>
    </style:style>
    <style:style style:name="T32" style:parent-style-name="預設段落字型" style:family="text">
      <style:text-properties style:font-name="Verdana" fo:color="#414141" style:font-size-complex="12pt" fo:background-color="#F2F6FA"/>
    </style:style>
    <style:style style:name="T33" style:parent-style-name="預設段落字型" style:family="text">
      <style:text-properties style:font-name="Verdana" fo:color="#414141" style:font-size-complex="12pt" fo:background-color="#F2F6FA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Verdana" fo:color="#414141" style:font-size-complex="12pt" fo:background-color="#F2F6FA"/>
    </style:style>
    <style:style style:name="T36" style:parent-style-name="預設段落字型" style:family="text">
      <style:text-properties style:font-name="新細明體" style:font-name-asian="新細明體" fo:color="#414141" style:font-size-complex="12pt" fo:background-color="#F2F6FA"/>
    </style:style>
    <style:style style:name="T37" style:parent-style-name="預設段落字型" style:family="text">
      <style:text-properties style:font-name="新細明體" style:font-name-asian="新細明體" fo:color="#414141" style:font-size-complex="12pt" fo:background-color="#F2F6FA"/>
    </style:style>
    <style:style style:name="T38" style:parent-style-name="預設段落字型" style:family="text">
      <style:text-properties style:font-name="Verdana" fo:color="#414141" style:font-size-complex="12pt" fo:background-color="#F2F6FA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Verdana" fo:color="#414141" style:font-size-complex="12pt" fo:background-color="#F2F6FA"/>
    </style:style>
    <style:style style:name="T41" style:parent-style-name="預設段落字型" style:family="text">
      <style:text-properties style:font-name="新細明體" style:font-name-asian="新細明體" fo:color="#414141" style:font-size-complex="12pt" fo:background-color="#F2F6FA"/>
    </style:style>
    <style:style style:name="T42" style:parent-style-name="預設段落字型" style:family="text">
      <style:text-properties style:font-name="Verdana" fo:color="#414141" style:font-size-complex="12pt" fo:background-color="#F2F6FA"/>
    </style:style>
    <style:style style:name="T43" style:parent-style-name="預設段落字型" style:family="text">
      <style:text-properties style:font-name="Verdana" fo:color="#414141" style:font-size-complex="12pt" fo:background-color="#F2F6FA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Verdana" fo:color="#414141" style:font-size-complex="12pt" fo:background-color="#F2F6FA"/>
    </style:style>
    <style:style style:name="T46" style:parent-style-name="預設段落字型" style:family="text">
      <style:text-properties style:font-name="新細明體" style:font-name-asian="新細明體" fo:color="#414141" style:font-size-complex="12pt" fo:background-color="#F2F6FA"/>
    </style:style>
    <style:style style:name="T47" style:parent-style-name="預設段落字型" style:family="text">
      <style:text-properties style:font-name="Verdana" fo:color="#414141" style:font-size-complex="12pt" fo:background-color="#F2F6FA"/>
    </style:style>
    <style:style style:name="T48" style:parent-style-name="預設段落字型" style:family="text">
      <style:text-properties style:font-name="Verdana" fo:color="#414141" style:font-size-complex="12pt" fo:background-color="#F2F6FA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Verdana" fo:color="#414141" style:font-size-complex="12pt" fo:background-color="#F2F6FA"/>
    </style:style>
    <style:style style:name="T51" style:parent-style-name="預設段落字型" style:family="text">
      <style:text-properties style:font-name="新細明體" style:font-name-asian="新細明體" fo:color="#414141" style:font-size-complex="12pt" fo:background-color="#F2F6FA"/>
    </style:style>
    <style:style style:name="T52" style:parent-style-name="預設段落字型" style:family="text">
      <style:text-properties style:font-name="Verdana" fo:color="#414141" style:font-size-complex="12pt" fo:background-color="#F2F6FA"/>
    </style:style>
    <style:style style:name="T53" style:parent-style-name="預設段落字型" style:family="text">
      <style:text-properties style:font-name="Verdana" fo:color="#414141" style:font-size-complex="12pt" fo:background-color="#F2F6FA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Verdana" fo:color="#414141" style:font-size-complex="12pt" fo:background-color="#F2F6FA"/>
    </style:style>
    <style:style style:name="T56" style:parent-style-name="預設段落字型" style:family="text">
      <style:text-properties style:font-name="新細明體" style:font-name-asian="新細明體" fo:color="#414141" style:font-size-complex="12pt" fo:background-color="#F2F6FA"/>
    </style:style>
    <style:style style:name="T57" style:parent-style-name="預設段落字型" style:family="text">
      <style:text-properties style:font-name="Verdana" fo:color="#414141" style:font-size-complex="12pt" fo:background-color="#F2F6FA"/>
    </style:style>
    <style:style style:name="T58" style:parent-style-name="預設段落字型" style:family="text">
      <style:text-properties style:font-name="Verdana" fo:color="#414141" style:font-size-complex="12pt" fo:background-color="#F2F6FA"/>
    </style:style>
    <style:style style:name="T59" style:parent-style-name="預設段落字型" style:family="text">
      <style:text-properties style:font-name="Verdana" fo:color="#414141" style:font-size-complex="12pt" fo:background-color="#F2F6FA"/>
    </style:style>
    <style:style style:name="T60" style:parent-style-name="預設段落字型" style:family="text">
      <style:text-properties style:font-name="Verdana" fo:color="#414141" style:font-size-complex="12pt" fo:background-color="#F2F6FA"/>
    </style:style>
    <style:style style:name="T61" style:parent-style-name="預設段落字型" style:family="text">
      <style:text-properties style:font-name="Verdana" fo:color="#414141" style:font-size-complex="12pt" fo:background-color="#F2F6FA"/>
    </style:style>
    <style:style style:name="T62" style:parent-style-name="預設段落字型" style:family="text">
      <style:text-properties style:font-name="Verdana" fo:color="#414141" style:font-size-complex="12pt" fo:background-color="#F2F6FA"/>
    </style:style>
    <style:style style:name="T63" style:parent-style-name="預設段落字型" style:family="text">
      <style:text-properties style:font-name="Verdana" fo:color="#414141" style:font-size-complex="12pt" fo:background-color="#F2F6FA"/>
    </style:style>
    <style:style style:name="T64" style:parent-style-name="預設段落字型" style:family="text">
      <style:text-properties style:font-name="Verdana" fo:color="#414141" style:font-size-complex="12pt" fo:background-color="#F2F6FA"/>
    </style:style>
    <style:style style:name="T65" style:parent-style-name="預設段落字型" style:family="text">
      <style:text-properties style:font-name="Verdana" fo:color="#414141" style:font-size-complex="12pt" fo:background-color="#F2F6FA"/>
    </style:style>
    <style:style style:name="T66" style:parent-style-name="預設段落字型" style:family="text">
      <style:text-properties style:font-name="Verdana" fo:color="#414141" style:font-size-complex="12pt" fo:background-color="#F2F6FA"/>
    </style:style>
    <style:style style:name="T67" style:parent-style-name="預設段落字型" style:family="text">
      <style:text-properties style:font-name="Verdana" fo:color="#414141" style:font-size-complex="12pt" fo:background-color="#F2F6FA"/>
    </style:style>
    <style:style style:name="T68" style:parent-style-name="預設段落字型" style:family="text">
      <style:text-properties style:font-name="Verdana" fo:color="#414141" style:font-size-complex="12pt" fo:background-color="#F2F6FA"/>
    </style:style>
    <style:style style:name="T69" style:parent-style-name="預設段落字型" style:family="text">
      <style:text-properties style:font-name="Verdana" fo:color="#414141" style:font-size-complex="12pt" fo:background-color="#F2F6FA"/>
    </style:style>
    <style:style style:name="T70" style:parent-style-name="預設段落字型" style:family="text">
      <style:text-properties style:font-name="Verdana" fo:color="#414141" style:font-size-complex="12pt" fo:background-color="#F2F6FA"/>
    </style:style>
    <style:style style:name="T71" style:parent-style-name="預設段落字型" style:family="text">
      <style:text-properties style:font-name="Verdana" fo:color="#414141" style:font-size-complex="12pt" fo:background-color="#F2F6FA"/>
    </style:style>
    <style:style style:name="T72" style:parent-style-name="預設段落字型" style:family="text">
      <style:text-properties style:font-name="Verdana" fo:color="#414141" style:font-size-complex="12pt" fo:background-color="#F2F6FA"/>
    </style:style>
    <style:style style:name="T73" style:parent-style-name="預設段落字型" style:family="text">
      <style:text-properties style:font-name="Verdana" fo:color="#414141" style:font-size-complex="12pt" fo:background-color="#F2F6FA"/>
    </style:style>
    <style:style style:name="T74" style:parent-style-name="預設段落字型" style:family="text">
      <style:text-properties style:font-name="Verdana" fo:color="#414141" style:font-size-complex="12pt" fo:background-color="#F2F6FA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Verdana" fo:color="#414141" style:font-size-complex="12pt" fo:background-color="#F2F6FA"/>
    </style:style>
    <style:style style:name="T77" style:parent-style-name="預設段落字型" style:family="text">
      <style:text-properties style:font-name="新細明體" style:font-name-asian="新細明體" fo:color="#414141" style:font-size-complex="12pt" fo:background-color="#F2F6FA"/>
    </style:style>
    <style:style style:name="T78" style:parent-style-name="預設段落字型" style:family="text">
      <style:text-properties style:font-name="Verdana" fo:color="#414141" style:font-size-complex="12pt" fo:background-color="#F2F6FA"/>
    </style:style>
    <style:style style:name="T79" style:parent-style-name="預設段落字型" style:family="text">
      <style:text-properties style:font-name="Verdana" fo:color="#414141" style:font-size-complex="12pt" fo:background-color="#F2F6FA"/>
    </style:style>
    <style:style style:name="T80" style:parent-style-name="預設段落字型" style:family="text">
      <style:text-properties style:font-name="Verdana" fo:color="#414141" style:font-size-complex="12pt" fo:background-color="#F2F6FA"/>
    </style:style>
    <style:style style:name="T81" style:parent-style-name="預設段落字型" style:family="text">
      <style:text-properties style:font-name="Verdana" fo:color="#414141" style:font-size-complex="12pt" fo:background-color="#F2F6FA"/>
    </style:style>
    <style:style style:name="T82" style:parent-style-name="預設段落字型" style:family="text">
      <style:text-properties style:font-name="Verdana" fo:color="#414141" style:font-size-complex="12pt" fo:background-color="#F2F6FA"/>
    </style:style>
    <style:style style:name="T83" style:parent-style-name="預設段落字型" style:family="text">
      <style:text-properties style:font-name="Verdana" fo:color="#414141" style:font-size-complex="12pt" fo:background-color="#F2F6FA"/>
    </style:style>
    <style:style style:name="P84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Verdana" fo:color="#414141" style:font-size-complex="12pt" fo:background-color="#F2F6FA"/>
    </style:style>
    <style:style style:name="T87" style:parent-style-name="預設段落字型" style:family="text">
      <style:text-properties style:font-name="新細明體" style:font-name-asian="新細明體" fo:color="#414141" style:font-size-complex="12pt" fo:background-color="#F2F6FA"/>
    </style:style>
    <style:style style:name="T88" style:parent-style-name="預設段落字型" style:family="text">
      <style:text-properties style:font-name="Verdana" fo:color="#414141" style:font-size-complex="12pt" fo:background-color="#F2F6FA"/>
    </style:style>
    <style:style style:name="T89" style:parent-style-name="預設段落字型" style:family="text">
      <style:text-properties style:font-name="Verdana" fo:color="#414141" style:font-size-complex="12pt" fo:background-color="#F2F6FA"/>
    </style:style>
    <style:style style:name="T90" style:parent-style-name="預設段落字型" style:family="text">
      <style:text-properties style:font-name="Verdana" fo:color="#414141" style:font-size-complex="12pt" fo:background-color="#F2F6FA"/>
    </style:style>
    <style:style style:name="T91" style:parent-style-name="預設段落字型" style:family="text">
      <style:text-properties style:font-name="Verdana" fo:color="#414141" style:font-size-complex="12pt" fo:background-color="#F2F6FA"/>
    </style:style>
    <style:style style:name="T92" style:parent-style-name="預設段落字型" style:family="text">
      <style:text-properties style:font-name="Verdana" fo:color="#414141" style:font-size-complex="12pt" fo:background-color="#F2F6FA"/>
    </style:style>
    <style:style style:name="T93" style:parent-style-name="預設段落字型" style:family="text">
      <style:text-properties style:font-name="Verdana" fo:color="#414141" style:font-size-complex="12pt" fo:background-color="#F2F6FA"/>
    </style:style>
    <style:style style:name="T94" style:parent-style-name="預設段落字型" style:family="text">
      <style:text-properties style:font-name="Verdana" fo:color="#414141" style:font-size-complex="12pt" fo:background-color="#F2F6FA"/>
    </style:style>
    <style:style style:name="T95" style:parent-style-name="預設段落字型" style:family="text">
      <style:text-properties style:font-name="Verdana" fo:color="#414141" style:font-size-complex="12pt" fo:background-color="#F2F6FA"/>
    </style:style>
    <style:style style:name="T96" style:parent-style-name="預設段落字型" style:family="text">
      <style:text-properties style:font-name="Verdana" fo:color="#414141" style:font-size-complex="12pt" fo:background-color="#F2F6FA"/>
    </style:style>
    <style:style style:name="T97" style:parent-style-name="預設段落字型" style:family="text">
      <style:text-properties style:font-name="Verdana" fo:color="#414141" style:font-size-complex="12pt" fo:background-color="#F2F6FA"/>
    </style:style>
    <style:style style:name="T98" style:parent-style-name="預設段落字型" style:family="text">
      <style:text-properties style:font-name="Verdana" fo:color="#414141" style:font-size-complex="12pt" fo:background-color="#F2F6FA"/>
    </style:style>
    <style:style style:name="P99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100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101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102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103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104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105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106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107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108" style:parent-style-name="內文" style:family="paragraph">
      <style:paragraph-properties fo:widows="2" fo:orphans="2"/>
      <style:text-properties style:font-name="Verdana" fo:color="#414141" style:font-size-complex="12pt" fo:background-color="#F2F6FA"/>
    </style:style>
    <style:style style:name="P109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10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11" style:parent-style-name="清單段落" style:family="paragraph">
      <style:paragraph-properties fo:widows="2" fo:orphans="2" fo:margin-left="0.25in">
        <style:tab-stops/>
      </style:paragraph-properties>
    </style:style>
    <style:style style:name="T112" style:parent-style-name="預設段落字型" style:family="text">
      <style:text-properties style:font-name="Verdana" fo:color="#414141" style:font-size-complex="12pt" fo:background-color="#F2F6FA"/>
    </style:style>
    <style:style style:name="T113" style:parent-style-name="預設段落字型" style:family="text">
      <style:text-properties style:font-name="Verdana" fo:color="#414141" style:font-size-complex="12pt" fo:background-color="#F2F6FA"/>
    </style:style>
    <style:style style:name="T114" style:parent-style-name="預設段落字型" style:family="text">
      <style:text-properties style:font-name="Verdana" fo:color="#414141" style:font-size-complex="12pt" fo:background-color="#F2F6FA"/>
    </style:style>
    <style:style style:name="T115" style:parent-style-name="預設段落字型" style:family="text">
      <style:text-properties style:font-name="Verdana" fo:color="#414141" style:font-size-complex="12pt" fo:background-color="#F2F6FA"/>
    </style:style>
    <style:style style:name="T116" style:parent-style-name="預設段落字型" style:family="text">
      <style:text-properties style:font-name="Verdana" fo:color="#414141" style:font-size-complex="12pt" fo:background-color="#F2F6FA"/>
    </style:style>
    <style:style style:name="T117" style:parent-style-name="超連結" style:family="text">
      <style:text-properties style:font-name="Verdana" style:font-size-complex="12pt" fo:background-color="#F2F6FA"/>
    </style:style>
    <style:style style:name="P118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19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20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21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22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23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24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25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26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27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28" style:parent-style-name="清單段落" style:family="paragraph">
      <style:paragraph-properties fo:widows="2" fo:orphans="2" fo:margin-left="0.25in">
        <style:tab-stops/>
      </style:paragraph-properties>
      <style:text-properties style:font-name="Verdana" fo:color="#414141" style:font-size-complex="12pt" fo:background-color="#F2F6FA"/>
    </style:style>
    <style:style style:name="P129" style:parent-style-name="清單段落" style:family="paragraph">
      <style:paragraph-properties fo:widows="2" fo:orphans="2" fo:margin-left="0.25in">
        <style:tab-stops/>
      </style:paragraph-properties>
    </style:style>
    <style:style style:name="T130" style:parent-style-name="預設段落字型" style:family="text">
      <style:text-properties style:font-name="Verdana" fo:color="#414141" style:font-size-complex="12pt" fo:background-color="#F2F6FA"/>
    </style:style>
    <style:style style:name="T131" style:parent-style-name="預設段落字型" style:family="text">
      <style:text-properties style:font-name="Verdana" fo:color="#414141" style:font-size-complex="12pt" fo:background-color="#F2F6FA"/>
    </style:style>
    <style:style style:name="T132" style:parent-style-name="預設段落字型" style:family="text">
      <style:text-properties style:font-name="Verdana" fo:color="#414141" style:font-size-complex="12pt" fo:background-color="#F2F6FA"/>
    </style:style>
    <style:style style:name="T133" style:parent-style-name="預設段落字型" style:family="text">
      <style:text-properties style:font-name="Verdana" fo:color="#414141" style:font-size-complex="12pt" fo:background-color="#F2F6FA"/>
    </style:style>
    <style:style style:name="T134" style:parent-style-name="預設段落字型" style:family="text">
      <style:text-properties style:font-name="Verdana" fo:color="#414141" style:font-size-complex="12pt" fo:background-color="#F2F6FA"/>
    </style:style>
    <style:style style:name="T135" style:parent-style-name="預設段落字型" style:family="text">
      <style:text-properties style:font-name="Verdana" fo:color="#414141" style:font-size-complex="12pt" fo:background-color="#F2F6FA"/>
    </style:style>
    <style:style style:name="T136" style:parent-style-name="預設段落字型" style:family="text">
      <style:text-properties style:font-name="Verdana" fo:color="#414141" style:font-size-complex="12pt" fo:background-color="#F2F6FA"/>
    </style:style>
    <style:style style:name="T137" style:parent-style-name="預設段落字型" style:family="text">
      <style:text-properties style:font-name="Verdana" fo:color="#414141" style:font-size-complex="12pt" fo:background-color="#F2F6FA"/>
    </style:style>
    <style:style style:name="T138" style:parent-style-name="預設段落字型" style:family="text">
      <style:text-properties style:font-name="Verdana" fo:color="#414141" style:font-size-complex="12pt" fo:background-color="#F2F6FA"/>
    </style:style>
    <style:style style:name="T139" style:parent-style-name="預設段落字型" style:family="text">
      <style:text-properties style:font-name="Verdana" fo:color="#414141" style:font-size-complex="12pt" fo:background-color="#F2F6FA"/>
    </style:style>
    <style:style style:name="T140" style:parent-style-name="預設段落字型" style:family="text">
      <style:text-properties style:font-name="Verdana" fo:color="#414141" style:font-size-complex="12pt" fo:background-color="#F2F6FA"/>
    </style:style>
    <style:style style:name="T141" style:parent-style-name="預設段落字型" style:family="text">
      <style:text-properties style:font-name="Verdana" fo:color="#414141" style:font-size-complex="12pt" fo:background-color="#F2F6FA"/>
    </style:style>
    <style:style style:name="T142" style:parent-style-name="預設段落字型" style:family="text">
      <style:text-properties style:font-name="Verdana" fo:color="#414141" style:font-size-complex="12pt" fo:background-color="#F2F6FA"/>
    </style:style>
    <style:style style:name="T143" style:parent-style-name="預設段落字型" style:family="text">
      <style:text-properties style:font-name="Verdana" fo:color="#414141" style:font-size-complex="12pt" fo:background-color="#F2F6FA"/>
    </style:style>
    <style:style style:name="T144" style:parent-style-name="預設段落字型" style:family="text">
      <style:text-properties style:font-name="Verdana" fo:color="#414141" style:font-size-complex="12pt" fo:background-color="#F2F6FA"/>
    </style:style>
    <style:style style:name="T145" style:parent-style-name="預設段落字型" style:family="text">
      <style:text-properties style:font-name="Verdana" fo:color="#414141" style:font-size-complex="12pt" fo:background-color="#F2F6FA"/>
    </style:style>
  </office:automatic-styles>
  <office:body>
    <office:text text:use-soft-page-breaks="true">
      <text:p text:style-name="P1">臺南市各地政事務所新住民預約地政業務諮詢服務申請書</text:p>
      <text:list text:style-name="LFO2" text:continue-numbering="true">
        <text:list-item>
          <text:p text:style-name="P2">為協助您瞭解臺灣不動產相關規定，本市各地政事務所設置有預約諮詢服務。</text:p>
        </text:list-item>
        <text:list-item>
          <text:p text:style-name="P3"><text:span text:style-name="T4">請您填完以下各點並勾選想要前往諮詢的地政事務所，以網路</text:span><text:span text:style-name="T5">、</text:span><text:span text:style-name="T6">傳真</text:span><text:span text:style-name="T7">方式預約。</text:span></text:p>
        </text:list-item>
        <text:list-item>
          <text:p text:style-name="P8"><text:span text:style-name="T9">(</text:span><text:span text:style-name="T10">□不能前往</text:span><text:span text:style-name="T11">)</text:span><text:span text:style-name="T12">，如果</text:span><text:span text:style-name="T13">您</text:span><text:span text:style-name="T14">要取消預約，請在原先預約時間前</text:span><text:span text:style-name="T15">24</text:span><text:span text:style-name="T16">小時前，</text:span><text:span text:style-name="T17">勾選後</text:span><text:span text:style-name="T18">以網路</text:span><text:span text:style-name="T19">、</text:span><text:span text:style-name="T20">傳真</text:span><text:span text:style-name="T21">方式</text:span><text:span text:style-name="T22">傳送</text:span><text:span text:style-name="T23">。</text:span></text:p>
        </text:list-item>
      </text:list>
      <text:p text:style-name="P24"><text:span text:style-name="T25">肆</text:span><text:span text:style-name="T26">、</text:span><text:span text:style-name="T27">填寫各點</text:span><text:span text:style-name="T28">：</text:span></text:p>
      <text:p text:style-name="P29"><text:span text:style-name="T30">1</text:span><text:span text:style-name="T31">、</text:span><text:span text:style-name="T32">申請人姓名</text:span><text:span text:style-name="T33">：</text:span></text:p>
      <text:p text:style-name="P34"><text:span text:style-name="T35">2</text:span><text:span text:style-name="T36">、</text:span><text:span text:style-name="T37">通訊</text:span><text:span text:style-name="T38">地址：</text:span></text:p>
      <text:p text:style-name="P39"><text:span text:style-name="T40">3</text:span><text:span text:style-name="T41">、</text:span><text:span text:style-name="T42">聯絡電話</text:span><text:span text:style-name="T43">：</text:span></text:p>
      <text:p text:style-name="P44"><text:span text:style-name="T45">4</text:span><text:span text:style-name="T46">、</text:span><text:span text:style-name="T47">代理人姓名</text:span><text:span text:style-name="T48">：</text:span></text:p>
      <text:p text:style-name="P49"><text:span text:style-name="T50">5</text:span><text:span text:style-name="T51">、</text:span><text:span text:style-name="T52">聯絡電話</text:span><text:span text:style-name="T53">：</text:span></text:p>
      <text:p text:style-name="P54"><text:span text:style-name="T55">6</text:span><text:span text:style-name="T56">、</text:span><text:span text:style-name="T57">預約諮詢</text:span><text:span text:style-name="T58">日期及</text:span><text:span text:style-name="T59">時間</text:span><text:span text:style-name="T60">：</text:span><text:span text:style-name="T61"><text:s text:c="4"/></text:span><text:span text:style-name="T62">年</text:span><text:span text:style-name="T63"><text:s text:c="4"/></text:span><text:span text:style-name="T64">月</text:span><text:span text:style-name="T65"><text:s text:c="4"/></text:span><text:span text:style-name="T66">日</text:span><text:span text:style-name="T67"><text:s/></text:span><text:span text:style-name="T68">上</text:span><text:span text:style-name="T69">(</text:span><text:span text:style-name="T70">下</text:span><text:span text:style-name="T71">)</text:span><text:span text:style-name="T72"><text:s/></text:span><text:span text:style-name="T73">午</text:span><text:span text:style-name="T74"><text:s text:c="4"/>: <text:s text:c="4"/></text:span></text:p>
      <text:p text:style-name="P75"><text:span text:style-name="T76">7</text:span><text:span text:style-name="T77">、</text:span><text:span text:style-name="T78">預約諮詢所別：</text:span><text:span text:style-name="T79">(</text:span><text:span text:style-name="T80">請參考備註</text:span><text:span text:style-name="T81">3</text:span><text:span text:style-name="T82">地址</text:span><text:span text:style-name="T83">)</text:span></text:p>
      <text:p text:style-name="P84"><text:s text:c="3"/>□臺南所<text:s text:c="2"/>□東南所<text:s text:c="2"/>□安南所<text:s text:c="2"/>□鹽水所<text:s text:c="2"/>□白河所<text:s text:c="2"/>□佳里所<text:s text:c="2"/>□麻豆所<text:s text:c="2"/>□新化所<text:s text:c="2"/>□歸仁所<text:s text:c="2"/>□永康所<text:s text:c="2"/>□玉井所</text:p>
      <text:p text:style-name="P85"><text:span text:style-name="T86">8</text:span><text:span text:style-name="T87">、</text:span><text:span text:style-name="T88">如需要口譯，請</text:span><text:span text:style-name="T89">勾選</text:span><text:span text:style-name="T90">語言別：</text:span><text:span text:style-name="T91">□英文</text:span><text:span text:style-name="T92"><text:s text:c="2"/></text:span><text:span text:style-name="T93">□越南</text:span><text:span text:style-name="T94"><text:s text:c="2"/></text:span><text:span text:style-name="T95">□印尼</text:span><text:span text:style-name="T96"><text:s text:c="2"/></text:span><text:span text:style-name="T97">□</text:span><text:span text:style-name="T98"><text:s/>_________________</text:span></text:p>
      <text:p text:style-name="P99">9、諮詢內容：(請簡略敘述)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備註：</text:p>
      <text:list text:style-name="LFO1" text:continue-numbering="true">
        <text:list-item>
          <text:p text:style-name="P109">上班時間為星期一至星期五8:00~12:00、13:30~17:30，國定假日休息。</text:p>
        </text:list-item>
        <text:list-item>
          <text:p text:style-name="P110">本市各地政事務所地址及轄區</text:p>
        </text:list-item>
      </text:list>
      <text:p text:style-name="P111"><text:span text:style-name="T112">轄區</text:span><text:span text:style-name="T113">:</text:span><text:span text:style-name="T114">臺南市</text:span><text:span text:style-name="T115">政府地政局</text:span><text:span text:style-name="T116">網站</text:span><text:s/><text:a xlink:href="https://land.tainan.gov.tw/GroundLinks/Other_office.htm" office:target-frame-name="_top" xlink:show="replace"><text:span text:style-name="T117">https://land.tainan.gov.tw/GroundLinks/Other_office.htm</text:span></text:a></text:p>
      <text:p text:style-name="P118">各地政事務所地址:</text:p>
      <text:p text:style-name="P119">臺南地政事務所：臺南市安平區建平路321號<text:s/>Tel：(06) 297-8860<text:s/> Fax：(06) 299-4512</text:p>
      <text:p text:style-name="P120">東南地政事務所：臺南市東區林森路一段318號<text:s/>Tel：(06) 268-0595<text:s/>Fax：(06)<text:s/>336-3627　</text:p>
      <text:p text:style-name="P121">安南地政事務所：臺南市安南區仁安路1號<text:s/>Tel：(06)255-9317 Fax：(06)256-9313</text:p>
      <text:p text:style-name="P122">鹽水地政事務所：臺南市鹽水區武廟路1-1號<text:s/>Tel：(06) 652-2491 Fax：(06) 652-0103</text:p>
      <text:p text:style-name="P123">白河地政事務所：臺南市白河區國泰路317號<text:s/>Tel：(06)6852251 Fax：(06) 683-1954</text:p>
      <text:p text:style-name="P124">麻豆地政事務所：臺南市麻豆區興國路26號<text:s/>Tel：(06) 571-3417 Fax：(06) 572-6557</text:p>
      <text:p text:style-name="P125">佳里地政事務所：臺南市佳里區中山路417號<text:s/>Tel：(06) 722-0404<text:s/>Fax：(06) 721-2481</text:p>
      <text:p text:style-name="P126">新化地政事務所：臺南市新化區中正路1160號<text:s/>Tel：(06) 597-4823<text:s/>Fax：(06) 598-0349</text:p>
      <text:p text:style-name="P127">歸仁地政事務所：臺南市歸仁區中正南路一段1203號<text:s/>Tel：(06) 330-8377<text:s/>Fax：(06) 230-4924</text:p>
      <text:p text:style-name="P128">玉井地政事務所：臺南市玉井區民族路146號<text:s/>Tel：(06) 574-2049<text:s/>Fax：(06) 574-1169</text:p>
      <text:p text:style-name="P129"><text:span text:style-name="T130">永康地政事務所</text:span><text:span text:style-name="T131">：</text:span><text:span text:style-name="T132">臺南市永康區文化路</text:span><text:span text:style-name="T133">55</text:span><text:span text:style-name="T134">號</text:span><text:span text:style-name="T135"><text:s/>Tel</text:span><text:span text:style-name="T136">：</text:span><text:span text:style-name="T137">(06) 232-8565<text:s/></text:span><text:span text:style-name="T138">Fax</text:span><text:span text:style-name="T139">：</text:span><text:span text:style-name="T140">(06) 2</text:span><text:span text:style-name="T141">04</text:span><text:span text:style-name="T142">-</text:span><text:span text:style-name="T143">3022</text:span><text:span text:style-name="T144">　</text:span><text:span text:style-name="T14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地用課</dc:creator>
    <meta:creation-date>2021-04-21T09:54:00Z</meta:creation-date>
    <dc:date>2021-04-21T09:54:00Z</dc: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1" meta:row-count="8" meta:non-whitespace-character-count="1066"/>
  </office:meta>
</office:document-meta>
</file>