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Verdana" fo:color="#414141" style:font-size-complex="12pt" fo:background-color="#F2F6FA"/>
    </style:style>
    <style:style style:name="P2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3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4" style:parent-style-name="清單段落" style:list-style-name="LFO2" style:family="paragraph">
      <style:paragraph-properties fo:widows="2" fo:orphans="2" fo:margin-left="0.5in">
        <style:tab-stops/>
      </style:paragraph-properties>
      <style:text-properties style:font-name="Verdana" fo:color="#414141" style:font-size-complex="12pt" fo:background-color="#F2F6FA"/>
    </style:style>
    <style:style style:name="P5" style:parent-style-name="清單段落" style:list-style-name="LFO3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6" style:parent-style-name="清單段落" style:list-style-name="LFO2" style:family="paragraph">
      <style:paragraph-properties fo:widows="2" fo:orphans="2" fo:margin-left="0.5in">
        <style:tab-stops/>
      </style:paragraph-properties>
    </style:style>
    <style:style style:name="T7" style:parent-style-name="預設段落字型" style:family="text">
      <style:text-properties style:font-name="Verdana" fo:color="#414141" style:font-size-complex="12pt" fo:background-color="#F2F6FA"/>
    </style:style>
    <style:style style:name="T8" style:parent-style-name="預設段落字型" style:family="text">
      <style:text-properties style:font-name="新細明體" fo:color="#414141" style:font-size-complex="12pt" fo:background-color="#F2F6FA"/>
    </style:style>
    <style:style style:name="T9" style:parent-style-name="預設段落字型" style:family="text">
      <style:text-properties style:font-name="Verdana" fo:color="#414141" style:font-size-complex="12pt" fo:background-color="#F2F6FA"/>
    </style:style>
    <style:style style:name="T10" style:parent-style-name="預設段落字型" style:family="text">
      <style:text-properties style:font-name="Verdana" fo:color="#414141" style:font-size-complex="12pt" fo:background-color="#F2F6FA"/>
    </style:style>
    <style:style style:name="P11" style:parent-style-name="清單段落" style:list-style-name="LFO3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2" style:parent-style-name="清單段落" style:list-style-name="LFO2" style:family="paragraph">
      <style:paragraph-properties fo:widows="2" fo:orphans="2" fo:margin-left="0.5in">
        <style:tab-stops/>
      </style:paragraph-properties>
    </style:style>
    <style:style style:name="T13" style:parent-style-name="預設段落字型" style:family="text">
      <style:text-properties style:font-name="Verdana" fo:color="#414141" style:font-size-complex="12pt" fo:background-color="#F2F6FA"/>
    </style:style>
    <style:style style:name="T14" style:parent-style-name="預設段落字型" style:family="text">
      <style:text-properties style:font-name="Verdana" fo:color="#414141" style:font-size-complex="12pt" fo:background-color="#F2F6FA"/>
    </style:style>
    <style:style style:name="T15" style:parent-style-name="預設段落字型" style:family="text">
      <style:text-properties style:font-name="Verdana" fo:color="#414141" style:font-size-complex="12pt" fo:background-color="#F2F6FA"/>
    </style:style>
    <style:style style:name="T16" style:parent-style-name="預設段落字型" style:family="text">
      <style:text-properties style:font-name="Verdana" fo:color="#414141" style:font-size-complex="12pt" fo:background-color="#F2F6FA"/>
    </style:style>
    <style:style style:name="T17" style:parent-style-name="預設段落字型" style:family="text">
      <style:text-properties style:font-name="Verdana" fo:color="#414141" style:font-size-complex="12pt" fo:background-color="#F2F6FA"/>
    </style:style>
    <style:style style:name="T18" style:parent-style-name="預設段落字型" style:family="text">
      <style:text-properties style:font-name="Verdana" fo:color="#414141" style:font-size-complex="12pt" fo:background-color="#F2F6FA"/>
    </style:style>
    <style:style style:name="T19" style:parent-style-name="預設段落字型" style:family="text">
      <style:text-properties style:font-name="Verdana" fo:color="#414141" style:font-size-complex="12pt" fo:background-color="#F2F6FA"/>
    </style:style>
    <style:style style:name="T20" style:parent-style-name="預設段落字型" style:family="text">
      <style:text-properties style:font-name="Verdana" fo:color="#414141" style:font-size-complex="12pt" fo:background-color="#F2F6FA"/>
    </style:style>
    <style:style style:name="T21" style:parent-style-name="預設段落字型" style:family="text">
      <style:text-properties style:font-name="Verdana" fo:color="#414141" style:font-size-complex="12pt" fo:background-color="#F2F6FA"/>
    </style:style>
    <style:style style:name="T22" style:parent-style-name="預設段落字型" style:family="text">
      <style:text-properties style:font-name="Verdana" fo:color="#414141" style:font-size-complex="12pt" fo:background-color="#F2F6FA"/>
    </style:style>
    <style:style style:name="T23" style:parent-style-name="預設段落字型" style:family="text">
      <style:text-properties style:font-name="新細明體" fo:color="#414141" style:font-size-complex="12pt" fo:background-color="#F2F6FA"/>
    </style:style>
    <style:style style:name="T24" style:parent-style-name="預設段落字型" style:family="text">
      <style:text-properties style:font-name="Verdana" fo:color="#414141" style:font-size-complex="12pt" fo:background-color="#F2F6FA"/>
    </style:style>
    <style:style style:name="T25" style:parent-style-name="預設段落字型" style:family="text">
      <style:text-properties style:font-name="Verdana" fo:color="#414141" style:font-size-complex="12pt" fo:background-color="#F2F6FA"/>
    </style:style>
    <style:style style:name="T26" style:parent-style-name="預設段落字型" style:family="text">
      <style:text-properties style:font-name="Verdana" fo:color="#414141" style:font-size-complex="12pt" fo:background-color="#F2F6FA"/>
    </style:style>
    <style:style style:name="T27" style:parent-style-name="預設段落字型" style:family="text">
      <style:text-properties style:font-name="Verdana" fo:color="#414141" style:font-size-complex="12pt" fo:background-color="#F2F6FA"/>
    </style:style>
    <style:style style:name="P28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29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30" style:parent-style-name="清單段落" style:list-style-name="LFO2" style:family="paragraph">
      <style:paragraph-properties fo:widows="2" fo:orphans="2" fo:margin-left="0.5in">
        <style:tab-stops/>
      </style:paragraph-properties>
    </style:style>
    <style:style style:name="T31" style:parent-style-name="預設段落字型" style:family="text">
      <style:text-properties style:font-name="Verdana" fo:color="#414141" style:font-size-complex="12pt" fo:background-color="#F2F6FA"/>
    </style:style>
    <style:style style:name="T32" style:parent-style-name="預設段落字型" style:family="text">
      <style:text-properties style:font-name="新細明體" fo:color="#414141" style:font-size-complex="12pt" fo:background-color="#F2F6FA"/>
    </style:style>
    <style:style style:name="P33" style:parent-style-name="清單段落" style:list-style-name="LFO4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34" style:parent-style-name="清單段落" style:list-style-name="LFO5" style:family="paragraph">
      <style:paragraph-properties fo:widows="2" fo:orphans="2" fo:margin-left="0.5in">
        <style:tab-stops/>
      </style:paragraph-properties>
      <style:text-properties style:font-name="Verdana" fo:color="#414141" style:font-size-complex="12pt" fo:background-color="#F2F6FA"/>
    </style:style>
    <style:style style:name="P35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36" style:parent-style-name="清單段落" style:list-style-name="LFO5" style:family="paragraph">
      <style:paragraph-properties fo:widows="2" fo:orphans="2" fo:margin-left="0.5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fo:color="#414141" style:font-size-complex="12pt" fo:background-color="#F2F6FA"/>
    </style:style>
    <style:style style:name="T38" style:parent-style-name="預設段落字型" style:family="text">
      <style:text-properties style:font-name="Verdana" fo:color="#414141" style:font-size-complex="12pt" fo:background-color="#F2F6FA"/>
    </style:style>
    <style:style style:name="P39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40" style:parent-style-name="清單段落" style:list-style-name="LFO5" style:family="paragraph">
      <style:paragraph-properties fo:widows="2" fo:orphans="2" fo:margin-left="0.5in">
        <style:tab-stops/>
      </style:paragraph-properties>
      <style:text-properties style:font-name="Verdana" fo:color="#414141" style:font-size-complex="12pt" fo:background-color="#F2F6FA"/>
    </style:style>
    <style:style style:name="P41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42" style:parent-style-name="清單段落" style:list-style-name="LFO5" style:family="paragraph">
      <style:paragraph-properties fo:widows="2" fo:orphans="2" fo:margin-left="0.5in">
        <style:tab-stops/>
      </style:paragraph-properties>
      <style:text-properties style:font-name="Verdana" fo:color="#414141" style:font-size-complex="12pt" fo:background-color="#F2F6FA"/>
    </style:style>
    <style:style style:name="P43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44" style:parent-style-name="清單段落" style:list-style-name="LFO5" style:family="paragraph">
      <style:paragraph-properties fo:widows="2" fo:orphans="2" fo:margin-left="0.5in">
        <style:tab-stops/>
      </style:paragraph-properties>
      <style:text-properties style:font-name="Verdana" fo:color="#414141" style:font-size-complex="12pt" fo:background-color="#F2F6FA"/>
    </style:style>
    <style:style style:name="P45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46" style:parent-style-name="清單段落" style:list-style-name="LFO5" style:family="paragraph">
      <style:paragraph-properties fo:widows="2" fo:orphans="2" fo:margin-left="0.5in">
        <style:tab-stops/>
      </style:paragraph-properties>
      <style:text-properties style:font-name="Verdana" fo:color="#414141" style:font-size-complex="12pt" fo:background-color="#F2F6FA"/>
    </style:style>
    <style:style style:name="P47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48" style:parent-style-name="清單段落" style:list-style-name="LFO5" style:family="paragraph">
      <style:paragraph-properties fo:widows="2" fo:orphans="2" fo:margin-left="0.5in">
        <style:tab-stops/>
      </style:paragraph-properties>
      <style:text-properties style:font-name="Verdana" fo:color="#414141" style:font-size-complex="12pt" fo:background-color="#F2F6FA"/>
    </style:style>
    <style:style style:name="P49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50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Verdana" fo:color="#414141" style:font-size-complex="12pt" fo:background-color="#F2F6FA"/>
    </style:style>
    <style:style style:name="T53" style:parent-style-name="預設段落字型" style:family="text">
      <style:text-properties style:font-name="新細明體" style:font-name-asian="新細明體" fo:color="#414141" style:font-size-complex="12pt" fo:background-color="#F2F6FA"/>
    </style:style>
    <style:style style:name="T54" style:parent-style-name="預設段落字型" style:family="text">
      <style:text-properties style:font-name="Verdana" fo:color="#414141" style:font-size-complex="12pt" fo:background-color="#F2F6FA"/>
    </style:style>
    <style:style style:name="T55" style:parent-style-name="預設段落字型" style:family="text">
      <style:text-properties style:font-name="Verdana" fo:color="#414141" style:font-size-complex="12pt" fo:background-color="#F2F6FA"/>
    </style:style>
    <style:style style:name="T56" style:parent-style-name="預設段落字型" style:family="text">
      <style:text-properties style:font-name="Verdana" fo:color="#414141" style:font-size-complex="12pt" fo:background-color="#F2F6FA"/>
    </style:style>
    <style:style style:name="T57" style:parent-style-name="預設段落字型" style:family="text">
      <style:text-properties style:font-name="Verdana" fo:color="#414141" style:font-size-complex="12pt" fo:background-color="#F2F6FA"/>
    </style:style>
    <style:style style:name="T58" style:parent-style-name="預設段落字型" style:family="text">
      <style:text-properties style:font-name="Verdana" fo:color="#414141" style:font-size-complex="12pt" fo:background-color="#F2F6FA"/>
    </style:style>
    <style:style style:name="T59" style:parent-style-name="預設段落字型" style:family="text">
      <style:text-properties style:font-name="Verdana" fo:color="#414141" style:font-size-complex="12pt" fo:background-color="#F2F6FA"/>
    </style:style>
    <style:style style:name="T60" style:parent-style-name="預設段落字型" style:family="text">
      <style:text-properties style:font-name="Verdana" fo:color="#414141" style:font-size-complex="12pt" fo:background-color="#F2F6FA"/>
    </style:style>
    <style:style style:name="T61" style:parent-style-name="預設段落字型" style:family="text">
      <style:text-properties style:font-name="Verdana" fo:color="#414141" style:font-size-complex="12pt" fo:background-color="#F2F6FA"/>
    </style:style>
    <style:style style:name="T62" style:parent-style-name="預設段落字型" style:family="text">
      <style:text-properties style:font-name="Verdana" fo:color="#414141" style:font-size-complex="12pt" fo:background-color="#F2F6FA"/>
    </style:style>
    <style:style style:name="T63" style:parent-style-name="預設段落字型" style:family="text">
      <style:text-properties style:font-name="Verdana" fo:color="#414141" style:font-size-complex="12pt" fo:background-color="#F2F6FA"/>
    </style:style>
    <style:style style:name="T64" style:parent-style-name="預設段落字型" style:family="text">
      <style:text-properties style:font-name="Verdana" fo:color="#414141" style:font-size-complex="12pt" fo:background-color="#F2F6FA"/>
    </style:style>
    <style:style style:name="T65" style:parent-style-name="預設段落字型" style:family="text">
      <style:text-properties style:font-name="Verdana" fo:color="#414141" style:font-size-complex="12pt" fo:background-color="#F2F6FA"/>
    </style:style>
    <style:style style:name="P66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67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68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69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70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71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72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73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74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75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76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77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78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79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80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81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Verdana" fo:color="#414141" style:font-size-complex="12pt" fo:background-color="#F2F6FA"/>
    </style:style>
    <style:style style:name="T84" style:parent-style-name="預設段落字型" style:family="text">
      <style:text-properties style:font-name="Verdana" fo:color="#414141" style:font-size-complex="12pt" fo:background-color="#F2F6FA"/>
    </style:style>
    <style:style style:name="T85" style:parent-style-name="預設段落字型" style:family="text">
      <style:text-properties style:font-name="新細明體" fo:color="#414141" style:font-size-complex="12pt" fo:background-color="#F2F6FA"/>
    </style:style>
    <style:style style:name="P86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87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88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89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90" style:parent-style-name="清單段落" style:family="paragraph">
      <style:paragraph-properties fo:widows="2" fo:orphans="2" fo:margin-left="0.25in">
        <style:tab-stops/>
      </style:paragraph-properties>
    </style:style>
    <style:style style:name="T91" style:parent-style-name="預設段落字型" style:family="text">
      <style:text-properties style:font-name="Verdana" fo:color="#414141" style:font-size-complex="12pt" fo:background-color="#F2F6FA"/>
    </style:style>
    <style:style style:name="T92" style:parent-style-name="預設段落字型" style:family="text">
      <style:text-properties style:font-name="Verdana" fo:color="#414141" style:font-size-complex="12pt" fo:background-color="#F2F6FA"/>
    </style:style>
    <style:style style:name="T93" style:parent-style-name="預設段落字型" style:family="text">
      <style:text-properties style:font-name="Verdana" fo:color="#414141" style:font-size-complex="12pt" fo:background-color="#F2F6FA"/>
    </style:style>
    <style:style style:name="T94" style:parent-style-name="預設段落字型" style:family="text">
      <style:text-properties style:font-name="Verdana" fo:color="#414141" style:font-size-complex="12pt" fo:background-color="#F2F6FA"/>
    </style:style>
    <style:style style:name="T95" style:parent-style-name="預設段落字型" style:family="text">
      <style:text-properties style:font-name="Verdana" fo:color="#414141" style:font-size-complex="12pt" fo:background-color="#F2F6FA"/>
    </style:style>
    <style:style style:name="T96" style:parent-style-name="超連結" style:family="text">
      <style:text-properties style:font-name="Verdana" style:font-size-complex="12pt" fo:background-color="#F2F6FA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Verdana" fo:color="#414141" style:font-size-complex="12pt" fo:background-color="#F2F6FA"/>
    </style:style>
    <style:style style:name="T99" style:parent-style-name="預設段落字型" style:family="text">
      <style:text-properties style:font-name="Verdana" fo:color="#414141" style:font-size-complex="12pt" fo:background-color="#F2F6FA"/>
    </style:style>
    <style:style style:name="T100" style:parent-style-name="預設段落字型" style:family="text">
      <style:text-properties style:font-name="Verdana" fo:color="#414141" style:font-size-complex="12pt" fo:background-color="#F2F6FA"/>
    </style:style>
    <style:style style:name="T101" style:parent-style-name="預設段落字型" style:family="text">
      <style:text-properties style:font-name="Verdana" fo:color="#414141" style:font-size-complex="12pt" fo:background-color="#F2F6FA"/>
    </style:style>
    <style:style style:name="T102" style:parent-style-name="超連結" style:family="text">
      <style:text-properties style:font-name="Verdana" style:font-size-complex="12pt" fo:background-color="#F2F6FA"/>
    </style:style>
    <style:style style:name="P103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04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05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06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07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08" style:parent-style-name="清單段落" style:family="paragraph">
      <style:paragraph-properties fo:widows="2" fo:orphans="2" fo:margin-left="0.25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color="#434343" fo:font-size="8.5pt" style:font-size-asian="8.5pt" style:font-size-complex="8.5pt" fo:background-color="#FFFFFF"/>
    </style:style>
    <style:style style:name="P110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11" style:parent-style-name="清單段落" style:family="paragraph">
      <style:paragraph-properties fo:widows="2" fo:orphans="2" fo:margin-left="0.25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color="#434343" fo:font-size="8.5pt" style:font-size-asian="8.5pt" style:font-size-complex="8.5pt" fo:background-color="#FFFFFF"/>
    </style:style>
    <style:style style:name="P113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14" style:parent-style-name="清單段落" style:family="paragraph">
      <style:paragraph-properties fo:widows="2" fo:orphans="2" fo:margin-left="0.25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color="#434343" fo:font-size="8.5pt" style:font-size-asian="8.5pt" style:font-size-complex="8.5pt" fo:background-color="#FFFFFF"/>
    </style:style>
    <style:style style:name="P116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17" style:parent-style-name="清單段落" style:family="paragraph">
      <style:paragraph-properties fo:widows="2" fo:orphans="2" fo:margin-left="0.25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color="#434343" fo:font-size="8.5pt" style:font-size-asian="8.5pt" style:font-size-complex="8.5pt" fo:background-color="#FFFFFF"/>
    </style:style>
    <style:style style:name="P119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20" style:parent-style-name="清單段落" style:family="paragraph">
      <style:paragraph-properties fo:widows="2" fo:orphans="2" fo:margin-left="0.25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color="#434343" fo:font-size="8.5pt" style:font-size-asian="8.5pt" style:font-size-complex="8.5pt" fo:background-color="#FFFFFF"/>
    </style:style>
    <style:style style:name="P122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23" style:parent-style-name="清單段落" style:family="paragraph">
      <style:paragraph-properties fo:widows="2" fo:orphans="2" fo:margin-left="0.25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color="#434343" fo:font-size="8.5pt" style:font-size-asian="8.5pt" style:font-size-complex="8.5pt" fo:background-color="#FFFFFF"/>
    </style:style>
    <style:style style:name="P125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26" style:parent-style-name="清單段落" style:family="paragraph">
      <style:paragraph-properties fo:widows="2" fo:orphans="2" fo:margin-left="0.25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color="#434343" fo:font-size="8.5pt" style:font-size-asian="8.5pt" style:font-size-complex="8.5pt" fo:background-color="#FFFFFF"/>
    </style:style>
    <style:style style:name="P128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29" style:parent-style-name="清單段落" style:family="paragraph">
      <style:paragraph-properties fo:widows="2" fo:orphans="2" fo:margin-left="0.25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color="#434343" fo:font-size="8.5pt" style:font-size-asian="8.5pt" style:font-size-complex="8.5pt" fo:background-color="#FFFFFF"/>
    </style:style>
    <style:style style:name="P131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32" style:parent-style-name="清單段落" style:family="paragraph">
      <style:paragraph-properties fo:widows="2" fo:orphans="2" fo:margin-left="0.25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color="#434343" fo:font-size="8.5pt" style:font-size-asian="8.5pt" style:font-size-complex="8.5pt" fo:background-color="#FFFFFF"/>
    </style:style>
    <style:style style:name="P134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35" style:parent-style-name="清單段落" style:family="paragraph">
      <style:paragraph-properties fo:widows="2" fo:orphans="2" fo:margin-left="0.25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color="#434343" fo:font-size="8.5pt" style:font-size-asian="8.5pt" style:font-size-complex="8.5pt" fo:background-color="#FFFFFF"/>
    </style:style>
    <style:style style:name="P137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38" style:parent-style-name="清單段落" style:family="paragraph">
      <style:paragraph-properties fo:widows="2" fo:orphans="2" fo:margin-left="0.2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color="#434343" fo:font-size="8.5pt" style:font-size-asian="8.5pt" style:font-size-complex="8.5pt" fo:background-color="#FFFFFF"/>
    </style:style>
  </office:automatic-styles>
  <office:body>
    <office:text text:use-soft-page-breaks="true">
      <text:p text:style-name="P1">臺南市各地政事務所新住民預約地政業務諮詢服務申請書</text:p>
      <text:p text:style-name="P2">Application<text:s/>Form:<text:s/>Tainan land offices<text:s/>land administration counseling<text:s/>for<text:s/>new immigrants</text:p>
      <text:p text:style-name="P3"/>
      <text:list text:style-name="LFO2" text:continue-numbering="true">
        <text:list-item>
          <text:p text:style-name="P4">為協助您瞭解臺灣不動產相關規定，本市各地政事務所設置有預約諮詢服務。</text:p>
        </text:list-item>
      </text:list>
      <text:list text:style-name="LFO3" text:continue-numbering="true">
        <text:list-item>
          <text:p text:style-name="P5">To help you with the Taiwanese regulations on real estate, we provide pre-ordered counseling service at our land offices.</text:p>
        </text:list-item>
      </text:list>
      <text:list text:style-name="LFO2" text:continue-numbering="true">
        <text:list-item>
          <text:p text:style-name="P6"><text:span text:style-name="T7">請您填完以下各點並勾選想要前往諮詢的地政事務所，以網路</text:span><text:span text:style-name="T8">、</text:span><text:span text:style-name="T9">傳真</text:span><text:span text:style-name="T10">方式預約。</text:span></text:p>
        </text:list-item>
      </text:list>
      <text:list text:style-name="LFO3" text:continue-numbering="true">
        <text:list-item>
          <text:p text:style-name="P11">Please fill out the form below and choose<text:s/>the location of the land office. Make an appointment on the internet or by fax.</text:p>
        </text:list-item>
      </text:list>
      <text:list text:style-name="LFO2" text:continue-numbering="true">
        <text:list-item>
          <text:p text:style-name="P12"><text:span text:style-name="T13">(</text:span><text:span text:style-name="T14">□不能前往</text:span><text:span text:style-name="T15">)</text:span><text:span text:style-name="T16">，如果</text:span><text:span text:style-name="T17">您</text:span><text:span text:style-name="T18">要取消預約，請在原先預約時間前</text:span><text:span text:style-name="T19">24</text:span><text:span text:style-name="T20">小時前，</text:span><text:span text:style-name="T21">勾選後</text:span><text:span text:style-name="T22">以網路</text:span><text:span text:style-name="T23">、</text:span><text:span text:style-name="T24">傳真</text:span><text:span text:style-name="T25">方式</text:span><text:span text:style-name="T26">傳送</text:span><text:span text:style-name="T27">。</text:span></text:p>
        </text:list-item>
      </text:list>
      <text:p text:style-name="P28">C.<text:s/>□<text:s/>Cancel the appointment</text:p>
      <text:p text:style-name="P29">If you are to cancel your appointment, please select the box above and complete this form 24 hours prior to the appointed<text:s/>date. Send the form<text:s/>via<text:s/>the internet or by fax.<text:s/></text:p>
      <text:list text:style-name="LFO2" text:continue-numbering="true">
        <text:list-item>
          <text:p text:style-name="P30"><text:span text:style-name="T31">填寫各點</text:span><text:span text:style-name="T32">：</text:span></text:p>
        </text:list-item>
      </text:list>
      <text:list text:style-name="LFO4" text:continue-numbering="true">
        <text:list-item>
          <text:p text:style-name="P33">Fill in the information below</text:p>
        </text:list-item>
      </text:list>
      <text:list text:style-name="LFO5" text:continue-numbering="true">
        <text:list-item>
          <text:p text:style-name="P34">申請人姓名：</text:p>
        </text:list-item>
      </text:list>
      <text:p text:style-name="P35">Name</text:p>
      <text:list text:style-name="LFO5" text:continue-numbering="true">
        <text:list-item>
          <text:p text:style-name="P36"><text:span text:style-name="T37">通訊</text:span><text:span text:style-name="T38">地址：</text:span></text:p>
        </text:list-item>
      </text:list>
      <text:p text:style-name="P39">Address</text:p>
      <text:list text:style-name="LFO5" text:continue-numbering="true">
        <text:list-item>
          <text:p text:style-name="P40">聯絡電話：</text:p>
        </text:list-item>
      </text:list>
      <text:p text:style-name="P41">Tel.</text:p>
      <text:list text:style-name="LFO5" text:continue-numbering="true">
        <text:list-item>
          <text:p text:style-name="P42">代理人姓名：</text:p>
        </text:list-item>
      </text:list>
      <text:p text:style-name="P43">Name of your proxy</text:p>
      <text:soft-page-break/>
      <text:list text:style-name="LFO5" text:continue-numbering="true">
        <text:list-item>
          <text:p text:style-name="P44">聯絡電話：</text:p>
        </text:list-item>
      </text:list>
      <text:p text:style-name="P45">Tel. of your proxy</text:p>
      <text:list text:style-name="LFO5" text:continue-numbering="true">
        <text:list-item>
          <text:p text:style-name="P46">預約諮詢日期及時間：<text:s text:c="4"/>年<text:s text:c="4"/>月<text:s text:c="4"/>日<text:s/>上(下)<text:s/>午<text:s text:c="4"/>: <text:s text:c="4"/></text:p>
        </text:list-item>
      </text:list>
      <text:p text:style-name="P47">Designated time of counseling: <text:s text:c="4"/>(year)/ <text:s text:c="4"/>(month)/ <text:s text:c="3"/>(date) <text:s text:c="8"/>:<text:s text:c="5"/>am/pm</text:p>
      <text:list text:style-name="LFO5" text:continue-numbering="true">
        <text:list-item>
          <text:p text:style-name="P48">預約諮詢所別：(請參考備註3地址)</text:p>
        </text:list-item>
      </text:list>
      <text:p text:style-name="P49">Location<text:s/>of land office:</text:p>
      <text:p text:style-name="P50"><text:s text:c="3"/>□臺南所<text:s text:c="2"/>□東南所<text:s text:c="2"/>□安南所<text:s text:c="2"/>□鹽水所<text:s text:c="2"/>□白河所<text:s text:c="2"/>□佳里所<text:s text:c="2"/>□麻豆所<text:s text:c="2"/>□新化所<text:s text:c="2"/>□歸仁所<text:s text:c="2"/>□永康所<text:s text:c="2"/>□玉井所</text:p>
      <text:p text:style-name="P51"><text:span text:style-name="T52">8</text:span><text:span text:style-name="T53">、</text:span><text:span text:style-name="T54">如需要口譯，請</text:span><text:span text:style-name="T55">勾選</text:span><text:span text:style-name="T56">語言別：</text:span><text:span text:style-name="T57">□英文</text:span><text:span text:style-name="T58"><text:s text:c="2"/></text:span><text:span text:style-name="T59">□越南</text:span><text:span text:style-name="T60"><text:s text:c="2"/></text:span><text:span text:style-name="T61">□印尼</text:span><text:span text:style-name="T62"><text:s text:c="2"/></text:span><text:span text:style-name="T63">□</text:span><text:span text:style-name="T64"><text:s/>_________________</text:span><text:span text:style-name="T65"><text:s/></text:span></text:p>
      <text:p text:style-name="P66">If interpretation is required, please choose the language: <text:s/>□English <text:s/>□Vietnamese <text:s/>□Indonesian <text:s/>□others:<text:s text:c="6"/></text:p>
      <text:p text:style-name="P67">9、諮詢內容：(請簡略敘述)</text:p>
      <text:p text:style-name="P68">Briefly describe your<text:s/>need.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備註：</text:p>
      <text:p text:style-name="P82"><text:span text:style-name="T83">N</text:span><text:span text:style-name="T84">ote</text:span><text:span text:style-name="T85">：</text:span></text:p>
      <text:list text:style-name="LFO1" text:continue-numbering="true">
        <text:list-item>
          <text:p text:style-name="P86">上班時間為星期一至星期五8:00~12:00、13:30~17:30，國定假日休息。</text:p>
        </text:list-item>
      </text:list>
      <text:p text:style-name="P87">Office hours from Monday to Friday 8:00-12:00, 13:30-17:30. Closed on national holidays.</text:p>
      <text:list text:style-name="LFO1" text:continue-numbering="true">
        <text:list-item>
          <text:p text:style-name="P88">本市各地政事務所地址及轄區</text:p>
        </text:list-item>
      </text:list>
      <text:p text:style-name="P89">Addresses and jurisdictions of all Tainan land offices</text:p>
      <text:p text:style-name="P90"><text:span text:style-name="T91">轄區</text:span><text:span text:style-name="T92">:</text:span><text:span text:style-name="T93">臺南市</text:span><text:span text:style-name="T94">政府地政局</text:span><text:span text:style-name="T95">網站</text:span><text:s/><text:a xlink:href="https://land.tainan.gov.tw/GroundLinks/Other_office.htm" office:target-frame-name="_top" xlink:show="replace"><text:span text:style-name="T96">https://land.tainan.gov.tw/GroundLinks/Other_office.htm</text:span></text:a></text:p>
      <text:p text:style-name="P97"><text:span text:style-name="T98">For j</text:span><text:span text:style-name="T99">urisdiction</text:span><text:span text:style-name="T100">, see</text:span><text:span text:style-name="T101"><text:s/>Tainan city government bureau of land administration website<text:s/></text:span><text:a xlink:href="https://land.tainan.gov.tw/GroundLinks/Other_office.htm" office:target-frame-name="_top" xlink:show="replace"><text:span text:style-name="T102">https://land.tainan.gov.tw/GroundLinks/Other_office.htm</text:span></text:a></text:p>
      <text:p text:style-name="P103"/>
      <text:p text:style-name="P104"/>
      <text:p text:style-name="P105">各地政事務所地址:</text:p>
      <text:p text:style-name="P106">Addresses of all land offices:</text:p>
      <text:p text:style-name="P107">臺南地政事務所：臺南市安平區建平路321號<text:s/>Tel：(06) 297-8860<text:s/> Fax：(06) 299-4512</text:p>
      <text:p text:style-name="P108"><text:span text:style-name="T109">No. 321, Jianping Rd., Anping Dist., Tainan City 708, Taiwan (R.O.C.)</text:span></text:p>
      <text:p text:style-name="P110">東南地政事務所：臺南市東區林森路一段318號<text:s/>Tel：(06) 268-0595<text:s/>Fax：(06)<text:s/>336-3627</text:p>
      <text:p text:style-name="P111"><text:span text:style-name="T112">No. 318, Sec. 1, Linsen Rd., East Dist., Tainan City 701, Taiwan (R.O.C.)</text:span></text:p>
      <text:p text:style-name="P113">安南地政事務所：臺南市安南區仁安路1號<text:s/>Tel：(06)255-9317 Fax：(06)256-9313</text:p>
      <text:p text:style-name="P114"><text:span text:style-name="T115">No. 1, Ren'an Rd., Annan Dist., Tainan City 709, Taiwan (R.O.C.)</text:span></text:p>
      <text:p text:style-name="P116">鹽水地政事務所：臺南市鹽水區武廟路1-1號<text:s/>Tel：(06) 652-2491 Fax：(06) 652-0103</text:p>
      <text:p text:style-name="P117"><text:span text:style-name="T118">No. 1-1, Wumiao Rd., Yanshui Dist., Tainan City 737, Taiwan (R.O.C.)</text:span></text:p>
      <text:p text:style-name="P119">白河地政事務所：臺南市白河區國泰路317號<text:s/>Tel：(06)6852251 Fax：(06) 683-1954</text:p>
      <text:p text:style-name="P120"><text:span text:style-name="T121">No. 317, Guotai Rd., Baihe Dist., Tainan City 732, Taiwan (R.O.C.)</text:span></text:p>
      <text:soft-page-break/>
      <text:p text:style-name="P122">麻豆地政事務所：臺南市麻豆區興國路26號<text:s/>Tel：(06) 571-3417 Fax：(06) 572-6557</text:p>
      <text:p text:style-name="P123"><text:span text:style-name="T124">No. 26, Xingguo Rd., Madou Dist., Tainan City 721, Taiwan (R.O.C.)</text:span></text:p>
      <text:p text:style-name="P125">佳里地政事務所：臺南市佳里區中山路417號<text:s/>Tel：(06) 722-0404<text:s/>Fax：(06) 721-2481</text:p>
      <text:p text:style-name="P126"><text:span text:style-name="T127">No. 417, Zhongshan Rd., Jiali Dist., Tainan City 722, Taiwan (R.O.C.)</text:span></text:p>
      <text:p text:style-name="P128">新化地政事務所：臺南市新化區中正路1160號<text:s/>Tel：(06) 597-4823<text:s/>Fax：(06) 598-0349</text:p>
      <text:p text:style-name="P129"><text:span text:style-name="T130">No. 1160, Zhongzheng Rd., Xinhua Dist., Tainan City 712, Taiwan (R.O.C.)</text:span></text:p>
      <text:p text:style-name="P131">歸仁地政事務所：臺南市歸仁區中正南路一段1203號<text:s/>Tel：(06) 330-8377<text:s/>Fax：(06) 230-4924</text:p>
      <text:p text:style-name="P132"><text:span text:style-name="T133">No. 1203, Sec. 1, Zhongzheng S. Rd., Guiren Dist., Tainan City 711, Taiwan (R.O.C.)</text:span></text:p>
      <text:p text:style-name="P134">玉井地政事務所：臺南市玉井區民族路146號<text:s/>Tel：(06) 574-2049<text:s/>Fax：(06) 574-1169</text:p>
      <text:p text:style-name="P135"><text:span text:style-name="T136">No. 146, Minzu Rd., Yujing Dist., Tainan City 714, Taiwan (R.O.C.)</text:span></text:p>
      <text:p text:style-name="P137">永康地政事務所：臺南市永康區文化路55號<text:s/>Tel：(06) 232-8565<text:s/>Fax：(06) 204-3022　.</text:p>
      <text:p text:style-name="P138"><text:span text:style-name="T139">No. 55, Wenhua Rd., Yongkang Dist., Tainan City 710, Taiwan (R.O.C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地用課</dc:creator>
    <meta:creation-date>2021-04-21T09:57:00Z</meta:creation-date>
    <dc:date>2021-04-21T09:57:00Z</dc:date>
    <meta:template xlink:href="Normal" xlink:type="simple"/>
    <meta:editing-cycles>2</meta:editing-cycles>
    <meta:editing-duration>PT0S</meta:editing-duration>
    <meta:document-statistic meta:page-count="4" meta:paragraph-count="6" meta:word-count="489" meta:character-count="3272" meta:row-count="23" meta:non-whitespace-character-count="2789"/>
  </office:meta>
</office:document-meta>
</file>