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Verdana" fo:color="#414141" style:font-size-complex="12pt" fo:background-color="#F2F6FA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size-complex="12pt"/>
    </style:style>
    <style:style style:name="P4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9" style:parent-style-name="預設段落字型" style:family="text">
      <style:text-properties style:font-name="Verdana" fo:color="#414141" style:font-size-complex="12pt" fo:background-color="#F2F6FA"/>
    </style:style>
    <style:style style:name="T10" style:parent-style-name="預設段落字型" style:family="text">
      <style:text-properties style:font-name="新細明體" fo:color="#414141" style:font-size-complex="12pt" fo:background-color="#F2F6FA"/>
    </style:style>
    <style:style style:name="T11" style:parent-style-name="預設段落字型" style:family="text">
      <style:text-properties style:font-name="Verdana" fo:color="#414141" style:font-size-complex="12pt" fo:background-color="#F2F6FA"/>
    </style:style>
    <style:style style:name="T12" style:parent-style-name="預設段落字型" style:family="text">
      <style:text-properties style:font-name="Verdana" fo:color="#414141" style:font-size-complex="12pt" fo:background-color="#F2F6FA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17" style:parent-style-name="預設段落字型" style:family="text">
      <style:text-properties style:font-name="Verdana" fo:color="#414141" style:font-size-complex="12pt" fo:background-color="#F2F6FA"/>
    </style:style>
    <style:style style:name="T18" style:parent-style-name="預設段落字型" style:family="text">
      <style:text-properties style:font-name="Verdana" fo:color="#414141" style:font-size-complex="12pt" fo:background-color="#F2F6FA"/>
    </style:style>
    <style:style style:name="T19" style:parent-style-name="預設段落字型" style:family="text">
      <style:text-properties style:font-name="Verdana" fo:color="#414141" style:font-size-complex="12pt" fo:background-color="#F2F6FA"/>
    </style:style>
    <style:style style:name="T20" style:parent-style-name="預設段落字型" style:family="text">
      <style:text-properties style:font-name="Verdana" fo:color="#414141" style:font-size-complex="12pt" fo:background-color="#F2F6FA"/>
    </style:style>
    <style:style style:name="T21" style:parent-style-name="預設段落字型" style:family="text">
      <style:text-properties style:font-name="Verdana" fo:color="#414141" style:font-size-complex="12pt" fo:background-color="#F2F6FA"/>
    </style:style>
    <style:style style:name="T22" style:parent-style-name="預設段落字型" style:family="text">
      <style:text-properties style:font-name="Verdana" fo:color="#414141" style:font-size-complex="12pt" fo:background-color="#F2F6FA"/>
    </style:style>
    <style:style style:name="T23" style:parent-style-name="預設段落字型" style:family="text">
      <style:text-properties style:font-name="新細明體" fo:color="#414141" style:font-size-complex="12pt" fo:background-color="#F2F6FA"/>
    </style:style>
    <style:style style:name="T24" style:parent-style-name="預設段落字型" style:family="text">
      <style:text-properties style:font-name="Verdana" fo:color="#414141" style:font-size-complex="12pt" fo:background-color="#F2F6FA"/>
    </style:style>
    <style:style style:name="T25" style:parent-style-name="預設段落字型" style:family="text">
      <style:text-properties style:font-name="Verdana" fo:color="#414141" style:font-size-complex="12pt" fo:background-color="#F2F6FA"/>
    </style:style>
    <style:style style:name="P26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27" style:parent-style-name="預設段落字型" style:family="text">
      <style:text-properties style:font-name="Verdana" fo:color="#414141" style:font-size-complex="12pt" fo:background-color="#F2F6FA"/>
    </style:style>
    <style:style style:name="T28" style:parent-style-name="預設段落字型" style:family="text">
      <style:text-properties style:font-name="新細明體" fo:color="#414141" style:font-size-complex="12pt" fo:background-color="#F2F6FA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33" style:parent-style-name="清單段落" style:list-style-name="LFO3" style:family="paragraph">
      <style:paragraph-properties fo:widows="2" fo:orphans="2" fo:margin-left="0.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35" style:parent-style-name="預設段落字型" style:family="text">
      <style:text-properties style:font-name="Verdana" fo:color="#414141" style:font-size-complex="12pt" fo:background-color="#F2F6FA"/>
    </style:style>
    <style:style style:name="P36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37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38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53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size-complex="12pt"/>
    </style:style>
    <style:style style:name="P56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57" style:parent-style-name="清單段落" style:list-style-name="LFO3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1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2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3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4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5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6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7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8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6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0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1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2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3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Verdana" fo:color="#414141" style:font-size-complex="12pt" fo:background-color="#F2F6FA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79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80" style:parent-style-name="清單段落" style:family="paragraph">
      <style:paragraph-properties fo:widows="2" fo:orphans="2" fo:margin-left="0.25in">
        <style:tab-stops/>
      </style:paragraph-properties>
    </style:style>
    <style:style style:name="T81" style:parent-style-name="預設段落字型" style:family="text">
      <style:text-properties style:font-name="Verdana" fo:color="#414141" style:font-size-complex="12pt" fo:background-color="#F2F6FA"/>
    </style:style>
    <style:style style:name="T82" style:parent-style-name="預設段落字型" style:family="text">
      <style:text-properties style:font-name="Verdana" fo:color="#414141" style:font-size-complex="12pt" fo:background-color="#F2F6FA"/>
    </style:style>
    <style:style style:name="T83" style:parent-style-name="預設段落字型" style:family="text">
      <style:text-properties style:font-name="Verdana" fo:color="#414141" style:font-size-complex="12pt" fo:background-color="#F2F6FA"/>
    </style:style>
    <style:style style:name="T84" style:parent-style-name="預設段落字型" style:family="text">
      <style:text-properties style:font-name="Verdana" fo:color="#414141" style:font-size-complex="12pt" fo:background-color="#F2F6FA"/>
    </style:style>
    <style:style style:name="T85" style:parent-style-name="預設段落字型" style:family="text">
      <style:text-properties style:font-name="Verdana" fo:color="#414141" style:font-size-complex="12pt" fo:background-color="#F2F6FA"/>
    </style:style>
    <style:style style:name="T86" style:parent-style-name="預設段落字型" style:family="text">
      <style:text-properties style:font-size-complex="12pt"/>
    </style:style>
    <style:style style:name="T87" style:parent-style-name="超連結" style:family="text">
      <style:text-properties style:font-name="Verdana" style:font-size-complex="12pt" fo:background-color="#F2F6FA"/>
    </style:style>
    <style:style style:name="P88" style:parent-style-name="Default" style:family="paragraph">
      <style:paragraph-properties fo:text-indent="0.1666in"/>
    </style:style>
    <style:style style:name="T89" style:parent-style-name="預設段落字型" style:family="text">
      <style:text-properties style:font-name="新細明體"/>
    </style:style>
    <style:style style:name="P90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94" style:parent-style-name="清單段落" style:family="paragraph">
      <style:paragraph-properties fo:widows="2" fo:orphans="2" fo:margin-left="0.25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P96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97" style:parent-style-name="清單段落" style:family="paragraph">
      <style:paragraph-properties fo:widows="2" fo:orphans="2" fo:margin-left="0.25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99" style:parent-style-name="清單段落" style:family="paragraph">
      <style:paragraph-properties fo:widows="2" fo:orphans="2" fo:margin-left="0.25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P101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2" style:parent-style-name="清單段落" style:family="paragraph">
      <style:paragraph-properties fo:widows="2" fo:orphans="2" fo:margin-left="0.2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P104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5" style:parent-style-name="清單段落" style:family="paragraph">
      <style:paragraph-properties fo:widows="2" fo:orphans="2" fo:margin-left="0.25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P107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08" style:parent-style-name="清單段落" style:family="paragraph">
      <style:paragraph-properties fo:widows="2" fo:orphans="2" fo:margin-left="0.25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0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1" style:parent-style-name="清單段落" style:family="paragraph">
      <style:paragraph-properties fo:widows="2" fo:orphans="2" fo:margin-left="0.2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P113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4" style:parent-style-name="清單段落" style:family="paragraph">
      <style:paragraph-properties fo:widows="2" fo:orphans="2" fo:margin-left="0.25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P116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7" style:parent-style-name="清單段落" style:family="paragraph">
      <style:paragraph-properties fo:widows="2" fo:orphans="2" fo:margin-left="0.25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P119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0" style:parent-style-name="清單段落" style:family="paragraph">
      <style:paragraph-properties fo:widows="2" fo:orphans="2" fo:margin-left="0.25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P122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3" style:parent-style-name="清單段落" style:family="paragraph">
      <style:paragraph-properties fo:widows="2" fo:orphans="2" fo:margin-left="0.25in">
        <style:tab-stops/>
      </style:paragraph-properties>
      <style:text-properties style:font-size-complex="12pt"/>
    </style:style>
    <style:style style:name="P124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</office:automatic-styles>
  <office:body>
    <office:text text:use-soft-page-breaks="true">
      <text:p text:style-name="P1">臺南市各地政事務所新住民預約地政業務諮詢服務申請書</text:p>
      <text:p text:style-name="P2"><text:span text:style-name="T3">Formulir aplikasi reservasi layanan konsultasi administrasi pertahananan untuk penduduk baru kota Tainan.</text:span></text:p>
      <text:list text:style-name="LFO2" text:continue-numbering="true">
        <text:list-item>
          <text:p text:style-name="P4">為協助您瞭解臺灣不動產相關規定，本市各地政事務所設置有預約諮詢服務。</text:p>
        </text:list-item>
      </text:list>
      <text:p text:style-name="P5"><text:span text:style-name="T6">A.</text:span><text:span text:style-name="T7">Untuk membantu anda memahami peraturan yang relevan tentang real estat di Taiwan, kantor pemerintah lokal di kota ini telah menyiapkan layanan konsultasi langsung.</text:span></text:p>
      <text:list text:style-name="LFO2" text:continue-numbering="true">
        <text:list-item>
          <text:p text:style-name="P8"><text:span text:style-name="T9">請您填完以下各點並勾選想要前往諮詢的地政事務所，以網路</text:span><text:span text:style-name="T10">、</text:span><text:span text:style-name="T11">傳真</text:span><text:span text:style-name="T12">方式預約。</text:span></text:p>
        </text:list-item>
      </text:list>
      <text:p text:style-name="P13"><text:span text:style-name="T14">B.</text:span><text:span text:style-name="T15">Silakan isi poin berikut dan periksa kantor pertahanan yang ingin anda konsultasi kan, dan buatlah janji temu secara online atau melalui faks.</text:span></text:p>
      <text:list text:style-name="LFO2" text:continue-numbering="true">
        <text:list-item>
          <text:p text:style-name="P16"><text:span text:style-name="T17">(</text:span><text:span text:style-name="T18">□不能前往</text:span><text:span text:style-name="T19">)</text:span><text:span text:style-name="T20">，如果您要取消預約，請在原先預約時間前</text:span><text:span text:style-name="T21">24</text:span><text:span text:style-name="T22">小時前，勾選後以網路</text:span><text:span text:style-name="T23">、</text:span><text:span text:style-name="T24">傳真</text:span><text:span text:style-name="T25">方式傳送。</text:span></text:p>
        </text:list-item>
      </text:list>
      <text:p text:style-name="Default">C.(□ Tidak bisa hadir)Jika anda ingin membatalkan janji, Harap periksa dalam kurun waktu 24 jam sebelum janji awal dan kirimkan melalui internet atau Fax.</text:p>
      <text:list text:style-name="LFO2" text:continue-numbering="true">
        <text:list-item>
          <text:p text:style-name="P26"><text:span text:style-name="T27">填寫各點</text:span><text:span text:style-name="T28">：</text:span></text:p>
        </text:list-item>
      </text:list>
      <text:p text:style-name="P29"><text:span text:style-name="T30">D.</text:span><text:span text:style-name="T31">Isi formulir :</text:span></text:p>
      <text:list text:style-name="LFO3" text:continue-numbering="true">
        <text:list-item>
          <text:p text:style-name="P32">申請人姓名：</text:p>
        </text:list-item>
      </text:list>
      <text:p text:style-name="Default">1,Nama pendaftar :</text:p>
      <text:list text:style-name="LFO3" text:continue-numbering="true">
        <text:list-item>
          <text:p text:style-name="P33"><text:span text:style-name="T34">通訊</text:span><text:span text:style-name="T35">地址：</text:span></text:p>
        </text:list-item>
      </text:list>
      <text:p text:style-name="Default">2,Alamat :</text:p>
      <text:list text:style-name="LFO3" text:continue-numbering="true">
        <text:list-item>
          <text:p text:style-name="P36">聯絡電話：</text:p>
        </text:list-item>
      </text:list>
      <text:p text:style-name="Default">3,Nomor telpon :</text:p>
      <text:list text:style-name="LFO3" text:continue-numbering="true">
        <text:list-item>
          <text:p text:style-name="P37">代理人姓名：</text:p>
        </text:list-item>
      </text:list>
      <text:p text:style-name="Default">4,Nama agen :</text:p>
      <text:list text:style-name="LFO3" text:continue-numbering="true">
        <text:list-item>
          <text:p text:style-name="P38">聯絡電話：</text:p>
        </text:list-item>
      </text:list>
      <text:p text:style-name="P39"><text:span text:style-name="T40">5,Nomor telpon agen :</text:span></text:p>
      <text:list text:style-name="LFO3" text:continue-numbering="true">
        <text:list-item>
          <text:p text:style-name="P41">預約諮詢日期及時間：<text:s text:c="4"/>年<text:s text:c="4"/>月<text:s text:c="4"/>日<text:s/><text:s text:c="4"/>上(下)午<text:s/>: <text:s text:c="4"/></text:p>
        </text:list-item>
      </text:list>
      <text:soft-page-break/>
      <text:p text:style-name="P42"><text:span text:style-name="T43">6,Tanggal dan waktu konsultasi :<text:s/></text:span><text:span text:style-name="T44"><text:s text:c="4"/></text:span><text:span text:style-name="T45">Tahun<text:s/></text:span><text:span text:style-name="T46"><text:s text:c="6"/></text:span><text:span text:style-name="T47">Bulan<text:s/></text:span><text:span text:style-name="T48"><text:s text:c="5"/></text:span><text:span text:style-name="T49">Tanggal<text:s/></text:span><text:span text:style-name="T50"><text:s text:c="7"/></text:span><text:span text:style-name="T51">Pagi/sore :</text:span></text:p>
      <text:list text:style-name="LFO3" text:continue-numbering="true">
        <text:list-item>
          <text:p text:style-name="P52">預約諮詢所別：(請參考備註3地址)</text:p>
        </text:list-item>
      </text:list>
      <text:p text:style-name="P53"><text:s text:c="3"/>□臺南所<text:s text:c="2"/>□東南所<text:s text:c="2"/>□安南所<text:s text:c="2"/>□鹽水所<text:s text:c="2"/>□白河所<text:s text:c="2"/>□佳里所<text:s text:c="2"/>□麻豆所<text:s text:c="2"/>□新化所<text:s text:c="2"/>□歸仁所<text:s text:c="2"/>□永康所<text:s text:c="2"/>□玉井所</text:p>
      <text:p text:style-name="Default"><text:s/>7,Tempat konsultasi:(Silakan reverensi ke 3 tempat )<text:s/></text:p>
      <text:p text:style-name="P54"><text:span text:style-name="T55">□Kantor Tainan □Kantor dong nan □Kantor An nan □Kantor yan shue □Kantor Bai he □Kantor Jia li □Kantor Madou □Kantor Sin hua □Kantor Gue ren □Kantor Yongkang □Kantor yu jing</text:span></text:p>
      <text:list text:style-name="LFO3" text:continue-numbering="true">
        <text:list-item>
          <text:p text:style-name="P56">如需要口譯，請勾選語言別：□英文<text:s text:c="2"/>□越南<text:s text:c="2"/>□印尼<text:s text:c="2"/>□<text:s/>_________________</text:p>
        </text:list-item>
      </text:list>
      <text:p text:style-name="Default">8,Jika anda membutuhkan penerjemah, silakan pilih bahasa □Inggris □Vietnam □Indonesia □__________________<text:s/></text:p>
      <text:list text:style-name="LFO3" text:continue-numbering="true">
        <text:list-item>
          <text:p text:style-name="P57">諮詢內容：(請簡略敘述)</text:p>
        </text:list-item>
      </text:list>
      <text:p text:style-name="P58"><text:span text:style-name="T59">9,Isi konsultasi (Jelaskan secara singkat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備註：</text:span></text:p>
      <text:p text:style-name="P76"><text:span text:style-name="T77">Catatan:</text:span></text:p>
      <text:list text:style-name="LFO1" text:continue-numbering="true">
        <text:list-item>
          <text:p text:style-name="P78">上班時間為星期一至星期五8:00~12:00、13:30~17:30，國定假日休息。</text:p>
        </text:list-item>
      </text:list>
      <text:p text:style-name="Default">1,Waktu kerja Senin sampai Jum’at 08:00~12:00 , 13:30~17:30, Dan tutup pada hari Nasional.</text:p>
      <text:list text:style-name="LFO1" text:continue-numbering="true">
        <text:list-item>
          <text:p text:style-name="P79">本市各地政事務所地址及轄區</text:p>
        </text:list-item>
      </text:list>
      <text:p text:style-name="Default">2,Alamat kantor pemerintah di kota ini</text:p>
      <text:p text:style-name="P80"><text:span text:style-name="T81">轄區</text:span><text:span text:style-name="T82">:</text:span><text:span text:style-name="T83">臺南市</text:span><text:span text:style-name="T84">政府地政局</text:span><text:span text:style-name="T85">網站</text:span><text:span text:style-name="T86"><text:s/></text:span><text:a xlink:href="https://land.tainan.gov.tw/GroundLinks/Other_office.htm" office:target-frame-name="_top" xlink:show="replace"><text:span text:style-name="T87">https://land.tainan.gov.tw/GroundLinks/Other_office.htm</text:span></text:a></text:p>
      <text:p text:style-name="P88"><text:s/>Situs Web biro pemerintah kota Tainan<text:s/><text:span text:style-name="T89">：</text:span>https://land.tainan.gov.tw/GroundLinks/Other office.htm<text:s/></text:p>
      <text:p text:style-name="P90">各地政事務所地址:</text:p>
      <text:p text:style-name="P91"><text:span text:style-name="T92">Alamat kantor pemerintah daerah :</text:span></text:p>
      <text:p text:style-name="P93">臺南地政事務所：臺南市安平區建平路321號<text:s/>Tel：(06) 297-8860<text:s/> Fax：(06) 299-4512</text:p>
      <text:p text:style-name="P94"><text:span text:style-name="T95"><text:s/>●Kantor pemerintah daerah Tainan: No. 321, Jianping Road, Anping District, Tainan City Tel: (06) 297-8860 Fax: (06) 299-4512</text:span></text:p>
      <text:p text:style-name="P96">東南地政事務所：臺南市東區林森路一段318號<text:s/>Tel：(06) 268-0595<text:s/>Fax：(06)<text:s/>336-3627　</text:p>
      <text:p text:style-name="P97"><text:s/>●Kantor pemerintah daerah Dong nan: No. 318, Section 1, Linsen Road, East District, Tainan City Tel: (06) 268-0595 Fax: (06) 336-3627</text:p>
      <text:p text:style-name="P98">安南地政事務所：臺南市安南區仁安路1號<text:s/>Tel：(06)255-9317 Fax：(06)256-9313</text:p>
      <text:p text:style-name="P99"><text:span text:style-name="T100">● Kantor pemerintah daerah Annan : No. 1, Ren'an Road, Annan District, Tainan City Tel: (06) 255-9317 Fax: (06) 256-9313</text:span></text:p>
      <text:p text:style-name="P101">鹽水地政事務所：臺南市鹽水區武廟路1-1號<text:s/>Tel：(06) 652-2491 Fax：(06) 652-0103</text:p>
      <text:p text:style-name="P102"><text:span text:style-name="T103"><text:s/>●Kantor pemerintah daerah Yan shui : No. 1-1, Wumiao Road, Yanshu District, Tainan City Tel: (06) 652-2491 Fax: (06) 652-0103</text:span></text:p>
      <text:p text:style-name="P104">白河地政事務所：臺南市白河區國泰路317號<text:s/>Tel：(06)6852251 Fax：(06) 683-1954</text:p>
      <text:p text:style-name="P105"><text:span text:style-name="T106"><text:s/>●Kantor pemerintah daerah Bai he: No. 317, Guotai Road, Baihe District, Tainan City Tel: (06) 6852251 Fax: (06) 683-1954</text:span></text:p>
      <text:p text:style-name="P107">麻豆地政事務所：臺南市麻豆區興國路26號<text:s/>Tel：(06) 571-3417 Fax：(06) 572-6557</text:p>
      <text:p text:style-name="P108"><text:s/>●Kantor pemerintah daerah Madou : No. 26 Xingguo Road, Madou District, Tainan City Tel (06) 571-3417 Fax 06 572-6557</text:p>
      <text:p text:style-name="P109"/>
      <text:p text:style-name="P110">佳里地政事務所：臺南市佳里區中山路417號<text:s/>Tel：(06) 722-0404<text:s/>Fax：(06) 721-2481</text:p>
      <text:p text:style-name="P111"><text:span text:style-name="T112"><text:s/>●Kantor pemerintah daerah Jia li : No. 417, Zhongshan Road, Jiali District, Tainan City Tel: (06) 722-0404 Fax: (06) 721-2481</text:span></text:p>
      <text:p text:style-name="P113">新化地政事務所：臺南市新化區中正路1160號<text:s/>Tel：(06) 597-4823<text:s/>Fax：(06) 598-0349</text:p>
      <text:p text:style-name="P114"><text:span text:style-name="T115"><text:s/>●Kantor pemerintah daerah Xin hua : No. 1160, Zhongzheng Road, Xinhua District, Tainan City Tel: (06) 597-4823 Fax: (06) 598-0349</text:span></text:p>
      <text:p text:style-name="P116">歸仁地政事務所：臺南市歸仁區中正南路一段1203號<text:s/>Tel：(06) 330-8377<text:s/>Fax：(06) 230-4924</text:p>
      <text:p text:style-name="P117"><text:span text:style-name="T118"><text:s/>●Kantor pemerintah daerah Gui ren : No. 1203, Section 1, Zhongzheng South Road, Guiren District, Tainan City Tel (06) 330-8377 Fax: (06) 230-4924</text:span></text:p>
      <text:p text:style-name="P119">玉井地政事務所：臺南市玉井區民族路146號<text:s/>Tel：(06) 574-2049<text:s/>Fax：(06) 574-1169</text:p>
      <text:p text:style-name="P120"><text:span text:style-name="T121"><text:s/>●Kantor pemerintah daerah Yu jing : No. 146, Minzu Road, Yujing District, Tainan City Tel: (06) 574-2049 Fax (06) 574-</text:span></text:p>
      <text:p text:style-name="P122">永康地政事務所：臺南市永康區文化路55號<text:s/>Tel：(06) 232-8565<text:s/>Fax：(06) 204-3022　.</text:p>
      <text:p text:style-name="P123"><text:s/>●Kantor pemerintah daerah Yongkang : No. 55, Wenhua Road, Yongkang District, Tainan City Tel: (06) 232-8565 Fax: (06) 204-3022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alibri" style:use-window-font-color="true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地用課</dc:creator>
    <meta:creation-date>2021-04-21T09:55:00Z</meta:creation-date>
    <dc:date>2021-04-21T09:55:00Z</dc:date>
    <meta:template xlink:href="Normal" xlink:type="simple"/>
    <meta:editing-cycles>2</meta:editing-cycles>
    <meta:editing-duration>PT0S</meta:editing-duration>
    <meta:document-statistic meta:page-count="4" meta:paragraph-count="8" meta:word-count="604" meta:character-count="4042" meta:row-count="28" meta:non-whitespace-character-count="3446"/>
  </office:meta>
</office:document-meta>
</file>