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</style:style>
    <style:style style:name="T2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color="#4F6228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8pt" style:font-size-asian="18pt" style:font-size-complex="18pt" fo:background-color="#FFFF00"/>
    </style:style>
    <style:style style:name="T6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8pt" style:font-size-asian="18pt" style:font-size-complex="18pt" fo:background-color="#FFFF00"/>
    </style:style>
    <style:style style:name="T7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18pt" style:font-size-asian="18pt" style:font-size-complex="18pt" fo:background-color="#FFFF00"/>
    </style:style>
    <style:style style:name="T8" style:parent-style-name="預設段落字型" style:family="text">
      <style:text-properties style:font-name="細明體" style:font-name-asian="細明體" style:font-name-complex="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細明體" style:font-name-asian="細明體" style:font-name-complex="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細明體" style:font-name-asian="細明體" style:font-name-complex="細明體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 fo:text-align="center" style:line-height-at-least="0in"/>
      <style:text-properties style:font-name="細明體" style:font-name-asian="細明體" style:font-name-complex="細明體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3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4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5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6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fo:font-size="18pt" style:font-size-asian="18pt" style:font-size-complex="18pt"/>
    </style:style>
    <style:style style:name="P17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8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9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0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1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2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3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4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5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6" style:parent-style-name="內文" style:family="paragraph">
      <style:paragraph-properties style:text-autospace="none" style:line-height-at-least="0in"/>
    </style:style>
    <style:style style:name="T27" style:parent-style-name="預設段落字型" style:family="text">
      <style:text-properties style:font-name="細明體" style:font-name-asian="細明體" style:font-name-complex="細明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細明體" style:font-name-asian="細明體" style:font-name-complex="細明體" style:letter-kerning="false" fo:font-size="18pt" style:font-size-asian="18pt" style:font-size-complex="18pt" fo:background-color="#00FFFF"/>
    </style:style>
    <style:style style:name="T29" style:parent-style-name="預設段落字型" style:family="text">
      <style:text-properties style:font-name="細明體" style:font-name-asian="細明體" style:font-name-complex="細明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細明體" style:font-name-asian="細明體" style:font-name-complex="細明體" style:letter-kerning="false" fo:font-size="18pt" style:font-size-asian="18pt" style:font-size-complex="18pt"/>
    </style:style>
    <style:style style:name="P31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32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33" style:parent-style-name="內文" style:family="paragraph">
      <style:paragraph-properties style:text-autospace="none" style:line-height-at-least="0in"/>
    </style:style>
    <style:style style:name="T3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5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49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 fo:background-color="#FFFF00"/>
    </style:style>
    <style:style style:name="P50" style:parent-style-name="內文" style:family="paragraph">
      <style:paragraph-properties style:text-autospace="none" style:line-height-at-least="0in"/>
    </style:style>
    <style:style style:name="T5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2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53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54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55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56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P57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 fo:background-color="#FFFF00"/>
    </style:style>
    <style:style style:name="P58" style:parent-style-name="內文" style:family="paragraph">
      <style:paragraph-properties style:text-autospace="none" style:line-height-at-least="0in"/>
    </style:style>
    <style:style style:name="T59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60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61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62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63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64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65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P66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67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68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69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70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71" style:parent-style-name="內文" style:family="paragraph">
      <style:paragraph-properties style:text-autospace="none" fo:margin-top="0.125in" style:line-height-at-least="0in"/>
      <style:text-properties style:font-name="細明體" style:font-name-asian="細明體" style:font-name-complex="細明體" style:letter-kerning="false" style:font-size-complex="12pt"/>
    </style:style>
    <style:style style:name="P72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73" style:parent-style-name="內文" style:family="paragraph">
      <style:paragraph-properties style:text-autospace="none" style:line-height-at-least="0in"/>
    </style:style>
    <style:style style:name="T7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88" style:parent-style-name="內文" style:family="paragraph">
      <style:paragraph-properties style:text-autospace="none" style:line-height-at-least="0in"/>
    </style:style>
    <style:style style:name="T8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0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91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92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93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P94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 fo:background-color="#FFFF00"/>
    </style:style>
    <style:style style:name="P95" style:parent-style-name="內文" style:family="paragraph">
      <style:paragraph-properties style:text-autospace="none" style:line-height-at-least="0in"/>
    </style:style>
    <style:style style:name="T96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97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98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99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100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P101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02" style:parent-style-name="內文" style:family="paragraph">
      <style:paragraph-properties style:text-autospace="none" style:line-height-at-least="0in"/>
    </style:style>
    <style:style style:name="T10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05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5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16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17" style:parent-style-name="內文" style:family="paragraph">
      <style:paragraph-properties style:text-autospace="none" style:line-height-at-least="0in" fo:margin-left="1.1666in" fo:text-indent="-1.1666in">
        <style:tab-stops/>
      </style:paragraph-properties>
    </style:style>
    <style:style style:name="T11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2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12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24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25" style:parent-style-name="內文" style:family="paragraph">
      <style:paragraph-properties style:text-autospace="none" fo:text-align="center" style:line-height-at-least="0in"/>
      <style:text-properties style:font-name="細明體" style:font-name-asian="細明體" style:font-name-complex="細明體" style:letter-kerning="false" style:font-size-complex="12pt"/>
    </style:style>
    <style:style style:name="P126" style:parent-style-name="內文" style:family="paragraph">
      <style:paragraph-properties style:text-autospace="none" fo:text-align="center" style:line-height-at-least="0in"/>
    </style:style>
    <style:style style:name="T127" style:parent-style-name="預設段落字型" style:family="text">
      <style:text-properties style:font-name="細明體" style:font-name-asian="細明體" style:font-name-complex="細明體" style:letter-kerning="false" fo:font-size="18pt" style:font-size-asian="18pt" style:font-size-complex="18pt"/>
    </style:style>
    <style:style style:name="T128" style:parent-style-name="預設段落字型" style:family="text">
      <style:text-properties style:font-name="細明體" style:font-name-asian="細明體" style:font-name-complex="細明體" style:letter-kerning="false" fo:font-size="18pt" style:font-size-asian="18pt" style:font-size-complex="18pt"/>
    </style:style>
    <style:style style:name="T129" style:parent-style-name="預設段落字型" style:family="text">
      <style:text-properties style:font-name="細明體" style:font-name-asian="細明體" style:font-name-complex="細明體" style:letter-kerning="false" fo:font-size="18pt" style:font-size-asian="18pt" style:font-size-complex="18pt"/>
    </style:style>
    <style:style style:name="P130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31" style:parent-style-name="內文" style:family="paragraph">
      <style:paragraph-properties style:text-autospace="none" style:line-height-at-least="0in" fo:margin-left="1.1666in" fo:text-indent="-1.1666in">
        <style:tab-stops/>
      </style:paragraph-properties>
    </style:style>
    <style:style style:name="T13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34" style:parent-style-name="內文" style:family="paragraph">
      <style:paragraph-properties style:text-autospace="none" style:line-height-at-least="0in"/>
    </style:style>
    <style:style style:name="T135" style:parent-style-name="預設段落字型" style:family="text">
      <style:text-properties style:font-name="細明體" style:font-name-asian="細明體" style:font-name-complex="細明體" style:letter-kerning="false" fo:font-size="18pt" style:font-size-asian="18pt" style:font-size-complex="18pt"/>
    </style:style>
    <style:style style:name="T136" style:parent-style-name="預設段落字型" style:family="text">
      <style:text-properties style:font-name="細明體" style:font-name-asian="細明體" style:font-name-complex="細明體" style:letter-kerning="false" fo:font-size="18pt" style:font-size-asian="18pt" style:font-size-complex="18pt" fo:background-color="#00FFFF"/>
    </style:style>
    <style:style style:name="T137" style:parent-style-name="預設段落字型" style:family="text">
      <style:text-properties style:font-name="細明體" style:font-name-asian="細明體" style:font-name-complex="細明體" style:letter-kerning="false" fo:font-size="18pt" style:font-size-asian="18pt" style:font-size-complex="18pt"/>
    </style:style>
    <style:style style:name="P138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39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40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41" style:parent-style-name="內文" style:family="paragraph">
      <style:paragraph-properties style:text-autospace="none" style:line-height-at-least="0in"/>
    </style:style>
    <style:style style:name="T1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149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150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151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152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153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154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P155" style:parent-style-name="內文" style:family="paragraph">
      <style:paragraph-properties style:text-autospace="none" style:line-height-at-least="0in"/>
    </style:style>
    <style:style style:name="T15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57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158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P159" style:parent-style-name="內文" style:family="paragraph">
      <style:paragraph-properties style:text-autospace="none" style:line-height-at-least="0in"/>
    </style:style>
    <style:style style:name="T160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161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162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163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164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P165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66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67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68" style:parent-style-name="內文" style:family="paragraph">
      <style:paragraph-properties style:text-autospace="none" style:line-height-at-least="0in"/>
    </style:style>
    <style:style style:name="T16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70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7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7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7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7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7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7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7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7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81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82" style:parent-style-name="內文" style:family="paragraph">
      <style:paragraph-properties style:text-autospace="none" style:line-height-at-least="0in"/>
    </style:style>
    <style:style style:name="T18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89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90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91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92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93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94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95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96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97" style:parent-style-name="內文" style:family="paragraph">
      <style:paragraph-properties style:text-autospace="none" fo:margin-top="0.125in" style:line-height-at-least="0in"/>
      <style:text-properties style:font-name="細明體" style:font-name-asian="細明體" style:font-name-complex="細明體" style:letter-kerning="false" style:font-size-complex="12pt"/>
    </style:style>
    <style:style style:name="P198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199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00" style:parent-style-name="內文" style:family="paragraph">
      <style:paragraph-properties style:text-autospace="none" style:line-height-at-least="0in"/>
    </style:style>
    <style:style style:name="T20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02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204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205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206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207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208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209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P210" style:parent-style-name="內文" style:family="paragraph">
      <style:paragraph-properties style:text-autospace="none" style:line-height-at-least="0in"/>
    </style:style>
    <style:style style:name="T2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12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213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P214" style:parent-style-name="內文" style:family="paragraph">
      <style:paragraph-properties style:text-autospace="none" style:line-height-at-least="0in"/>
    </style:style>
    <style:style style:name="T215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216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217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218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T219" style:parent-style-name="預設段落字型" style:family="text">
      <style:text-properties style:font-name="細明體" style:font-name-asian="細明體" style:font-name-complex="細明體" style:letter-kerning="false" style:font-size-complex="12pt" fo:background-color="#FFFF00"/>
    </style:style>
    <style:style style:name="P220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21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22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23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24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25" style:parent-style-name="內文" style:family="paragraph">
      <style:paragraph-properties style:text-autospace="none" style:line-height-at-least="0in"/>
    </style:style>
    <style:style style:name="T22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27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2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3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3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3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33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34" style:parent-style-name="內文" style:family="paragraph">
      <style:paragraph-properties style:text-autospace="none" style:line-height-at-least="0in"/>
    </style:style>
    <style:style style:name="T23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3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3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39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40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41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42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43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44" style:parent-style-name="內文" style:family="paragraph">
      <style:paragraph-properties style:text-autospace="none" style:line-height-at-least="0in"/>
      <style:text-properties style:font-name="細明體" style:font-name-asian="細明體" style:font-name-complex="細明體" style:letter-kerning="false" style:font-size-complex="12pt"/>
    </style:style>
    <style:style style:name="P245" style:parent-style-name="內文" style:family="paragraph">
      <style:paragraph-properties style:text-autospace="none" style:line-height-at-least="0in"/>
    </style:style>
    <style:style style:name="T2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4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dott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632" draw:id="id0" draw:style-name="a0" draw:name="Text Box 44" text:anchor-type="paragraph" svg:x="-0.00139in" svg:y="-0.60694in" svg:width="1.26389in" svg:height="0.44444in" style:rel-width="scale" style:rel-height="scale"><draw:text-box><text:p text:style-name="P3">(範例1)</text:p></draw:text-box><svg:title/><svg:desc/></draw:frame></text:span><text:span text:style-name="T4">土地登記</text:span><text:span text:style-name="T5">第</text:span><text:span text:style-name="T6">一</text:span><text:span text:style-name="T7">類謄本</text:span><text:span text:style-name="T8">(</text:span><text:span text:style-name="T9">地號全部</text:span><text:span text:style-name="T10">)</text:span></text:p>
      <text:p text:style-name="P11">測試鄉測試段0011-0000地號</text:p>
      <text:p text:style-name="P12">列印時間:民國103年11月20日10時19分<text:s/><text:s text:c="34"/>頁次:000001</text:p>
      <text:p text:style-name="P13">測試地政事務所<text:s/>主任:晶大明<text:s/><text:s text:c="15"/>本案係依照分層負責規定授權承辦人員核發</text:p>
      <text:p text:style-name="P14">整合謄字第000256號<text:s/><text:s text:c="44"/>列印人員:系管人員</text:p>
      <text:p text:style-name="P15">資料管轄機關:測試縣測試地政事務所<text:s/><text:s text:c="13"/>謄本核發機關:測試縣測試地政事務所</text:p>
      <text:p text:style-name="P16">********************<text:s/>土地標示部<text:s/>*********************</text:p>
      <text:p text:style-name="P17">登記日期:民國102年11月20日<text:s/><text:s text:c="21"/>登記原因:地籍圖重測</text:p>
      <text:p text:style-name="P18">地<text:s/>目:建<text:s/>等<text:s/>則:71<text:s text:c="30"/><text:s/>面<text:s/>積:**2,364.71平方公尺</text:p>
      <text:p text:style-name="P19">使用分區:住宅區<text:s/><text:s text:c="25"/><text:s text:c="7"/>使用地類別:(空白)</text:p>
      <text:p text:style-name="P20">民國103年01月<text:s/><text:s text:c="2"/>公告土地現值:***20,000元/平方公尺</text:p>
      <text:p text:style-name="P21">地上建物建號:共2棟</text:p>
      <text:p text:style-name="P22">其他登記事項:（一般註記事項）內有部份法定空地</text:p>
      <text:p text:style-name="P23">因分割增加地號：９０－２至－８</text:p>
      <text:p text:style-name="P24">重測前：測試段０００１－００００地號</text:p>
      <text:p text:style-name="P25">本謄本未申請列印地上建物建號,詳細地上建物建號以登記機關登記為主</text:p>
      <text:p text:style-name="P26"><text:span text:style-name="T27">*******************<text:s/></text:span><text:span text:style-name="T28">土地所有權部</text:span><text:span text:style-name="T29"><text:s/>*******************</text:span><text:span text:style-name="T30">*</text:span></text:p>
      <text:p text:style-name="P31">(0001)登記次序:0003</text:p>
      <text:p text:style-name="P32">登記日期:民國100年01月01日<text:s/><text:s text:c="22"/>登記原因:買賣</text:p>
      <text:p text:style-name="P33"><text:span text:style-name="T34"><draw:frame draw:z-index="251654656" draw:id="id1" draw:style-name="a1" draw:name="Text Box 56" text:anchor-type="paragraph" svg:x="4.31806in" svg:y="0.16806in" svg:width="2.08333in" svg:height="0.76667in" style:rel-width="scale" style:rel-height="scale"><draw:text-box><text:p text:style-name="P35">登記名義人或指定之所有權人</text:p><text:p text:style-name="P36"><text:span text:style-name="T37">顯示</text:span><text:span text:style-name="T38">全部資料</text:span></text:p></draw:text-box><svg:title/><svg:desc/></draw:frame></text:span><text:span text:style-name="T39">原因發生日期</text:span><text:span text:style-name="T40">:</text:span><text:span text:style-name="T41">民國</text:span><text:span text:style-name="T42">099</text:span><text:span text:style-name="T43">年</text:span><text:span text:style-name="T44">1</text:span><text:span text:style-name="T45">2</text:span><text:span text:style-name="T46">月</text:span><text:span text:style-name="T47">25</text:span><text:span text:style-name="T48">日</text:span></text:p>
      <text:p text:style-name="P49">所有權人:王甲乙</text:p>
      <text:p text:style-name="P50"><text:span text:style-name="T51"><draw:custom-shape svg:x="2.35972in" svg:y="0.10972in" svg:width="2.06111in" svg:height="0.09931in" draw:z-index="251655680" draw:id="id2" draw:style-name="a2" draw:name="AutoShape 63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2">統一編號</text:span><text:span text:style-name="T53">:A</text:span><text:span text:style-name="T54">1</text:span><text:span text:style-name="T55">00</text:span><text:span text:style-name="T56">999888</text:span></text:p>
      <text:p text:style-name="P57">出生日期：民國025年11月02日</text:p>
      <text:p text:style-name="P58"><text:span text:style-name="T59">住</text:span><text:span text:style-name="T60"><text:s/></text:span><text:span text:style-name="T61">址</text:span><text:span text:style-name="T62">:</text:span><text:span text:style-name="T63">高雄市苓雅區</text:span><text:span text:style-name="T64">五權路</text:span><text:span text:style-name="T65">１００號３樓</text:span></text:p>
      <text:p text:style-name="P66">權利範圍:*********2分之1*********<text:s/>權狀字號:(空白)</text:p>
      <text:p text:style-name="P67">當期申報地價:102年01月<text:s/>****4,000.0元/平方公尺</text:p>
      <text:p text:style-name="P68">前次移轉現值或原規定地價:(空白)</text:p>
      <text:p text:style-name="P69">相關他項權利登記次序:0001-000</text:p>
      <text:p text:style-name="P70">其他登記事項:(空白)</text:p>
      <text:p text:style-name="P71">(0002)登記次序:0004</text:p>
      <text:p text:style-name="P72">登記日期:民國101年01月01日<text:s/><text:s text:c="22"/>登記原因:買賣</text:p>
      <text:p text:style-name="P73"><text:span text:style-name="T74"><draw:frame draw:z-index="251651584" draw:id="id3" draw:style-name="a3" draw:name="Text Box 11" text:anchor-type="paragraph" svg:x="4.46528in" svg:y="0.16806in" svg:width="2.08333in" svg:height="0.85694in" style:rel-width="scale" style:rel-height="scale"><draw:text-box><text:p text:style-name="P75"><text:span text:style-name="T76">顯示</text:span><text:span text:style-name="T77">其他共有人</text:span><text:span text:style-name="T78">部分姓名、部分統一編號及完整住址</text:span></text:p></draw:text-box><svg:title/><svg:desc/></draw:frame></text:span><text:span text:style-name="T79">原因發生日期</text:span><text:span text:style-name="T80">:</text:span><text:span text:style-name="T81">民國</text:span><text:span text:style-name="T82">101</text:span><text:span text:style-name="T83">年</text:span><text:span text:style-name="T84">01</text:span><text:span text:style-name="T85">月</text:span><text:span text:style-name="T86">01</text:span><text:span text:style-name="T87">日</text:span></text:p>
      <text:p text:style-name="P88"><text:span text:style-name="T89"><draw:custom-shape svg:x="2.35972in" svg:y="0.12569in" svg:width="2.10556in" svg:height="0.09931in" draw:z-index="251656704" draw:id="id4" draw:style-name="a4" draw:name="AutoShape 64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0">所有權人</text:span><text:span text:style-name="T91">:</text:span><text:span text:style-name="T92">陳</text:span><text:span text:style-name="T93">＊＊</text:span></text:p>
      <text:p text:style-name="P94">統一編號:A000*****2</text:p>
      <text:p text:style-name="P95"><text:span text:style-name="T96">住</text:span><text:span text:style-name="T97"><text:s/></text:span><text:span text:style-name="T98">址</text:span><text:span text:style-name="T99">:</text:span><text:span text:style-name="T100">高雄市苓雅區二聖路１００號３樓</text:span></text:p>
      <text:p text:style-name="P101">權利範圍:*********2分之1*********<text:s/>權狀字號:(空白)</text:p>
      <text:p text:style-name="P102"><text:span text:style-name="T103"><draw:custom-shape svg:x="4.04306in" svg:y="0.15278in" svg:width="0.42222in" svg:height="0.46319in" draw:z-index="251664896" draw:id="id5" draw:style-name="a5" draw:name="AutoShape 81" text:anchor-type="paragraph"><svg:title/><svg:desc/><draw:enhanced-geometry draw:type="non-primitive" svg:viewBox="0 0 21600 21600" draw:enhanced-path="M 21600 6079 L 15126 0 15126 2912 12427 2912 C 5564 2912 0 7052 0 12158 L 0 21600 6474 21600 6474 12158 C 6474 10550 9139 9246 12427 9246 L 15126 9246 15126 12158 Z N" draw:text-areas="?f31 ?f33 ?f32 ?f34" draw:glue-points="?f24 ?f25 ?f24 ?f26 ?f27 ?f28 ?f29 ?f30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912"/><draw:equation draw:name="f9" draw:formula="12158 - 2912"/><draw:equation draw:name="f10" draw:formula="21600 - 15126"/><draw:equation draw:name="f11" draw:formula="?f10 * 2912 / 6079"/><draw:equation draw:name="f12" draw:formula="?f11 + 15126"/><draw:equation draw:name="f13" draw:formula="15126 * ?f5 / 21600"/><draw:equation draw:name="f14" draw:formula="0 * ?f4 / 21600"/><draw:equation draw:name="f15" draw:formula="12158 * ?f4 / 21600"/><draw:equation draw:name="f16" draw:formula="3237 * ?f5 / 21600"/><draw:equation draw:name="f17" draw:formula="21600 * ?f4 / 21600"/><draw:equation draw:name="f18" draw:formula="21600 * ?f5 / 21600"/><draw:equation draw:name="f19" draw:formula="6079 * ?f4 / 21600"/><draw:equation draw:name="f20" draw:formula="12427 * ?f5 / 21600"/><draw:equation draw:name="f21" draw:formula="?f8 * ?f4 / 21600"/><draw:equation draw:name="f22" draw:formula="?f12 * ?f5 / 21600"/><draw:equation draw:name="f23" draw:formula="?f9 * ?f4 / 21600"/><draw:equation draw:name="f24" draw:formula="?f13 / ?f6"/><draw:equation draw:name="f25" draw:formula="?f14 / ?f7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?f19 / ?f7"/><draw:equation draw:name="f31" draw:formula="?f20 / ?f6"/><draw:equation draw:name="f32" draw:formula="?f22 / ?f6"/><draw:equation draw:name="f33" draw:formula="?f21 / ?f7"/><draw:equation draw:name="f34" draw:formula="?f23 / ?f7"/></draw:enhanced-geometry></draw:custom-shape></text:span><text:span text:style-name="T104"><draw:frame draw:z-index="251663872" draw:id="id6" draw:style-name="a6" draw:name="Text Box 80" text:anchor-type="paragraph" svg:x="4.46528in" svg:y="0.04097in" svg:width="2.08333in" svg:height="0.575in" style:rel-width="scale" style:rel-height="scale"><draw:text-box><text:p text:style-name="P105">不隱匿限制登記之姓名及統一編號</text:p></draw:text-box><svg:title/><svg:desc/></draw:frame></text:span><text:span text:style-name="T106">當期申報地價</text:span><text:span text:style-name="T107">:102</text:span><text:span text:style-name="T108">年</text:span><text:span text:style-name="T109">01</text:span><text:span text:style-name="T110">月</text:span><text:span text:style-name="T111"><text:s/>****4,000.0</text:span><text:span text:style-name="T112">元</text:span><text:span text:style-name="T113">/</text:span><text:span text:style-name="T114">平方公尺</text:span></text:p>
      <text:p text:style-name="P115">前次移轉現值或原規定地價:(空白)</text:p>
      <text:p text:style-name="P116">相關他項權利登記次序:0002-000</text:p>
      <text:p text:style-name="P117"><text:span text:style-name="T118">其他登記事項</text:span><text:span text:style-name="T119">:</text:span><text:span text:style-name="T120"><text:s/></text:span><text:span text:style-name="T121">（限制登記事項）依台南地方法院９０年７月２４日９０南院鵬執全迅字第２８３７號函辦理假扣押登記，</text:span><text:span text:style-name="T122">債權人：台南縣仁德鄉農會，債務人：陳明智</text:span><text:span text:style-name="T123">，限制範圍：１／４，９０年７月２６日歸地字第９９８４０號（依９２年１月２８日歸地字第１３０３０號辦理移載）。</text:span></text:p>
      <text:p text:style-name="P124"/>
      <text:p text:style-name="P125">(續次頁)</text:p>
      <text:soft-page-break/>
      <text:p text:style-name="P126"><text:span text:style-name="T127">測試鄉測試段</text:span><text:span text:style-name="T128">0011-0000</text:span><text:span text:style-name="T129">地號</text:span></text:p>
      <text:p text:style-name="P130">列印時間:民國103年11月20日10時19分<text:s/><text:s text:c="34"/>頁次:000002</text:p>
      <text:p text:style-name="P131"><text:span text:style-name="T132">其他登記事項</text:span><text:span text:style-name="T133">:</text:span></text:p>
      <text:p text:style-name="P134"><text:span text:style-name="T135">******************<text:s/></text:span><text:span text:style-name="T136">土地他項權利部</text:span><text:span text:style-name="T137"><text:s/>*******************</text:span></text:p>
      <text:p text:style-name="P138">(0001)登記次序:0001-000<text:s/><text:s text:c="22"/>權利種類:抵押權</text:p>
      <text:p text:style-name="P139">收件年期:民國082年<text:s/><text:s text:c="27"/>字<text:s/>號:歸地字第024238號</text:p>
      <text:p text:style-name="P140">登記日期:民國082年12月21日<text:s/><text:s text:c="19"/>登記原因:設定</text:p>
      <text:p text:style-name="P141"><text:span text:style-name="T142"><draw:frame draw:z-index="251652608" draw:id="id7" draw:style-name="a7" draw:name="Text Box 12" text:anchor-type="paragraph" svg:x="4.42917in" svg:y="0.06042in" svg:width="2.325in" svg:height="1.01528in" style:rel-width="scale" style:rel-height="scale"><draw:text-box><text:p text:style-name="P143">申請人為土地所有權人非他項權利人</text:p><text:p text:style-name="P144"><text:span text:style-name="T145">只</text:span><text:span text:style-name="T146">顯示</text:span><text:span text:style-name="T147">部分姓名、部分統一編號及完整住址</text:span></text:p></draw:text-box><svg:title/><svg:desc/></draw:frame></text:span><text:span text:style-name="T148">權</text:span><text:span text:style-name="T149"><text:s/></text:span><text:span text:style-name="T150">利</text:span><text:span text:style-name="T151"><text:s/></text:span><text:span text:style-name="T152">人</text:span><text:span text:style-name="T153">:</text:span><text:span text:style-name="T154">陳＊＊</text:span></text:p>
      <text:p text:style-name="P155"><text:span text:style-name="T156"><draw:custom-shape svg:x="1.80694in" svg:y="0.00764in" svg:width="2.58889in" svg:height="0.09931in" draw:z-index="251662848" draw:id="id8" draw:style-name="a8" draw:name="AutoShape 77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57">統一編號</text:span><text:span text:style-name="T158">:U244*****2</text:span></text:p>
      <text:p text:style-name="P159"><text:span text:style-name="T160">住</text:span><text:span text:style-name="T161"><text:s/></text:span><text:span text:style-name="T162">址</text:span><text:span text:style-name="T163">:</text:span><text:span text:style-name="T164">高雄縣阿蓮鄉復安村１３鄰復安２１１之１３號</text:span></text:p>
      <text:p text:style-name="P165">債權額比例:全部*********1分之1*********</text:p>
      <text:p text:style-name="P166">擔保債權總金額:新台幣***700,000元正</text:p>
      <text:p text:style-name="P167">存續期間:自民國082年12月21日至民國089年03月04日</text:p>
      <text:p text:style-name="P168"><text:span text:style-name="T169"><draw:frame draw:z-index="251660800" draw:id="id9" draw:style-name="a9" draw:name="Text Box 75" text:anchor-type="paragraph" svg:x="4.5375in" svg:y="0.18194in" svg:width="2.16667in" svg:height="0.60556in" style:rel-width="scale" style:rel-height="scale"><draw:text-box><text:p text:style-name="P170">無債務人及債務額比例、設定義務人</text:p></draw:text-box><svg:title/><svg:desc/></draw:frame></text:span><text:span text:style-name="T171">清償日期</text:span><text:span text:style-name="T172">:</text:span><text:span text:style-name="T173">民國</text:span><text:span text:style-name="T174">08</text:span><text:span text:style-name="T175">9</text:span><text:span text:style-name="T176">年</text:span><text:span text:style-name="T177">03</text:span><text:span text:style-name="T178">月</text:span><text:span text:style-name="T179">04</text:span><text:span text:style-name="T180">日</text:span></text:p>
      <text:p text:style-name="P181">利息(率):依照各個契約約定</text:p>
      <text:p text:style-name="P182"><text:span text:style-name="T183"><draw:custom-shape svg:x="2.51528in" svg:y="0.05694in" svg:width="2.07222in" svg:height="0.09931in" draw:z-index="251661824" draw:id="id10" draw:style-name="a10" draw:name="AutoShape 7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84">遲延利息</text:span><text:span text:style-name="T185">(</text:span><text:span text:style-name="T186">率</text:span><text:span text:style-name="T187">):</text:span><text:span text:style-name="T188">依照各個契約約定</text:span></text:p>
      <text:p text:style-name="P189">違約金:依照各個契約約定</text:p>
      <text:p text:style-name="P190">權利標的:所有權</text:p>
      <text:p text:style-name="P191">標的登記次序:0003</text:p>
      <text:p text:style-name="P192">設定權利範圍:*********2分之1*********</text:p>
      <text:p text:style-name="P193">證明書字號:082歸地字第007313號</text:p>
      <text:p text:style-name="P194">共同擔保地號:大甲段0090-0005 0090-0006 0090-0007<text:s/>0090-0008</text:p>
      <text:p text:style-name="P195">共同擔保建號:大甲段00522-000</text:p>
      <text:p text:style-name="P196">其他登記事項:(空白)</text:p>
      <text:p text:style-name="P197">(0002)登記次序:0002-000<text:s/><text:s text:c="20"/><text:s text:c="2"/>權利種類:抵押權</text:p>
      <text:p text:style-name="P198">收件年期:民國088年<text:s/><text:s text:c="25"/><text:s text:c="2"/>字<text:s/>號:歸地字第006684號</text:p>
      <text:p text:style-name="P199">登記日期:民國088年05月06日<text:s/><text:s text:c="17"/><text:s text:c="2"/>登記原因:設定</text:p>
      <text:p text:style-name="P200"><text:span text:style-name="T201"><draw:frame draw:z-index="251650560" draw:id="id11" draw:style-name="a11" draw:name="Text Box 5" text:anchor-type="paragraph" svg:x="4.4875in" svg:y="0.03542in" svg:width="2.08333in" svg:height="0.54792in" style:rel-width="scale" style:rel-height="scale"><draw:text-box><text:p text:style-name="P202">不隱匿非自然人之姓名及統一編號</text:p></draw:text-box><svg:title/><svg:desc/></draw:frame></text:span><text:span text:style-name="T203">權</text:span><text:span text:style-name="T204"><text:s/></text:span><text:span text:style-name="T205">利</text:span><text:span text:style-name="T206"><text:s/></text:span><text:span text:style-name="T207">人</text:span><text:span text:style-name="T208">:</text:span><text:span text:style-name="T209">台南縣仁德鄉農會</text:span></text:p>
      <text:p text:style-name="P210"><text:span text:style-name="T211"><draw:custom-shape svg:x="2.32361in" svg:y="0.01736in" svg:width="2.26389in" svg:height="0.09931in" draw:z-index="251657728" draw:id="id12" draw:style-name="a12" draw:name="AutoShape 72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12">統一編號</text:span><text:span text:style-name="T213">:73041106</text:span></text:p>
      <text:p text:style-name="P214"><text:span text:style-name="T215">住</text:span><text:span text:style-name="T216"><text:s/></text:span><text:span text:style-name="T217">址</text:span><text:span text:style-name="T218">:</text:span><text:span text:style-name="T219">台南縣仁德鄉仁義村中正路二段１１３６號</text:span></text:p>
      <text:p text:style-name="P220">債權額比例:全部*********1分之1*********</text:p>
      <text:p text:style-name="P221">擔保債權總金額:本金最高限額新台幣*2,600,000元正</text:p>
      <text:p text:style-name="P222">存續期間:自民國088年05月06日至民國112年05月06日</text:p>
      <text:p text:style-name="P223">清償日期:依照各個契約約定</text:p>
      <text:p text:style-name="P224">利息(率):依照各個契約約定</text:p>
      <text:p text:style-name="P225"><text:span text:style-name="T226"><draw:frame draw:z-index="251659776" draw:id="id13" draw:style-name="a13" draw:name="Text Box 74" text:anchor-type="paragraph" svg:x="4.5875in" svg:y="0.17569in" svg:width="2.16667in" svg:height="0.60556in" style:rel-width="scale" style:rel-height="scale"><draw:text-box><text:p text:style-name="P227">無債務人及債務額比例、設定義務人</text:p></draw:text-box><svg:title/><svg:desc/></draw:frame></text:span><text:span text:style-name="T228">遲延利息</text:span><text:span text:style-name="T229">(</text:span><text:span text:style-name="T230">率</text:span><text:span text:style-name="T231">):</text:span><text:span text:style-name="T232">依照各個契約約定</text:span></text:p>
      <text:p text:style-name="P233">違約金:依照各個契約約定</text:p>
      <text:p text:style-name="P234"><text:span text:style-name="T235"><draw:custom-shape svg:x="1.92917in" svg:y="0.02569in" svg:width="2.65833in" svg:height="0.09931in" draw:z-index="251658752" draw:id="id14" draw:style-name="a14" draw:name="AutoShape 73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6">權利標的</text:span><text:span text:style-name="T237">:</text:span><text:span text:style-name="T238">所有權</text:span></text:p>
      <text:p text:style-name="P239">標的登記次序:0004</text:p>
      <text:p text:style-name="P240">設定權利範圍:*********2分之1*********</text:p>
      <text:p text:style-name="P241">證明書字號:088歸地字第007313號</text:p>
      <text:p text:style-name="P242">共同擔保地號:大甲段0090-0005 0090-0006 0090-0007<text:s/>0090-0008</text:p>
      <text:p text:style-name="P243">共同擔保建號:大甲段00522-000</text:p>
      <text:p text:style-name="P244">其他登記事項:(空白)</text:p>
      <text:p text:style-name="P245"><text:span text:style-name="T246">(</text:span><text:span text:style-name="T247">本謄本列印完畢</text:span><text:span text:style-name="T2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54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第一類謄本(地號全部)</dc:title>
    <meta:initial-creator>Administrator</meta:initial-creator>
    <dc:creator>USER</dc:creator>
    <meta:creation-date>2016-01-19T01:30:00Z</meta:creation-date>
    <dc:date>2016-01-19T01:30:00Z</dc:date>
    <meta:print-date>2015-02-02T02:2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72" meta:character-count="2489" meta:row-count="17" meta:non-whitespace-character-count="2121"/>
  </office:meta>
</office:document-meta>
</file>