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cm"/>
    </style:style>
    <style:style style:name="co2" style:family="table-column">
      <style:table-column-properties fo:break-before="auto" style:column-width="2.464cm"/>
    </style:style>
    <style:style style:name="co3" style:family="table-column">
      <style:table-column-properties fo:break-before="auto" style:column-width="4.928cm"/>
    </style:style>
    <style:style style:name="co4" style:family="table-column">
      <style:table-column-properties fo:break-before="auto" style:column-width="8.068cm"/>
    </style:style>
    <style:style style:name="co5" style:family="table-column">
      <style:table-column-properties fo:break-before="auto" style:column-width="0.965cm"/>
    </style:style>
    <style:style style:name="co6" style:family="table-column">
      <style:table-column-properties fo:break-before="auto" style:column-width="1.118cm"/>
    </style:style>
    <style:style style:name="co7" style:family="table-column">
      <style:table-column-properties fo:break-before="auto" style:column-width="2.10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86cm" fo:break-before="auto" style:use-optimal-row-height="false"/>
    </style:style>
    <style:style style:name="ro2" style:family="table-row">
      <style:table-row-properties style:row-height="1.6cm" fo:break-before="auto" style:use-optimal-row-height="false"/>
    </style:style>
    <style:style style:name="ro3" style:family="table-row">
      <style:table-row-properties style:row-height="14.656cm" fo:break-before="auto" style:use-optimal-row-height="false"/>
    </style:style>
    <style:style style:name="ta1" style:family="table" style:master-page-name="master_5f_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  <style:text-properties style:font-name="標楷體" fo:font-size="17pt" style:font-size-asian="17pt" style:font-size-complex="17pt"/>
    </style:style>
    <style:style style:name="ce3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  <style:text-properties style:font-name="標楷體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wrap-option="wrap" fo:padding-bottom="0.035cm" fo:padding-left="0.071cm" fo:padding-right="0.071cm" fo:padding-top="0.035cm" style:shrink-to-fit="false" style:vertical-align="middle"/>
      <style:paragraph-properties fo:text-align="start"/>
      <style:text-properties style:font-name="標楷體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wrap" fo:border="0.035cm solid #000000" fo:padding="0cm" style:shrink-to-fit="false" style:vertical-align="middle"/>
      <style:paragraph-properties fo:text-align="center"/>
      <style:text-properties style:font-name="標楷體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8" style:family="table-cell" style:parent-style-name="Default">
      <style:table-cell-properties style:text-align-source="fix" style:repeat-content="false" fo:wrap-option="wrap" fo:padding-bottom="0.035cm" fo:padding-left="0.071cm" fo:padding-right="0.071cm" fo:padding-top="0.035cm" style:shrink-to-fit="false" style:vertical-align="middle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fo:border="0.035cm solid #000000" fo:padding="0.071cm" style:shrink-to-fit="false" style:vertical-align="middle"/>
      <style:paragraph-properties fo:text-align="center"/>
      <style:text-properties style:font-name="標楷體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  <style:text-properties style:font-name="標楷體"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wrap-option="wrap" fo:border="0.035cm solid #000000" fo:padding="0cm" style:shrink-to-fi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</style:style>
  </office:automatic-styles>
  <office:body>
    <office:spreadsheet>
      <table:table table:name="repqu019p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9"/>
        <table:table-column table:style-name="co4" table:default-cell-style-name="ce5"/>
        <table:table-column table:style-name="co2" table:default-cell-style-name="ce5"/>
        <table:table-column table:style-name="co5" table:default-cell-style-name="ce11"/>
        <table:table-column table:style-name="co6" table:default-cell-style-name="ce5"/>
        <table:table-column table:style-name="co7" table:default-cell-style-name="ce11"/>
        <table:table-column table:style-name="co1" table:default-cell-style-name="ce1"/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1月11日</text:p>
          </table:table-cell>
          <table:covered-table-cell table:style-name="ce7"/>
          <table:table-cell table:style-name="ce1" table:number-columns-repeated="2"/>
          <table:table-cell table:style-name="ce10" office:value-type="string" table:number-columns-spanned="2" table:number-rows-spanned="1">
            <text:p>第1頁</text:p>
          </table:table-cell>
          <table:covered-table-cell table:style-name="ce12"/>
          <table:table-cell table:style-name="ce3" office:value-type="string">
            <text:p>共1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093～093 <text:s text:c="3"/></text:p>
          </table:table-cell>
          <table:covered-table-cell table:number-columns-repeated="6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3DG04072</text:p>
          </table:table-cell>
          <table:table-cell office:value-type="string">
            <text:p>楊清志</text:p>
          </table:table-cell>
          <table:table-cell office:value-type="string">
            <text:p>番子寮段</text:p>
          </table:table-cell>
          <table:table-cell office:value-type="string" table:number-columns-spanned="2" table:number-rows-spanned="1">
            <text:p>110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3DG04072</text:p>
          </table:table-cell>
          <table:table-cell office:value-type="string">
            <text:p>楊清志</text:p>
          </table:table-cell>
          <table:table-cell office:value-type="string">
            <text:p>番子寮段</text:p>
          </table:table-cell>
          <table:table-cell office:value-type="string" table:number-columns-spanned="2" table:number-rows-spanned="1">
            <text:p>137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3DG04072</text:p>
          </table:table-cell>
          <table:table-cell office:value-type="string">
            <text:p>楊清志</text:p>
          </table:table-cell>
          <table:table-cell office:value-type="string">
            <text:p>番子寮段</text:p>
          </table:table-cell>
          <table:table-cell office:value-type="string" table:number-columns-spanned="2" table:number-rows-spanned="1">
            <text:p>1377-0005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3DG04190</text:p>
          </table:table-cell>
          <table:table-cell office:value-type="string">
            <text:p>陳神右</text:p>
          </table:table-cell>
          <table:table-cell office:value-type="string">
            <text:p>巷口段一小段</text:p>
          </table:table-cell>
          <table:table-cell office:value-type="string" table:number-columns-spanned="2" table:number-rows-spanned="1">
            <text:p>022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3DG04190</text:p>
          </table:table-cell>
          <table:table-cell office:value-type="string">
            <text:p>陳神右</text:p>
          </table:table-cell>
          <table:table-cell office:value-type="string">
            <text:p>巷口段一小段</text:p>
          </table:table-cell>
          <table:table-cell office:value-type="string" table:number-columns-spanned="2" table:number-rows-spanned="1">
            <text:p>022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3DG04190</text:p>
          </table:table-cell>
          <table:table-cell office:value-type="string">
            <text:p>陳神右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155-0007地號</text:p>
          </table:table-cell>
          <table:covered-table-cell/>
          <table:table-cell office:value-type="string" table:number-columns-spanned="2" table:number-rows-spanned="1">
            <text:p>停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3DG04190</text:p>
          </table:table-cell>
          <table:table-cell office:value-type="string">
            <text:p>陳神右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155-0008地號</text:p>
          </table:table-cell>
          <table:covered-table-cell/>
          <table:table-cell office:value-type="string" table:number-columns-spanned="2" table:number-rows-spanned="1">
            <text:p>停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3DG04190</text:p>
          </table:table-cell>
          <table:table-cell office:value-type="string">
            <text:p>陳神右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163-0083地號</text:p>
          </table:table-cell>
          <table:covered-table-cell/>
          <table:table-cell office:value-type="string" table:number-columns-spanned="2" table:number-rows-spanned="1">
            <text:p>停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3DG04190</text:p>
          </table:table-cell>
          <table:table-cell office:value-type="string">
            <text:p>陳神右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163-0360地號</text:p>
          </table:table-cell>
          <table:covered-table-cell/>
          <table:table-cell office:value-type="string" table:number-columns-spanned="2" table:number-rows-spanned="1">
            <text:p>停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3DG04280</text:p>
          </table:table-cell>
          <table:table-cell office:value-type="string">
            <text:p>陳秋生</text:p>
          </table:table-cell>
          <table:table-cell office:value-type="string">
            <text:p>興善段</text:p>
          </table:table-cell>
          <table:table-cell office:value-type="string" table:number-columns-spanned="2" table:number-rows-spanned="1">
            <text:p>041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3DG04285</text:p>
          </table:table-cell>
          <table:table-cell office:value-type="string">
            <text:p>蔡譜陸</text:p>
          </table:table-cell>
          <table:table-cell office:value-type="string">
            <text:p>育英段</text:p>
          </table:table-cell>
          <table:table-cell office:value-type="string" table:number-columns-spanned="2" table:number-rows-spanned="1">
            <text:p>081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3DG04285</text:p>
          </table:table-cell>
          <table:table-cell office:value-type="string">
            <text:p>蔡譜陸</text:p>
          </table:table-cell>
          <table:table-cell office:value-type="string">
            <text:p>育英段</text:p>
          </table:table-cell>
          <table:table-cell office:value-type="string" table:number-columns-spanned="2" table:number-rows-spanned="1">
            <text:p>082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3DG04285</text:p>
          </table:table-cell>
          <table:table-cell office:value-type="string">
            <text:p>蔡譜陸</text:p>
          </table:table-cell>
          <table:table-cell office:value-type="string">
            <text:p>育英段</text:p>
          </table:table-cell>
          <table:table-cell office:value-type="string" table:number-columns-spanned="2" table:number-rows-spanned="1">
            <text:p>083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3DG04285</text:p>
          </table:table-cell>
          <table:table-cell office:value-type="string">
            <text:p>蔡譜陸</text:p>
          </table:table-cell>
          <table:table-cell office:value-type="string">
            <text:p>育英段</text:p>
          </table:table-cell>
          <table:table-cell office:value-type="string" table:number-columns-spanned="2" table:number-rows-spanned="1">
            <text:p>083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3DG04285</text:p>
          </table:table-cell>
          <table:table-cell office:value-type="string">
            <text:p>蔡譜陸</text:p>
          </table:table-cell>
          <table:table-cell office:value-type="string">
            <text:p>育英段</text:p>
          </table:table-cell>
          <table:table-cell office:value-type="string" table:number-columns-spanned="2" table:number-rows-spanned="1">
            <text:p>083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table:style-name="ce1" table:number-columns-repeated="7"/>
          <table:table-cell/>
        </table:table-row>
        <table:named-expressions/>
      </table:table>
      <table:named-expressions>
        <table:named-range table:name="JR_PAGE_ANCHOR_0_1" table:base-cell-address="$repqu019p.$A$1" table:cell-range-address="$repqu019p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" draw:style="rect" draw:dots1="1" draw:dots1-length="0.05cm" draw:dots2="1" draw:dots2-length="0.05cm" draw:distance="0.05cm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8cm" fo:page-height="29.693cm" style:num-format="1" style:print-orientation="portrait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1">2023/01/11</text:date>, <text:time>13:26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3-01-11T13:26:41.82</dc:date>
    <meta:editing-duration>PT1M10S</meta:editing-duration>
    <meta:editing-cycles>2</meta:editing-cycles>
    <meta:document-statistic meta:table-count="1" meta:cell-count="85" meta:object-count="0"/>
  </office:meta>
</office:document-meta>
</file>