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6.001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20.32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標楷體" fo:font-size="17pt" style:font-size-asian="17pt" style:font-size-complex="17p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035cm solid #000000" fo:padding="0.071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標楷體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T1" style:family="text">
      <style:text-properties fo:color="#ff3333" fo:font-size="9pt" style:font-size-asian="9pt" style:font-size-complex="9pt"/>
    </style:style>
  </office:automatic-styles>
  <office:body>
    <office:spreadsheet>
      <table:table table:name="repqu019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2" table:default-cell-style-name="ce5"/>
        <table:table-column table:style-name="co5" table:default-cell-style-name="ce11"/>
        <table:table-column table:style-name="co6" table:default-cell-style-name="ce5"/>
        <table:table-column table:style-name="co7" table:default-cell-style-name="ce11"/>
        <table:table-column table:style-name="co1" table:default-cell-style-name="ce1"/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1月11日</text:p>
          </table:table-cell>
          <table:covered-table-cell table:style-name="ce7"/>
          <table:table-cell table:style-name="ce1" table:number-columns-repeated="2"/>
          <table:table-cell table:style-name="ce10" office:value-type="string" table:number-columns-spanned="2" table:number-rows-spanned="1">
            <text:p>第1頁</text:p>
          </table:table-cell>
          <table:covered-table-cell table:style-name="ce12"/>
          <table:table-cell table:style-name="ce3" office:value-type="string">
            <text:p>共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094～094 <text:s text:c="4"/><text:span text:style-name="T1">部份難字因電腦字體無法呈現或有誤，實際公告資料仍以土地登記簿謄本為準</text:span></text:p>
          </table:table-cell>
          <table:covered-table-cell table:number-columns-repeated="6" table:style-name="ce8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4DG04432</text:p>
          </table:table-cell>
          <table:table-cell office:value-type="string">
            <text:p>吳松雄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7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4DG04432</text:p>
          </table:table-cell>
          <table:table-cell office:value-type="string">
            <text:p>吳松雄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7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4DG04432</text:p>
          </table:table-cell>
          <table:table-cell office:value-type="string">
            <text:p>吳松雄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7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4DG04432</text:p>
          </table:table-cell>
          <table:table-cell office:value-type="string">
            <text:p>吳松雄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2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4DG04464</text:p>
          </table:table-cell>
          <table:table-cell office:value-type="string">
            <text:p>李吳錦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63-025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4DG04506</text:p>
          </table:table-cell>
          <table:table-cell office:value-type="string">
            <text:p>高清河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094DG04506</text:p>
          </table:table-cell>
          <table:table-cell office:value-type="string">
            <text:p>高清河</text:p>
          </table:table-cell>
          <table:table-cell office:value-type="string">
            <text:p>學甲寮段</text:p>
          </table:table-cell>
          <table:table-cell office:value-type="string" table:number-columns-spanned="2" table:number-rows-spanned="1">
            <text:p>020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named-expressions/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8cm" fo:page-height="29.693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2023/01/11</text:date>, <text:time>12:0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11T12:07:39.29</dc:date>
    <meta:editing-duration>PT1M</meta:editing-duration>
    <meta:editing-cycles>1</meta:editing-cycles>
    <meta:document-statistic meta:table-count="1" meta:cell-count="45" meta:object-count="0"/>
  </office:meta>
</office:document-meta>
</file>