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8.18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1月11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6～096 <text:s text:c="4"/>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36</text:p>
          </table:table-cell>
          <table:table-cell office:value-type="string">
            <text:p>吳政義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36</text:p>
          </table:table-cell>
          <table:table-cell office:value-type="string">
            <text:p>吳政義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3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7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7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6DG00040</text:p>
          </table:table-cell>
          <table:table-cell office:value-type="string">
            <text:p>陳新教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8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2023/01/11</text:date>, <text:time>13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13:37:57.71</dc:date>
    <meta:editing-duration>PT3M54S</meta:editing-duration>
    <meta:editing-cycles>3</meta:editing-cycles>
    <meta:print-date>2023-01-11T13:35:33.90</meta:print-date>
    <meta:document-statistic meta:table-count="1" meta:cell-count="60" meta:object-count="0"/>
  </office:meta>
</office:document-meta>
</file>