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38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1</text:p>
          </table:table-cell>
          <table:table-cell office:value-type="string">
            <text:p>許玖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2</text:p>
          </table:table-cell>
          <table:table-cell office:value-type="string">
            <text:p>許都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3</text:p>
          </table:table-cell>
          <table:table-cell office:value-type="string">
            <text:p>王貴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4</text:p>
          </table:table-cell>
          <table:table-cell office:value-type="string">
            <text:p>王貴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5</text:p>
          </table:table-cell>
          <table:table-cell office:value-type="string">
            <text:p>王貴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6</text:p>
          </table:table-cell>
          <table:table-cell office:value-type="string">
            <text:p>王四評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7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7</text:p>
          </table:table-cell>
          <table:table-cell office:value-type="string">
            <text:p>陳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3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8</text:p>
          </table:table-cell>
          <table:table-cell office:value-type="string">
            <text:p>陳參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3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09</text:p>
          </table:table-cell>
          <table:table-cell office:value-type="string">
            <text:p>楊污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0</text:p>
          </table:table-cell>
          <table:table-cell office:value-type="string">
            <text:p>謝料首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1</text:p>
          </table:table-cell>
          <table:table-cell office:value-type="string">
            <text:p>謝火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2</text:p>
          </table:table-cell>
          <table:table-cell office:value-type="string">
            <text:p>許馨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3</text:p>
          </table:table-cell>
          <table:table-cell office:value-type="string">
            <text:p>許馨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5</text:p>
          </table:table-cell>
          <table:table-cell office:value-type="string">
            <text:p>沈強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5</text:p>
          </table:table-cell>
          <table:table-cell office:value-type="string">
            <text:p>沈強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5</text:p>
          </table:table-cell>
          <table:table-cell office:value-type="string">
            <text:p>沈強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6</text:p>
          </table:table-cell>
          <table:table-cell office:value-type="string">
            <text:p>楊茂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003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6</text:p>
          </table:table-cell>
          <table:table-cell office:value-type="string">
            <text:p>楊茂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2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6</text:p>
          </table:table-cell>
          <table:table-cell office:value-type="string">
            <text:p>楊茂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2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6</text:p>
          </table:table-cell>
          <table:table-cell office:value-type="string">
            <text:p>楊茂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2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7</text:p>
          </table:table-cell>
          <table:table-cell office:value-type="string">
            <text:p>黃林罔飼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18</text:p>
          </table:table-cell>
          <table:table-cell office:value-type="string">
            <text:p>李新吉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3</text:p>
          </table:table-cell>
          <table:table-cell office:value-type="string">
            <text:p>王一樹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5</text:p>
          </table:table-cell>
          <table:table-cell office:value-type="string">
            <text:p>楊徐金滿</text:p>
          </table:table-cell>
          <table:table-cell office:value-type="string">
            <text:p>忠孝南段</text:p>
          </table:table-cell>
          <table:table-cell office:value-type="string" table:number-columns-spanned="2" table:number-rows-spanned="1">
            <text:p>07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5</text:p>
          </table:table-cell>
          <table:table-cell office:value-type="string">
            <text:p>楊徐金滿</text:p>
          </table:table-cell>
          <table:table-cell office:value-type="string">
            <text:p>忠孝南段</text:p>
          </table:table-cell>
          <table:table-cell office:value-type="string" table:number-columns-spanned="2" table:number-rows-spanned="1">
            <text:p>071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6</text:p>
          </table:table-cell>
          <table:table-cell office:value-type="string">
            <text:p>林合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6</text:p>
          </table:table-cell>
          <table:table-cell office:value-type="string">
            <text:p>林合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8</text:p>
          </table:table-cell>
          <table:table-cell office:value-type="string">
            <text:p>謝錦珍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28</text:p>
          </table:table-cell>
          <table:table-cell office:value-type="string">
            <text:p>謝錦珍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1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0</text:p>
          </table:table-cell>
          <table:table-cell office:value-type="string">
            <text:p>蔡睿易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639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0</text:p>
          </table:table-cell>
          <table:table-cell office:value-type="string">
            <text:p>蔡睿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0</text:p>
          </table:table-cell>
          <table:table-cell office:value-type="string">
            <text:p>蔡睿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0</text:p>
          </table:table-cell>
          <table:table-cell office:value-type="string">
            <text:p>蔡睿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2</text:p>
          </table:table-cell>
          <table:table-cell office:value-type="string">
            <text:p>郭金鳳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2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2</text:p>
          </table:table-cell>
          <table:table-cell office:value-type="string">
            <text:p>郭金鳳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3</text:p>
          </table:table-cell>
          <table:table-cell office:value-type="string">
            <text:p>黃樑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5</text:p>
          </table:table-cell>
          <table:table-cell office:value-type="string">
            <text:p>劉丁復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5</text:p>
          </table:table-cell>
          <table:table-cell office:value-type="string">
            <text:p>劉丁復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5</text:p>
          </table:table-cell>
          <table:table-cell office:value-type="string">
            <text:p>劉丁復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202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6</text:p>
          </table:table-cell>
          <table:table-cell office:value-type="string">
            <text:p>何方秋桂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10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7</text:p>
          </table:table-cell>
          <table:table-cell office:value-type="string">
            <text:p>郭萬教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7</text:p>
          </table:table-cell>
          <table:table-cell office:value-type="string">
            <text:p>郭萬教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8</text:p>
          </table:table-cell>
          <table:table-cell office:value-type="string">
            <text:p>郭天德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6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8</text:p>
          </table:table-cell>
          <table:table-cell office:value-type="string">
            <text:p>郭天德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39</text:p>
          </table:table-cell>
          <table:table-cell office:value-type="string">
            <text:p>呂宋文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0</text:p>
          </table:table-cell>
          <table:table-cell office:value-type="string">
            <text:p>陳高士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3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3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7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4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5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7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5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6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7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8</text:p>
          </table:table-cell>
          <table:table-cell office:value-type="string">
            <text:p>曾煜宇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49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0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1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2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3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4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5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6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7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1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7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15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7</text:p>
          </table:table-cell>
          <table:table-cell office:value-type="string">
            <text:p>陳孟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1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8</text:p>
          </table:table-cell>
          <table:table-cell office:value-type="string">
            <text:p>李金玉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8</text:p>
          </table:table-cell>
          <table:table-cell office:value-type="string">
            <text:p>李金玉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8</text:p>
          </table:table-cell>
          <table:table-cell office:value-type="string">
            <text:p>李金玉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3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59</text:p>
          </table:table-cell>
          <table:table-cell office:value-type="string">
            <text:p>陳黃反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6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0</text:p>
          </table:table-cell>
          <table:table-cell office:value-type="string">
            <text:p>黃銀牛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0</text:p>
          </table:table-cell>
          <table:table-cell office:value-type="string">
            <text:p>黃銀牛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0</text:p>
          </table:table-cell>
          <table:table-cell office:value-type="string">
            <text:p>黃銀牛</text:p>
          </table:table-cell>
          <table:table-cell office:value-type="string">
            <text:p>建功段</text:p>
          </table:table-cell>
          <table:table-cell office:value-type="string" table:number-columns-spanned="2" table:number-rows-spanned="1">
            <text:p>00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0</text:p>
          </table:table-cell>
          <table:table-cell office:value-type="string">
            <text:p>黃銀牛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0</text:p>
          </table:table-cell>
          <table:table-cell office:value-type="string">
            <text:p>黃銀牛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4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1</text:p>
          </table:table-cell>
          <table:table-cell office:value-type="string">
            <text:p>黃振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4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3</text:p>
          </table:table-cell>
          <table:table-cell office:value-type="string">
            <text:p>陳朝中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3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3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4</text:p>
          </table:table-cell>
          <table:table-cell office:value-type="string">
            <text:p>陳福生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5</text:p>
          </table:table-cell>
          <table:table-cell office:value-type="string">
            <text:p>杜玉粉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6</text:p>
          </table:table-cell>
          <table:table-cell office:value-type="string">
            <text:p>許陳金草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6</text:p>
          </table:table-cell>
          <table:table-cell office:value-type="string">
            <text:p>許陳金草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8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6</text:p>
          </table:table-cell>
          <table:table-cell office:value-type="string">
            <text:p>許陳金草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9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7</text:p>
          </table:table-cell>
          <table:table-cell office:value-type="string">
            <text:p>陳水利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8</text:p>
          </table:table-cell>
          <table:table-cell office:value-type="string">
            <text:p>陳春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9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9</text:p>
          </table:table-cell>
          <table:table-cell office:value-type="string">
            <text:p>王玉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30-002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9</text:p>
          </table:table-cell>
          <table:table-cell office:value-type="string">
            <text:p>王玉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51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69</text:p>
          </table:table-cell>
          <table:table-cell office:value-type="string">
            <text:p>王玉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53-005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0</text:p>
          </table:table-cell>
          <table:table-cell office:value-type="string">
            <text:p>蔡周完妹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1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0</text:p>
          </table:table-cell>
          <table:table-cell office:value-type="string">
            <text:p>蔡周完妹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13-0002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0</text:p>
          </table:table-cell>
          <table:table-cell office:value-type="string">
            <text:p>蔡周完妹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2</text:p>
          </table:table-cell>
          <table:table-cell office:value-type="string">
            <text:p>林呈祥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2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3</text:p>
          </table:table-cell>
          <table:table-cell office:value-type="string">
            <text:p>林呈祥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5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4</text:p>
          </table:table-cell>
          <table:table-cell office:value-type="string">
            <text:p>林呈祥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8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5</text:p>
          </table:table-cell>
          <table:table-cell office:value-type="string">
            <text:p>林呈祥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86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6</text:p>
          </table:table-cell>
          <table:table-cell office:value-type="string">
            <text:p>王吳雀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7</text:p>
          </table:table-cell>
          <table:table-cell office:value-type="string">
            <text:p>林再興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7</text:p>
          </table:table-cell>
          <table:table-cell office:value-type="string">
            <text:p>林再興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8</text:p>
          </table:table-cell>
          <table:table-cell office:value-type="string">
            <text:p>黃陳金連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12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8</text:p>
          </table:table-cell>
          <table:table-cell office:value-type="string">
            <text:p>黃陳金連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12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78</text:p>
          </table:table-cell>
          <table:table-cell office:value-type="string">
            <text:p>黃陳金連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1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0</text:p>
          </table:table-cell>
          <table:table-cell office:value-type="string">
            <text:p>李文男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3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0</text:p>
          </table:table-cell>
          <table:table-cell office:value-type="string">
            <text:p>李文男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3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1</text:p>
          </table:table-cell>
          <table:table-cell office:value-type="string">
            <text:p>李文男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2</text:p>
          </table:table-cell>
          <table:table-cell office:value-type="string">
            <text:p>李文男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4</text:p>
          </table:table-cell>
          <table:table-cell office:value-type="string">
            <text:p>陳金龍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4</text:p>
          </table:table-cell>
          <table:table-cell office:value-type="string">
            <text:p>陳金龍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2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4</text:p>
          </table:table-cell>
          <table:table-cell office:value-type="string">
            <text:p>陳金龍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2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4</text:p>
          </table:table-cell>
          <table:table-cell office:value-type="string">
            <text:p>陳金龍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4</text:p>
          </table:table-cell>
          <table:table-cell office:value-type="string">
            <text:p>陳金龍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9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0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3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39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008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0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0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5</text:p>
          </table:table-cell>
          <table:table-cell office:value-type="string">
            <text:p>吳舜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0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8</text:p>
          </table:table-cell>
          <table:table-cell office:value-type="string">
            <text:p>陳來旺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8</text:p>
          </table:table-cell>
          <table:table-cell office:value-type="string">
            <text:p>陳來旺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9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9</text:p>
          </table:table-cell>
          <table:table-cell office:value-type="string">
            <text:p>陳丁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2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89</text:p>
          </table:table-cell>
          <table:table-cell office:value-type="string">
            <text:p>陳丁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2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0</text:p>
          </table:table-cell>
          <table:table-cell office:value-type="string">
            <text:p>戴樹木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0</text:p>
          </table:table-cell>
          <table:table-cell office:value-type="string">
            <text:p>戴樹木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6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1</text:p>
          </table:table-cell>
          <table:table-cell office:value-type="string">
            <text:p>吳永利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4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3</text:p>
          </table:table-cell>
          <table:table-cell office:value-type="string">
            <text:p>吳國明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3</text:p>
          </table:table-cell>
          <table:table-cell office:value-type="string">
            <text:p>吳國明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6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4</text:p>
          </table:table-cell>
          <table:table-cell office:value-type="string">
            <text:p>洪文玉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5</text:p>
          </table:table-cell>
          <table:table-cell office:value-type="string">
            <text:p>王書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5</text:p>
          </table:table-cell>
          <table:table-cell office:value-type="string">
            <text:p>王書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7</text:p>
          </table:table-cell>
          <table:table-cell office:value-type="string">
            <text:p>李慶恩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8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7</text:p>
          </table:table-cell>
          <table:table-cell office:value-type="string">
            <text:p>李慶恩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8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7</text:p>
          </table:table-cell>
          <table:table-cell office:value-type="string">
            <text:p>李慶恩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88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8</text:p>
          </table:table-cell>
          <table:table-cell office:value-type="string">
            <text:p>吳蔡柳金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099</text:p>
          </table:table-cell>
          <table:table-cell office:value-type="string">
            <text:p>謝河池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1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09</text:p>
          </table:table-cell>
          <table:table-cell office:value-type="string">
            <text:p>吳清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32-00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09</text:p>
          </table:table-cell>
          <table:table-cell office:value-type="string">
            <text:p>吳清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32-005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7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7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1DG00110</text:p>
          </table:table-cell>
          <table:table-cell office:value-type="string">
            <text:p>侯寶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2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1</text:p>
          </table:table-cell>
          <table:table-cell office:value-type="string">
            <text:p>林松茂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1</text:p>
          </table:table-cell>
          <table:table-cell office:value-type="string">
            <text:p>林松茂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1</text:p>
          </table:table-cell>
          <table:table-cell office:value-type="string">
            <text:p>林松茂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2</text:p>
          </table:table-cell>
          <table:table-cell office:value-type="string">
            <text:p>蘇翁香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1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2</text:p>
          </table:table-cell>
          <table:table-cell office:value-type="string">
            <text:p>蘇翁香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10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3</text:p>
          </table:table-cell>
          <table:table-cell office:value-type="string">
            <text:p>柯俊欽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3</text:p>
          </table:table-cell>
          <table:table-cell office:value-type="string">
            <text:p>柯俊欽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3</text:p>
          </table:table-cell>
          <table:table-cell office:value-type="string">
            <text:p>柯俊欽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7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3</text:p>
          </table:table-cell>
          <table:table-cell office:value-type="string">
            <text:p>柯俊欽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7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3</text:p>
          </table:table-cell>
          <table:table-cell office:value-type="string">
            <text:p>柯俊欽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7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4</text:p>
          </table:table-cell>
          <table:table-cell office:value-type="string">
            <text:p>夏良善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3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6</text:p>
          </table:table-cell>
          <table:table-cell office:value-type="string">
            <text:p>邱景裕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7</text:p>
          </table:table-cell>
          <table:table-cell office:value-type="string">
            <text:p>邱景裕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8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19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0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1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2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3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4</text:p>
          </table:table-cell>
          <table:table-cell office:value-type="string">
            <text:p>李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7</text:p>
          </table:table-cell>
          <table:table-cell office:value-type="string">
            <text:p>賴明山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8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28</text:p>
          </table:table-cell>
          <table:table-cell office:value-type="string">
            <text:p>賴明山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0</text:p>
          </table:table-cell>
          <table:table-cell office:value-type="string">
            <text:p>陳美雲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2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0</text:p>
          </table:table-cell>
          <table:table-cell office:value-type="string">
            <text:p>陳美雲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3</text:p>
          </table:table-cell>
          <table:table-cell office:value-type="string">
            <text:p>陳王牽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4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3</text:p>
          </table:table-cell>
          <table:table-cell office:value-type="string">
            <text:p>陳王牽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4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5</text:p>
          </table:table-cell>
          <table:table-cell office:value-type="string">
            <text:p>李崑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5</text:p>
          </table:table-cell>
          <table:table-cell office:value-type="string">
            <text:p>李崑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8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5</text:p>
          </table:table-cell>
          <table:table-cell office:value-type="string">
            <text:p>李崑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8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5</text:p>
          </table:table-cell>
          <table:table-cell office:value-type="string">
            <text:p>李崑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5</text:p>
          </table:table-cell>
          <table:table-cell office:value-type="string">
            <text:p>李崑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8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6</text:p>
          </table:table-cell>
          <table:table-cell office:value-type="string">
            <text:p>李淑美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7</text:p>
          </table:table-cell>
          <table:table-cell office:value-type="string">
            <text:p>張見成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010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7</text:p>
          </table:table-cell>
          <table:table-cell office:value-type="string">
            <text:p>張見成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2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8</text:p>
          </table:table-cell>
          <table:table-cell office:value-type="string">
            <text:p>謝王抄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9</text:p>
          </table:table-cell>
          <table:table-cell office:value-type="string">
            <text:p>周奇緣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0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39</text:p>
          </table:table-cell>
          <table:table-cell office:value-type="string">
            <text:p>周奇緣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0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9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91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893-000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9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0</text:p>
          </table:table-cell>
          <table:table-cell office:value-type="string">
            <text:p>羅金元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94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1</text:p>
          </table:table-cell>
          <table:table-cell office:value-type="string">
            <text:p>莊東慶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3</text:p>
          </table:table-cell>
          <table:table-cell office:value-type="string">
            <text:p>楊萬川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1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5</text:p>
          </table:table-cell>
          <table:table-cell office:value-type="string">
            <text:p>黃敬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5</text:p>
          </table:table-cell>
          <table:table-cell office:value-type="string">
            <text:p>黃敬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5</text:p>
          </table:table-cell>
          <table:table-cell office:value-type="string">
            <text:p>黃敬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5</text:p>
          </table:table-cell>
          <table:table-cell office:value-type="string">
            <text:p>黃敬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6</text:p>
          </table:table-cell>
          <table:table-cell office:value-type="string">
            <text:p>周嘉明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6</text:p>
          </table:table-cell>
          <table:table-cell office:value-type="string">
            <text:p>周嘉明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8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6</text:p>
          </table:table-cell>
          <table:table-cell office:value-type="string">
            <text:p>周嘉明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8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8</text:p>
          </table:table-cell>
          <table:table-cell office:value-type="string">
            <text:p>陳金誦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8</text:p>
          </table:table-cell>
          <table:table-cell office:value-type="string">
            <text:p>陳金誦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009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8</text:p>
          </table:table-cell>
          <table:table-cell office:value-type="string">
            <text:p>陳金誦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010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9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8</text:p>
          </table:table-cell>
          <table:table-cell office:value-type="string">
            <text:p>陳金誦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49</text:p>
          </table:table-cell>
          <table:table-cell office:value-type="string">
            <text:p>陳金誦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9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9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1</text:p>
          </table:table-cell>
          <table:table-cell office:value-type="string">
            <text:p>蘇天化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2</text:p>
          </table:table-cell>
          <table:table-cell office:value-type="string">
            <text:p>徐吳寶桂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53</text:p>
          </table:table-cell>
          <table:table-cell office:value-type="string">
            <text:p>徐吳寶桂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62</text:p>
          </table:table-cell>
          <table:table-cell office:value-type="string">
            <text:p>楊和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78</text:p>
          </table:table-cell>
          <table:table-cell office:value-type="string">
            <text:p>郭紹源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1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80</text:p>
          </table:table-cell>
          <table:table-cell office:value-type="string">
            <text:p>李木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80</text:p>
          </table:table-cell>
          <table:table-cell office:value-type="string">
            <text:p>李木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7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81</text:p>
          </table:table-cell>
          <table:table-cell office:value-type="string">
            <text:p>陳登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81</text:p>
          </table:table-cell>
          <table:table-cell office:value-type="string">
            <text:p>陳登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81</text:p>
          </table:table-cell>
          <table:table-cell office:value-type="string">
            <text:p>陳登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2</text:p>
          </table:table-cell>
          <table:table-cell office:value-type="string">
            <text:p>陳文焦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6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2</text:p>
          </table:table-cell>
          <table:table-cell office:value-type="string">
            <text:p>陳文焦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6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0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2</text:p>
          </table:table-cell>
          <table:table-cell office:value-type="string">
            <text:p>陳文焦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6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4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2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0733-000建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5</text:p>
          </table:table-cell>
          <table:table-cell office:value-type="string">
            <text:p>林朝根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196</text:p>
          </table:table-cell>
          <table:table-cell office:value-type="string">
            <text:p>林朝根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7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2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3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3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3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4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9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9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94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3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4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0</text:p>
          </table:table-cell>
          <table:table-cell office:value-type="string">
            <text:p>劉順忠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1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1～101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8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9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9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9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5</text:p>
          </table:table-cell>
          <table:table-cell office:value-type="string">
            <text:p>林賜賓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9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8</text:p>
          </table:table-cell>
          <table:table-cell office:value-type="string">
            <text:p>侯智文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8</text:p>
          </table:table-cell>
          <table:table-cell office:value-type="string">
            <text:p>侯智文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4-0004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8</text:p>
          </table:table-cell>
          <table:table-cell office:value-type="string">
            <text:p>侯智文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8</text:p>
          </table:table-cell>
          <table:table-cell office:value-type="string">
            <text:p>侯智文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08</text:p>
          </table:table-cell>
          <table:table-cell office:value-type="string">
            <text:p>侯智文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18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19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0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1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2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3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4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5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6</text:p>
          </table:table-cell>
          <table:table-cell office:value-type="string">
            <text:p>楊榮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6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01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01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0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5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54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5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8</text:p>
          </table:table-cell>
          <table:table-cell office:value-type="string">
            <text:p>黃玉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03-002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9</text:p>
          </table:table-cell>
          <table:table-cell office:value-type="string">
            <text:p>劉林玉蘭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9</text:p>
          </table:table-cell>
          <table:table-cell office:value-type="string">
            <text:p>劉林玉蘭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1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29</text:p>
          </table:table-cell>
          <table:table-cell office:value-type="string">
            <text:p>劉林玉蘭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11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30</text:p>
          </table:table-cell>
          <table:table-cell office:value-type="string">
            <text:p>周白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1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31</text:p>
          </table:table-cell>
          <table:table-cell office:value-type="string">
            <text:p>周白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1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1DG00232</text:p>
          </table:table-cell>
          <table:table-cell office:value-type="string">
            <text:p>周白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10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06T15:51:49.16</dc:date>
    <meta:editing-duration>PT5S</meta:editing-duration>
    <meta:editing-cycles>1</meta:editing-cycles>
    <meta:document-statistic meta:table-count="1" meta:cell-count="1965" meta:object-count="0"/>
  </office:meta>
</office:document-meta>
</file>