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327cm"/>
    </style:style>
    <style:style style:name="co5" style:family="table-column">
      <style:table-column-properties fo:break-before="auto" style:column-width="0.965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fals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12.548c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標楷體" fo:font-size="17pt" style:font-size-asian="17pt" style:font-size-complex="17p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35cm solid #000000" fo:padding="0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35cm solid #000000" fo:padding="0.071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標楷體" fo:font-size="12pt" style:font-size-asian="12pt" style:font-size-complex="12pt"/>
    </style:style>
  </office:automatic-styles>
  <office:body>
    <office:spreadsheet>
      <table:table table:name="repqu019p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1"/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1頁</text:p>
          </table:table-cell>
          <table:covered-table-cell table:style-name="ce7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2～102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02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03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04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05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05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5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06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07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08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09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10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11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12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13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14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15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16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17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18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19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20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21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22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23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24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25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25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9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26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1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27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1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28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2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29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2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30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2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31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2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32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2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32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28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2頁</text:p>
          </table:table-cell>
          <table:covered-table-cell table:style-name="ce7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2～102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33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2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34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2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35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2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36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2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37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2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38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2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39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3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40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3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41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42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43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44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45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46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47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48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49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50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51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52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53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54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55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6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56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10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57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10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58</text:p>
          </table:table-cell>
          <table:table-cell office:value-type="string">
            <text:p>吳加和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59</text:p>
          </table:table-cell>
          <table:table-cell office:value-type="string">
            <text:p>吳加和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60</text:p>
          </table:table-cell>
          <table:table-cell office:value-type="string">
            <text:p>吳加和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61</text:p>
          </table:table-cell>
          <table:table-cell office:value-type="string">
            <text:p>吳加和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62</text:p>
          </table:table-cell>
          <table:table-cell office:value-type="string">
            <text:p>吳加和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63</text:p>
          </table:table-cell>
          <table:table-cell office:value-type="string">
            <text:p>吳加和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64</text:p>
          </table:table-cell>
          <table:table-cell office:value-type="string">
            <text:p>吳加和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65</text:p>
          </table:table-cell>
          <table:table-cell office:value-type="string">
            <text:p>吳加和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66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2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3頁</text:p>
          </table:table-cell>
          <table:covered-table-cell table:style-name="ce7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2～102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66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6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66</text:p>
          </table:table-cell>
          <table:table-cell office:value-type="string">
            <text:p>吳加和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2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67</text:p>
          </table:table-cell>
          <table:table-cell office:value-type="string">
            <text:p>周牡丹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0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68</text:p>
          </table:table-cell>
          <table:table-cell office:value-type="string">
            <text:p>謝清松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68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68</text:p>
          </table:table-cell>
          <table:table-cell office:value-type="string">
            <text:p>謝清松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684-004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68</text:p>
          </table:table-cell>
          <table:table-cell office:value-type="string">
            <text:p>謝清松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684-004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68</text:p>
          </table:table-cell>
          <table:table-cell office:value-type="string">
            <text:p>謝清松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684-004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70</text:p>
          </table:table-cell>
          <table:table-cell office:value-type="string">
            <text:p>葉全田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91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71</text:p>
          </table:table-cell>
          <table:table-cell office:value-type="string">
            <text:p>張美齡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0007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71</text:p>
          </table:table-cell>
          <table:table-cell office:value-type="string">
            <text:p>張美齡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0176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71</text:p>
          </table:table-cell>
          <table:table-cell office:value-type="string">
            <text:p>張美齡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0176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71</text:p>
          </table:table-cell>
          <table:table-cell office:value-type="string">
            <text:p>張美齡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0177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71</text:p>
          </table:table-cell>
          <table:table-cell office:value-type="string">
            <text:p>張美齡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0170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72</text:p>
          </table:table-cell>
          <table:table-cell office:value-type="string">
            <text:p>戴金論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5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73</text:p>
          </table:table-cell>
          <table:table-cell office:value-type="string">
            <text:p>戴金論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7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73</text:p>
          </table:table-cell>
          <table:table-cell office:value-type="string">
            <text:p>戴金論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7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86</text:p>
          </table:table-cell>
          <table:table-cell office:value-type="string">
            <text:p>楊弘櫻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32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86</text:p>
          </table:table-cell>
          <table:table-cell office:value-type="string">
            <text:p>楊弘櫻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11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86</text:p>
          </table:table-cell>
          <table:table-cell office:value-type="string">
            <text:p>楊弘櫻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11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86</text:p>
          </table:table-cell>
          <table:table-cell office:value-type="string">
            <text:p>楊弘櫻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11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87</text:p>
          </table:table-cell>
          <table:table-cell office:value-type="string">
            <text:p>李登福</text:p>
          </table:table-cell>
          <table:table-cell office:value-type="string">
            <text:p>三協段</text:p>
          </table:table-cell>
          <table:table-cell office:value-type="string" table:number-columns-spanned="2" table:number-rows-spanned="1">
            <text:p>03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87</text:p>
          </table:table-cell>
          <table:table-cell office:value-type="string">
            <text:p>李登福</text:p>
          </table:table-cell>
          <table:table-cell office:value-type="string">
            <text:p>龍昌段</text:p>
          </table:table-cell>
          <table:table-cell office:value-type="string" table:number-columns-spanned="2" table:number-rows-spanned="1">
            <text:p>00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87</text:p>
          </table:table-cell>
          <table:table-cell office:value-type="string">
            <text:p>李登福</text:p>
          </table:table-cell>
          <table:table-cell office:value-type="string">
            <text:p>三協段</text:p>
          </table:table-cell>
          <table:table-cell office:value-type="string" table:number-columns-spanned="2" table:number-rows-spanned="1">
            <text:p>031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87</text:p>
          </table:table-cell>
          <table:table-cell office:value-type="string">
            <text:p>李登福</text:p>
          </table:table-cell>
          <table:table-cell office:value-type="string">
            <text:p>永昌段</text:p>
          </table:table-cell>
          <table:table-cell office:value-type="string" table:number-columns-spanned="2" table:number-rows-spanned="1">
            <text:p>03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88</text:p>
          </table:table-cell>
          <table:table-cell office:value-type="string">
            <text:p>李登福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0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89</text:p>
          </table:table-cell>
          <table:table-cell office:value-type="string">
            <text:p>李登福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0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90</text:p>
          </table:table-cell>
          <table:table-cell office:value-type="string">
            <text:p>李登福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1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91</text:p>
          </table:table-cell>
          <table:table-cell office:value-type="string">
            <text:p>林楊玉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5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93</text:p>
          </table:table-cell>
          <table:table-cell office:value-type="string">
            <text:p>林順良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1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94</text:p>
          </table:table-cell>
          <table:table-cell office:value-type="string">
            <text:p>高楊月香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7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94</text:p>
          </table:table-cell>
          <table:table-cell office:value-type="string">
            <text:p>高楊月香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7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94</text:p>
          </table:table-cell>
          <table:table-cell office:value-type="string">
            <text:p>高楊月香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7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95</text:p>
          </table:table-cell>
          <table:table-cell office:value-type="string">
            <text:p>汪碧宗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846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96</text:p>
          </table:table-cell>
          <table:table-cell office:value-type="string">
            <text:p>汪碧宗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846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4頁</text:p>
          </table:table-cell>
          <table:covered-table-cell table:style-name="ce7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2～102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97</text:p>
          </table:table-cell>
          <table:table-cell office:value-type="string">
            <text:p>汪碧宗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7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099</text:p>
          </table:table-cell>
          <table:table-cell office:value-type="string">
            <text:p>陳文雄</text:p>
          </table:table-cell>
          <table:table-cell office:value-type="string">
            <text:p>佳南段</text:p>
          </table:table-cell>
          <table:table-cell office:value-type="string" table:number-columns-spanned="2" table:number-rows-spanned="1">
            <text:p>07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08</text:p>
          </table:table-cell>
          <table:table-cell office:value-type="string">
            <text:p>黃清根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1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08</text:p>
          </table:table-cell>
          <table:table-cell office:value-type="string">
            <text:p>黃清根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0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08</text:p>
          </table:table-cell>
          <table:table-cell office:value-type="string">
            <text:p>黃清根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13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08</text:p>
          </table:table-cell>
          <table:table-cell office:value-type="string">
            <text:p>黃清根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4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08</text:p>
          </table:table-cell>
          <table:table-cell office:value-type="string">
            <text:p>黃清根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6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08</text:p>
          </table:table-cell>
          <table:table-cell office:value-type="string">
            <text:p>黃清根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6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08</text:p>
          </table:table-cell>
          <table:table-cell office:value-type="string">
            <text:p>黃清根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6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09</text:p>
          </table:table-cell>
          <table:table-cell office:value-type="string">
            <text:p>黃猛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2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10</text:p>
          </table:table-cell>
          <table:table-cell office:value-type="string">
            <text:p>洪天德</text:p>
          </table:table-cell>
          <table:table-cell office:value-type="string">
            <text:p>文化段</text:p>
          </table:table-cell>
          <table:table-cell office:value-type="string" table:number-columns-spanned="2" table:number-rows-spanned="1">
            <text:p>04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10</text:p>
          </table:table-cell>
          <table:table-cell office:value-type="string">
            <text:p>洪天德</text:p>
          </table:table-cell>
          <table:table-cell office:value-type="string">
            <text:p>佳南段</text:p>
          </table:table-cell>
          <table:table-cell office:value-type="string" table:number-columns-spanned="2" table:number-rows-spanned="1">
            <text:p>08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10</text:p>
          </table:table-cell>
          <table:table-cell office:value-type="string">
            <text:p>洪天德</text:p>
          </table:table-cell>
          <table:table-cell office:value-type="string">
            <text:p>佳南段</text:p>
          </table:table-cell>
          <table:table-cell office:value-type="string" table:number-columns-spanned="2" table:number-rows-spanned="1">
            <text:p>08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10</text:p>
          </table:table-cell>
          <table:table-cell office:value-type="string">
            <text:p>洪天德</text:p>
          </table:table-cell>
          <table:table-cell office:value-type="string">
            <text:p>文化段</text:p>
          </table:table-cell>
          <table:table-cell office:value-type="string" table:number-columns-spanned="2" table:number-rows-spanned="1">
            <text:p>04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10</text:p>
          </table:table-cell>
          <table:table-cell office:value-type="string">
            <text:p>洪天德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20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14</text:p>
          </table:table-cell>
          <table:table-cell office:value-type="string">
            <text:p>黃吳滿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13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14</text:p>
          </table:table-cell>
          <table:table-cell office:value-type="string">
            <text:p>黃吳滿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1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14</text:p>
          </table:table-cell>
          <table:table-cell office:value-type="string">
            <text:p>黃吳滿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0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15</text:p>
          </table:table-cell>
          <table:table-cell office:value-type="string">
            <text:p>黃世煌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0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15</text:p>
          </table:table-cell>
          <table:table-cell office:value-type="string">
            <text:p>黃世煌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08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17</text:p>
          </table:table-cell>
          <table:table-cell office:value-type="string">
            <text:p>王源津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2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17</text:p>
          </table:table-cell>
          <table:table-cell office:value-type="string">
            <text:p>王源津</text:p>
          </table:table-cell>
          <table:table-cell office:value-type="string">
            <text:p>港南段</text:p>
          </table:table-cell>
          <table:table-cell office:value-type="string" table:number-columns-spanned="2" table:number-rows-spanned="1">
            <text:p>0063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19</text:p>
          </table:table-cell>
          <table:table-cell office:value-type="string">
            <text:p>吳保全</text:p>
          </table:table-cell>
          <table:table-cell office:value-type="string">
            <text:p>慶安段</text:p>
          </table:table-cell>
          <table:table-cell office:value-type="string" table:number-columns-spanned="2" table:number-rows-spanned="1">
            <text:p>10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19</text:p>
          </table:table-cell>
          <table:table-cell office:value-type="string">
            <text:p>吳保全</text:p>
          </table:table-cell>
          <table:table-cell office:value-type="string">
            <text:p>慶安段</text:p>
          </table:table-cell>
          <table:table-cell office:value-type="string" table:number-columns-spanned="2" table:number-rows-spanned="1">
            <text:p>10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20</text:p>
          </table:table-cell>
          <table:table-cell office:value-type="string">
            <text:p>陳洲峰</text:p>
          </table:table-cell>
          <table:table-cell office:value-type="string">
            <text:p>慶安段</text:p>
          </table:table-cell>
          <table:table-cell office:value-type="string" table:number-columns-spanned="2" table:number-rows-spanned="1">
            <text:p>04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21</text:p>
          </table:table-cell>
          <table:table-cell office:value-type="string">
            <text:p>莊進財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3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21</text:p>
          </table:table-cell>
          <table:table-cell office:value-type="string">
            <text:p>莊進財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3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21</text:p>
          </table:table-cell>
          <table:table-cell office:value-type="string">
            <text:p>莊進財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3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22</text:p>
          </table:table-cell>
          <table:table-cell office:value-type="string">
            <text:p>李金波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0078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22</text:p>
          </table:table-cell>
          <table:table-cell office:value-type="string">
            <text:p>李金波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0073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23</text:p>
          </table:table-cell>
          <table:table-cell office:value-type="string">
            <text:p>郭黃怎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12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26</text:p>
          </table:table-cell>
          <table:table-cell office:value-type="string">
            <text:p>王李郭雪</text:p>
          </table:table-cell>
          <table:table-cell office:value-type="string">
            <text:p>西港堡段</text:p>
          </table:table-cell>
          <table:table-cell office:value-type="string" table:number-columns-spanned="2" table:number-rows-spanned="1">
            <text:p>00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27</text:p>
          </table:table-cell>
          <table:table-cell office:value-type="string">
            <text:p>黃明泉</text:p>
          </table:table-cell>
          <table:table-cell office:value-type="string">
            <text:p>南海段</text:p>
          </table:table-cell>
          <table:table-cell office:value-type="string" table:number-columns-spanned="2" table:number-rows-spanned="1">
            <text:p>08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28</text:p>
          </table:table-cell>
          <table:table-cell office:value-type="string">
            <text:p>黃崑臨</text:p>
          </table:table-cell>
          <table:table-cell office:value-type="string">
            <text:p>劉厝段</text:p>
          </table:table-cell>
          <table:table-cell office:value-type="string" table:number-columns-spanned="2" table:number-rows-spanned="1">
            <text:p>0209-001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5頁</text:p>
          </table:table-cell>
          <table:covered-table-cell table:style-name="ce7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2～102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29</text:p>
          </table:table-cell>
          <table:table-cell office:value-type="string">
            <text:p>楊偏離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0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29</text:p>
          </table:table-cell>
          <table:table-cell office:value-type="string">
            <text:p>楊偏離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0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29</text:p>
          </table:table-cell>
          <table:table-cell office:value-type="string">
            <text:p>楊偏離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1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29</text:p>
          </table:table-cell>
          <table:table-cell office:value-type="string">
            <text:p>楊偏離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1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29</text:p>
          </table:table-cell>
          <table:table-cell office:value-type="string">
            <text:p>楊偏離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1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29</text:p>
          </table:table-cell>
          <table:table-cell office:value-type="string">
            <text:p>楊偏離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1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29</text:p>
          </table:table-cell>
          <table:table-cell office:value-type="string">
            <text:p>楊偏離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0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29</text:p>
          </table:table-cell>
          <table:table-cell office:value-type="string">
            <text:p>楊偏離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1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29</text:p>
          </table:table-cell>
          <table:table-cell office:value-type="string">
            <text:p>楊偏離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1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35</text:p>
          </table:table-cell>
          <table:table-cell office:value-type="string">
            <text:p>楊祝祈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8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35</text:p>
          </table:table-cell>
          <table:table-cell office:value-type="string">
            <text:p>楊祝祈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8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37</text:p>
          </table:table-cell>
          <table:table-cell office:value-type="string">
            <text:p>王合元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5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37</text:p>
          </table:table-cell>
          <table:table-cell office:value-type="string">
            <text:p>王合元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51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38</text:p>
          </table:table-cell>
          <table:table-cell office:value-type="string">
            <text:p>陳丁順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5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38</text:p>
          </table:table-cell>
          <table:table-cell office:value-type="string">
            <text:p>陳丁順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59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39</text:p>
          </table:table-cell>
          <table:table-cell office:value-type="string">
            <text:p>陳盤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0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39</text:p>
          </table:table-cell>
          <table:table-cell office:value-type="string">
            <text:p>陳盤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1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39</text:p>
          </table:table-cell>
          <table:table-cell office:value-type="string">
            <text:p>陳盤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1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3</text:p>
          </table:table-cell>
          <table:table-cell office:value-type="string">
            <text:p>蘇美珠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1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3</text:p>
          </table:table-cell>
          <table:table-cell office:value-type="string">
            <text:p>蘇美珠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1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3</text:p>
          </table:table-cell>
          <table:table-cell office:value-type="string">
            <text:p>蘇美珠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3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3</text:p>
          </table:table-cell>
          <table:table-cell office:value-type="string">
            <text:p>蘇美珠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4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3</text:p>
          </table:table-cell>
          <table:table-cell office:value-type="string">
            <text:p>蘇美珠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1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3</text:p>
          </table:table-cell>
          <table:table-cell office:value-type="string">
            <text:p>蘇美珠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3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5</text:p>
          </table:table-cell>
          <table:table-cell office:value-type="string">
            <text:p>廖陳芳美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4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5</text:p>
          </table:table-cell>
          <table:table-cell office:value-type="string">
            <text:p>廖陳芳美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49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5</text:p>
          </table:table-cell>
          <table:table-cell office:value-type="string">
            <text:p>廖陳芳美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49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5</text:p>
          </table:table-cell>
          <table:table-cell office:value-type="string">
            <text:p>廖陳芳美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50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5</text:p>
          </table:table-cell>
          <table:table-cell office:value-type="string">
            <text:p>廖陳芳美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500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5</text:p>
          </table:table-cell>
          <table:table-cell office:value-type="string">
            <text:p>廖陳芳美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4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5</text:p>
          </table:table-cell>
          <table:table-cell office:value-type="string">
            <text:p>廖陳芳美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4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5</text:p>
          </table:table-cell>
          <table:table-cell office:value-type="string">
            <text:p>廖陳芳美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4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5</text:p>
          </table:table-cell>
          <table:table-cell office:value-type="string">
            <text:p>廖陳芳美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4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5</text:p>
          </table:table-cell>
          <table:table-cell office:value-type="string">
            <text:p>廖陳芳美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5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6頁</text:p>
          </table:table-cell>
          <table:covered-table-cell table:style-name="ce7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2～102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5</text:p>
          </table:table-cell>
          <table:table-cell office:value-type="string">
            <text:p>廖陳芳美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500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5</text:p>
          </table:table-cell>
          <table:table-cell office:value-type="string">
            <text:p>廖陳芳美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500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5</text:p>
          </table:table-cell>
          <table:table-cell office:value-type="string">
            <text:p>廖陳芳美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500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6</text:p>
          </table:table-cell>
          <table:table-cell office:value-type="string">
            <text:p>陳清水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6</text:p>
          </table:table-cell>
          <table:table-cell office:value-type="string">
            <text:p>陳清水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6</text:p>
          </table:table-cell>
          <table:table-cell office:value-type="string">
            <text:p>陳清水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6</text:p>
          </table:table-cell>
          <table:table-cell office:value-type="string">
            <text:p>陳清水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7</text:p>
          </table:table-cell>
          <table:table-cell office:value-type="string">
            <text:p>李瑞卿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0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7</text:p>
          </table:table-cell>
          <table:table-cell office:value-type="string">
            <text:p>李瑞卿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0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7</text:p>
          </table:table-cell>
          <table:table-cell office:value-type="string">
            <text:p>李瑞卿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0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7</text:p>
          </table:table-cell>
          <table:table-cell office:value-type="string">
            <text:p>李瑞卿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0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7</text:p>
          </table:table-cell>
          <table:table-cell office:value-type="string">
            <text:p>李瑞卿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0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7</text:p>
          </table:table-cell>
          <table:table-cell office:value-type="string">
            <text:p>李瑞卿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0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7</text:p>
          </table:table-cell>
          <table:table-cell office:value-type="string">
            <text:p>李瑞卿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0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7</text:p>
          </table:table-cell>
          <table:table-cell office:value-type="string">
            <text:p>李瑞卿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0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7</text:p>
          </table:table-cell>
          <table:table-cell office:value-type="string">
            <text:p>李瑞卿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0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9</text:p>
          </table:table-cell>
          <table:table-cell office:value-type="string">
            <text:p>蔡黃錦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49</text:p>
          </table:table-cell>
          <table:table-cell office:value-type="string">
            <text:p>蔡黃錦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0</text:p>
          </table:table-cell>
          <table:table-cell office:value-type="string">
            <text:p>楊江山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8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0</text:p>
          </table:table-cell>
          <table:table-cell office:value-type="string">
            <text:p>楊江山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8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0</text:p>
          </table:table-cell>
          <table:table-cell office:value-type="string">
            <text:p>楊江山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8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0</text:p>
          </table:table-cell>
          <table:table-cell office:value-type="string">
            <text:p>楊江山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9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1</text:p>
          </table:table-cell>
          <table:table-cell office:value-type="string">
            <text:p>黃飛鵬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5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1</text:p>
          </table:table-cell>
          <table:table-cell office:value-type="string">
            <text:p>黃飛鵬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5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1</text:p>
          </table:table-cell>
          <table:table-cell office:value-type="string">
            <text:p>黃飛鵬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4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1</text:p>
          </table:table-cell>
          <table:table-cell office:value-type="string">
            <text:p>黃飛鵬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4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1</text:p>
          </table:table-cell>
          <table:table-cell office:value-type="string">
            <text:p>黃飛鵬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5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2</text:p>
          </table:table-cell>
          <table:table-cell office:value-type="string">
            <text:p>許武夫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8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2</text:p>
          </table:table-cell>
          <table:table-cell office:value-type="string">
            <text:p>許武夫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8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3</text:p>
          </table:table-cell>
          <table:table-cell office:value-type="string">
            <text:p>林三元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0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3</text:p>
          </table:table-cell>
          <table:table-cell office:value-type="string">
            <text:p>林三元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0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3</text:p>
          </table:table-cell>
          <table:table-cell office:value-type="string">
            <text:p>林三元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0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4</text:p>
          </table:table-cell>
          <table:table-cell office:value-type="string">
            <text:p>林登全</text:p>
          </table:table-cell>
          <table:table-cell office:value-type="string">
            <text:p>西湖段</text:p>
          </table:table-cell>
          <table:table-cell office:value-type="string" table:number-columns-spanned="2" table:number-rows-spanned="1">
            <text:p>03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6</text:p>
          </table:table-cell>
          <table:table-cell office:value-type="string">
            <text:p>林蔡帆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4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7頁</text:p>
          </table:table-cell>
          <table:covered-table-cell table:style-name="ce7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2～102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6</text:p>
          </table:table-cell>
          <table:table-cell office:value-type="string">
            <text:p>林蔡帆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5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6</text:p>
          </table:table-cell>
          <table:table-cell office:value-type="string">
            <text:p>林蔡帆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5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6</text:p>
          </table:table-cell>
          <table:table-cell office:value-type="string">
            <text:p>林蔡帆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4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6</text:p>
          </table:table-cell>
          <table:table-cell office:value-type="string">
            <text:p>林蔡帆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4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7</text:p>
          </table:table-cell>
          <table:table-cell office:value-type="string">
            <text:p>陳枝瑞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4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7</text:p>
          </table:table-cell>
          <table:table-cell office:value-type="string">
            <text:p>陳枝瑞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4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8</text:p>
          </table:table-cell>
          <table:table-cell office:value-type="string">
            <text:p>陳枝瑞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5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9</text:p>
          </table:table-cell>
          <table:table-cell office:value-type="string">
            <text:p>徐金記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0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9</text:p>
          </table:table-cell>
          <table:table-cell office:value-type="string">
            <text:p>徐金記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0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59</text:p>
          </table:table-cell>
          <table:table-cell office:value-type="string">
            <text:p>徐金記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0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0</text:p>
          </table:table-cell>
          <table:table-cell office:value-type="string">
            <text:p>吳平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5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2</text:p>
          </table:table-cell>
          <table:table-cell office:value-type="string">
            <text:p>吳假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4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3</text:p>
          </table:table-cell>
          <table:table-cell office:value-type="string">
            <text:p>林榮雄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4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5</text:p>
          </table:table-cell>
          <table:table-cell office:value-type="string">
            <text:p>王裕賢</text:p>
          </table:table-cell>
          <table:table-cell office:value-type="string">
            <text:p>中社段</text:p>
          </table:table-cell>
          <table:table-cell office:value-type="string" table:number-columns-spanned="2" table:number-rows-spanned="1">
            <text:p>00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5</text:p>
          </table:table-cell>
          <table:table-cell office:value-type="string">
            <text:p>王裕賢</text:p>
          </table:table-cell>
          <table:table-cell office:value-type="string">
            <text:p>中社段</text:p>
          </table:table-cell>
          <table:table-cell office:value-type="string" table:number-columns-spanned="2" table:number-rows-spanned="1">
            <text:p>001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5</text:p>
          </table:table-cell>
          <table:table-cell office:value-type="string">
            <text:p>王裕賢</text:p>
          </table:table-cell>
          <table:table-cell office:value-type="string">
            <text:p>中社段</text:p>
          </table:table-cell>
          <table:table-cell office:value-type="string" table:number-columns-spanned="2" table:number-rows-spanned="1">
            <text:p>00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5</text:p>
          </table:table-cell>
          <table:table-cell office:value-type="string">
            <text:p>王裕賢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04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5</text:p>
          </table:table-cell>
          <table:table-cell office:value-type="string">
            <text:p>王裕賢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04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5</text:p>
          </table:table-cell>
          <table:table-cell office:value-type="string">
            <text:p>王裕賢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0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5</text:p>
          </table:table-cell>
          <table:table-cell office:value-type="string">
            <text:p>王裕賢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0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5</text:p>
          </table:table-cell>
          <table:table-cell office:value-type="string">
            <text:p>王裕賢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0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5</text:p>
          </table:table-cell>
          <table:table-cell office:value-type="string">
            <text:p>王裕賢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1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5</text:p>
          </table:table-cell>
          <table:table-cell office:value-type="string">
            <text:p>王裕賢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1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5</text:p>
          </table:table-cell>
          <table:table-cell office:value-type="string">
            <text:p>王裕賢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1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5</text:p>
          </table:table-cell>
          <table:table-cell office:value-type="string">
            <text:p>王裕賢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2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5</text:p>
          </table:table-cell>
          <table:table-cell office:value-type="string">
            <text:p>王裕賢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0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5</text:p>
          </table:table-cell>
          <table:table-cell office:value-type="string">
            <text:p>王裕賢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1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5</text:p>
          </table:table-cell>
          <table:table-cell office:value-type="string">
            <text:p>王裕賢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1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5</text:p>
          </table:table-cell>
          <table:table-cell office:value-type="string">
            <text:p>王裕賢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1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5</text:p>
          </table:table-cell>
          <table:table-cell office:value-type="string">
            <text:p>王裕賢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1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5</text:p>
          </table:table-cell>
          <table:table-cell office:value-type="string">
            <text:p>王裕賢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7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6</text:p>
          </table:table-cell>
          <table:table-cell office:value-type="string">
            <text:p>林坤松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1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6</text:p>
          </table:table-cell>
          <table:table-cell office:value-type="string">
            <text:p>林坤松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1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6</text:p>
          </table:table-cell>
          <table:table-cell office:value-type="string">
            <text:p>林坤松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57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8頁</text:p>
          </table:table-cell>
          <table:covered-table-cell table:style-name="ce7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2～102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6</text:p>
          </table:table-cell>
          <table:table-cell office:value-type="string">
            <text:p>林坤松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5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7</text:p>
          </table:table-cell>
          <table:table-cell office:value-type="string">
            <text:p>張珀雲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08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69</text:p>
          </table:table-cell>
          <table:table-cell office:value-type="string">
            <text:p>黃榮造</text:p>
          </table:table-cell>
          <table:table-cell office:value-type="string">
            <text:p>中社段</text:p>
          </table:table-cell>
          <table:table-cell office:value-type="string" table:number-columns-spanned="2" table:number-rows-spanned="1">
            <text:p>06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71</text:p>
          </table:table-cell>
          <table:table-cell office:value-type="string">
            <text:p>吳吟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110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71</text:p>
          </table:table-cell>
          <table:table-cell office:value-type="string">
            <text:p>吳吟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11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71</text:p>
          </table:table-cell>
          <table:table-cell office:value-type="string">
            <text:p>吳吟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110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71</text:p>
          </table:table-cell>
          <table:table-cell office:value-type="string">
            <text:p>吳吟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110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71</text:p>
          </table:table-cell>
          <table:table-cell office:value-type="string">
            <text:p>吳吟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110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71</text:p>
          </table:table-cell>
          <table:table-cell office:value-type="string">
            <text:p>吳吟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110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72</text:p>
          </table:table-cell>
          <table:table-cell office:value-type="string">
            <text:p>林志仁</text:p>
          </table:table-cell>
          <table:table-cell office:value-type="string">
            <text:p>西華段</text:p>
          </table:table-cell>
          <table:table-cell office:value-type="string" table:number-columns-spanned="2" table:number-rows-spanned="1">
            <text:p>07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72</text:p>
          </table:table-cell>
          <table:table-cell office:value-type="string">
            <text:p>林志仁</text:p>
          </table:table-cell>
          <table:table-cell office:value-type="string">
            <text:p>西華段</text:p>
          </table:table-cell>
          <table:table-cell office:value-type="string" table:number-columns-spanned="2" table:number-rows-spanned="1">
            <text:p>07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72</text:p>
          </table:table-cell>
          <table:table-cell office:value-type="string">
            <text:p>林志仁</text:p>
          </table:table-cell>
          <table:table-cell office:value-type="string">
            <text:p>西華段</text:p>
          </table:table-cell>
          <table:table-cell office:value-type="string" table:number-columns-spanned="2" table:number-rows-spanned="1">
            <text:p>07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72</text:p>
          </table:table-cell>
          <table:table-cell office:value-type="string">
            <text:p>林志仁</text:p>
          </table:table-cell>
          <table:table-cell office:value-type="string">
            <text:p>西華段</text:p>
          </table:table-cell>
          <table:table-cell office:value-type="string" table:number-columns-spanned="2" table:number-rows-spanned="1">
            <text:p>07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72</text:p>
          </table:table-cell>
          <table:table-cell office:value-type="string">
            <text:p>林志仁</text:p>
          </table:table-cell>
          <table:table-cell office:value-type="string">
            <text:p>西華段</text:p>
          </table:table-cell>
          <table:table-cell office:value-type="string" table:number-columns-spanned="2" table:number-rows-spanned="1">
            <text:p>07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72</text:p>
          </table:table-cell>
          <table:table-cell office:value-type="string">
            <text:p>林志仁</text:p>
          </table:table-cell>
          <table:table-cell office:value-type="string">
            <text:p>西華段</text:p>
          </table:table-cell>
          <table:table-cell office:value-type="string" table:number-columns-spanned="2" table:number-rows-spanned="1">
            <text:p>07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72</text:p>
          </table:table-cell>
          <table:table-cell office:value-type="string">
            <text:p>林志仁</text:p>
          </table:table-cell>
          <table:table-cell office:value-type="string">
            <text:p>西華段</text:p>
          </table:table-cell>
          <table:table-cell office:value-type="string" table:number-columns-spanned="2" table:number-rows-spanned="1">
            <text:p>07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72</text:p>
          </table:table-cell>
          <table:table-cell office:value-type="string">
            <text:p>林志仁</text:p>
          </table:table-cell>
          <table:table-cell office:value-type="string">
            <text:p>西華段</text:p>
          </table:table-cell>
          <table:table-cell office:value-type="string" table:number-columns-spanned="2" table:number-rows-spanned="1">
            <text:p>07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74</text:p>
          </table:table-cell>
          <table:table-cell office:value-type="string">
            <text:p>黃大</text:p>
          </table:table-cell>
          <table:table-cell office:value-type="string">
            <text:p>漚汪段西甲小段</text:p>
          </table:table-cell>
          <table:table-cell office:value-type="string" table:number-columns-spanned="2" table:number-rows-spanned="1">
            <text:p>19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75</text:p>
          </table:table-cell>
          <table:table-cell office:value-type="string">
            <text:p>高崑石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8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76</text:p>
          </table:table-cell>
          <table:table-cell office:value-type="string">
            <text:p>高崑石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9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77</text:p>
          </table:table-cell>
          <table:table-cell office:value-type="string">
            <text:p>高崑石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9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78</text:p>
          </table:table-cell>
          <table:table-cell office:value-type="string">
            <text:p>高崑石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9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79</text:p>
          </table:table-cell>
          <table:table-cell office:value-type="string">
            <text:p>高崑石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2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80</text:p>
          </table:table-cell>
          <table:table-cell office:value-type="string">
            <text:p>吳清榮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6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80</text:p>
          </table:table-cell>
          <table:table-cell office:value-type="string">
            <text:p>吳清榮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6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80</text:p>
          </table:table-cell>
          <table:table-cell office:value-type="string">
            <text:p>吳清榮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6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81</text:p>
          </table:table-cell>
          <table:table-cell office:value-type="string">
            <text:p>陳楊菊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3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82</text:p>
          </table:table-cell>
          <table:table-cell office:value-type="string">
            <text:p>黃思遠</text:p>
          </table:table-cell>
          <table:table-cell office:value-type="string">
            <text:p>中社段</text:p>
          </table:table-cell>
          <table:table-cell office:value-type="string" table:number-columns-spanned="2" table:number-rows-spanned="1">
            <text:p>08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82</text:p>
          </table:table-cell>
          <table:table-cell office:value-type="string">
            <text:p>黃思遠</text:p>
          </table:table-cell>
          <table:table-cell office:value-type="string">
            <text:p>中社段</text:p>
          </table:table-cell>
          <table:table-cell office:value-type="string" table:number-columns-spanned="2" table:number-rows-spanned="1">
            <text:p>08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83</text:p>
          </table:table-cell>
          <table:table-cell office:value-type="string">
            <text:p>陳金在</text:p>
          </table:table-cell>
          <table:table-cell office:value-type="string">
            <text:p>馬沙溝段</text:p>
          </table:table-cell>
          <table:table-cell office:value-type="string" table:number-columns-spanned="2" table:number-rows-spanned="1">
            <text:p>03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86</text:p>
          </table:table-cell>
          <table:table-cell office:value-type="string">
            <text:p>翁新崎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1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87</text:p>
          </table:table-cell>
          <table:table-cell office:value-type="string">
            <text:p>林喜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8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87</text:p>
          </table:table-cell>
          <table:table-cell office:value-type="string">
            <text:p>林喜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8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87</text:p>
          </table:table-cell>
          <table:table-cell office:value-type="string">
            <text:p>林喜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8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9頁</text:p>
          </table:table-cell>
          <table:covered-table-cell table:style-name="ce7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2～102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88</text:p>
          </table:table-cell>
          <table:table-cell office:value-type="string">
            <text:p>劉許秋凰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539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191</text:p>
          </table:table-cell>
          <table:table-cell office:value-type="string">
            <text:p>李德雲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532-001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2DG00210</text:p>
          </table:table-cell>
          <table:table-cell office:value-type="string">
            <text:p>黃英國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82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2DG00211</text:p>
          </table:table-cell>
          <table:table-cell office:value-type="string">
            <text:p>黃英國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821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2DG00212</text:p>
          </table:table-cell>
          <table:table-cell office:value-type="string">
            <text:p>黃英國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16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13</text:p>
          </table:table-cell>
          <table:table-cell office:value-type="string">
            <text:p>王錦貴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01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13</text:p>
          </table:table-cell>
          <table:table-cell office:value-type="string">
            <text:p>王錦貴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01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13</text:p>
          </table:table-cell>
          <table:table-cell office:value-type="string">
            <text:p>王錦貴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01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2DG00214</text:p>
          </table:table-cell>
          <table:table-cell office:value-type="string">
            <text:p>侯珠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3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2DG00215</text:p>
          </table:table-cell>
          <table:table-cell office:value-type="string">
            <text:p>侯珠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37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17</text:p>
          </table:table-cell>
          <table:table-cell office:value-type="string">
            <text:p>洪自作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4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2DG00218</text:p>
          </table:table-cell>
          <table:table-cell office:value-type="string">
            <text:p>吳何福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79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2DG00218</text:p>
          </table:table-cell>
          <table:table-cell office:value-type="string">
            <text:p>吳何福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9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2DG00218</text:p>
          </table:table-cell>
          <table:table-cell office:value-type="string">
            <text:p>吳何福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7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20</text:p>
          </table:table-cell>
          <table:table-cell office:value-type="string">
            <text:p>洪智信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10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2DG00221</text:p>
          </table:table-cell>
          <table:table-cell office:value-type="string">
            <text:p>侯陳戀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4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2DG00221</text:p>
          </table:table-cell>
          <table:table-cell office:value-type="string">
            <text:p>侯陳戀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4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22</text:p>
          </table:table-cell>
          <table:table-cell office:value-type="string">
            <text:p>王邱金言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2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23</text:p>
          </table:table-cell>
          <table:table-cell office:value-type="string">
            <text:p>謝</text:p>
          </table:table-cell>
          <table:table-cell office:value-type="string">
            <text:p>東陽段</text:p>
          </table:table-cell>
          <table:table-cell office:value-type="string" table:number-columns-spanned="2" table:number-rows-spanned="1">
            <text:p>06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23</text:p>
          </table:table-cell>
          <table:table-cell office:value-type="string">
            <text:p>謝</text:p>
          </table:table-cell>
          <table:table-cell office:value-type="string">
            <text:p>東陽段</text:p>
          </table:table-cell>
          <table:table-cell office:value-type="string" table:number-columns-spanned="2" table:number-rows-spanned="1">
            <text:p>060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23</text:p>
          </table:table-cell>
          <table:table-cell office:value-type="string">
            <text:p>謝</text:p>
          </table:table-cell>
          <table:table-cell office:value-type="string">
            <text:p>東陽段</text:p>
          </table:table-cell>
          <table:table-cell office:value-type="string" table:number-columns-spanned="2" table:number-rows-spanned="1">
            <text:p>06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25</text:p>
          </table:table-cell>
          <table:table-cell office:value-type="string">
            <text:p>黃李秋月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5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25</text:p>
          </table:table-cell>
          <table:table-cell office:value-type="string">
            <text:p>黃李秋月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56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25</text:p>
          </table:table-cell>
          <table:table-cell office:value-type="string">
            <text:p>黃李秋月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25</text:p>
          </table:table-cell>
          <table:table-cell office:value-type="string">
            <text:p>黃李秋月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25</text:p>
          </table:table-cell>
          <table:table-cell office:value-type="string">
            <text:p>黃李秋月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5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25</text:p>
          </table:table-cell>
          <table:table-cell office:value-type="string">
            <text:p>黃李秋月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59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25</text:p>
          </table:table-cell>
          <table:table-cell office:value-type="string">
            <text:p>黃李秋月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59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25</text:p>
          </table:table-cell>
          <table:table-cell office:value-type="string">
            <text:p>黃李秋月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63-009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26</text:p>
          </table:table-cell>
          <table:table-cell office:value-type="string">
            <text:p>莊惠明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17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10頁</text:p>
          </table:table-cell>
          <table:covered-table-cell table:style-name="ce7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2～102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26</text:p>
          </table:table-cell>
          <table:table-cell office:value-type="string">
            <text:p>莊惠明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97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26</text:p>
          </table:table-cell>
          <table:table-cell office:value-type="string">
            <text:p>莊惠明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83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26</text:p>
          </table:table-cell>
          <table:table-cell office:value-type="string">
            <text:p>莊惠明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83-0001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26</text:p>
          </table:table-cell>
          <table:table-cell office:value-type="string">
            <text:p>莊惠明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96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26</text:p>
          </table:table-cell>
          <table:table-cell office:value-type="string">
            <text:p>莊惠明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98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27</text:p>
          </table:table-cell>
          <table:table-cell office:value-type="string">
            <text:p>陳萬居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9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28</text:p>
          </table:table-cell>
          <table:table-cell office:value-type="string">
            <text:p>陳萬居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9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29</text:p>
          </table:table-cell>
          <table:table-cell office:value-type="string">
            <text:p>譚邱善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11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30</text:p>
          </table:table-cell>
          <table:table-cell office:value-type="string">
            <text:p>陳介臣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653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31</text:p>
          </table:table-cell>
          <table:table-cell office:value-type="string">
            <text:p>謝尤發治</text:p>
          </table:table-cell>
          <table:table-cell office:value-type="string">
            <text:p>中東段</text:p>
          </table:table-cell>
          <table:table-cell office:value-type="string" table:number-columns-spanned="2" table:number-rows-spanned="1">
            <text:p>00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31</text:p>
          </table:table-cell>
          <table:table-cell office:value-type="string">
            <text:p>謝尤發治</text:p>
          </table:table-cell>
          <table:table-cell office:value-type="string">
            <text:p>普濟段</text:p>
          </table:table-cell>
          <table:table-cell office:value-type="string" table:number-columns-spanned="2" table:number-rows-spanned="1">
            <text:p>09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31</text:p>
          </table:table-cell>
          <table:table-cell office:value-type="string">
            <text:p>謝尤發治</text:p>
          </table:table-cell>
          <table:table-cell office:value-type="string">
            <text:p>普濟段</text:p>
          </table:table-cell>
          <table:table-cell office:value-type="string" table:number-columns-spanned="2" table:number-rows-spanned="1">
            <text:p>094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31</text:p>
          </table:table-cell>
          <table:table-cell office:value-type="string">
            <text:p>謝尤發治</text:p>
          </table:table-cell>
          <table:table-cell office:value-type="string">
            <text:p>興太段</text:p>
          </table:table-cell>
          <table:table-cell office:value-type="string" table:number-columns-spanned="2" table:number-rows-spanned="1">
            <text:p>10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34</text:p>
          </table:table-cell>
          <table:table-cell office:value-type="string">
            <text:p>陳乾三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102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34</text:p>
          </table:table-cell>
          <table:table-cell office:value-type="string">
            <text:p>陳乾三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1026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34</text:p>
          </table:table-cell>
          <table:table-cell office:value-type="string">
            <text:p>陳乾三</text:p>
          </table:table-cell>
          <table:table-cell office:value-type="string">
            <text:p>光明段</text:p>
          </table:table-cell>
          <table:table-cell office:value-type="string" table:number-columns-spanned="2" table:number-rows-spanned="1">
            <text:p>00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35</text:p>
          </table:table-cell>
          <table:table-cell office:value-type="string">
            <text:p>許劉金連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00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35</text:p>
          </table:table-cell>
          <table:table-cell office:value-type="string">
            <text:p>許劉金連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00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37</text:p>
          </table:table-cell>
          <table:table-cell office:value-type="string">
            <text:p>陳登邦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11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39</text:p>
          </table:table-cell>
          <table:table-cell office:value-type="string">
            <text:p>陳顯耀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9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39</text:p>
          </table:table-cell>
          <table:table-cell office:value-type="string">
            <text:p>陳顯耀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9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42</text:p>
          </table:table-cell>
          <table:table-cell office:value-type="string">
            <text:p>陳免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9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45</text:p>
          </table:table-cell>
          <table:table-cell office:value-type="string">
            <text:p>陳文成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9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46</text:p>
          </table:table-cell>
          <table:table-cell office:value-type="string">
            <text:p>黃金傳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381-004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46</text:p>
          </table:table-cell>
          <table:table-cell office:value-type="string">
            <text:p>黃金傳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381-003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49</text:p>
          </table:table-cell>
          <table:table-cell office:value-type="string">
            <text:p>黃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2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50</text:p>
          </table:table-cell>
          <table:table-cell office:value-type="string">
            <text:p>李萹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7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51</text:p>
          </table:table-cell>
          <table:table-cell office:value-type="string">
            <text:p>李萹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7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52</text:p>
          </table:table-cell>
          <table:table-cell office:value-type="string">
            <text:p>李萹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7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53</text:p>
          </table:table-cell>
          <table:table-cell office:value-type="string">
            <text:p>李萹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7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54</text:p>
          </table:table-cell>
          <table:table-cell office:value-type="string">
            <text:p>莊火山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7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55</text:p>
          </table:table-cell>
          <table:table-cell office:value-type="string">
            <text:p>吳銀銅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3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56</text:p>
          </table:table-cell>
          <table:table-cell office:value-type="string">
            <text:p>吳銀銅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57</text:p>
          </table:table-cell>
          <table:table-cell office:value-type="string">
            <text:p>吳銀銅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11頁</text:p>
          </table:table-cell>
          <table:covered-table-cell table:style-name="ce7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2～102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58</text:p>
          </table:table-cell>
          <table:table-cell office:value-type="string">
            <text:p>吳銀銅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59</text:p>
          </table:table-cell>
          <table:table-cell office:value-type="string">
            <text:p>吳銀銅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60</text:p>
          </table:table-cell>
          <table:table-cell office:value-type="string">
            <text:p>吳銀銅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61</text:p>
          </table:table-cell>
          <table:table-cell office:value-type="string">
            <text:p>吳銀銅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62</text:p>
          </table:table-cell>
          <table:table-cell office:value-type="string">
            <text:p>吳銀銅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63</text:p>
          </table:table-cell>
          <table:table-cell office:value-type="string">
            <text:p>吳銀銅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64</text:p>
          </table:table-cell>
          <table:table-cell office:value-type="string">
            <text:p>吳銀銅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65</text:p>
          </table:table-cell>
          <table:table-cell office:value-type="string">
            <text:p>吳銀銅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66</text:p>
          </table:table-cell>
          <table:table-cell office:value-type="string">
            <text:p>吳銀銅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67</text:p>
          </table:table-cell>
          <table:table-cell office:value-type="string">
            <text:p>吳銀銅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68</text:p>
          </table:table-cell>
          <table:table-cell office:value-type="string">
            <text:p>吳銀銅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69</text:p>
          </table:table-cell>
          <table:table-cell office:value-type="string">
            <text:p>吳銀銅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70</text:p>
          </table:table-cell>
          <table:table-cell office:value-type="string">
            <text:p>吳銀銅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10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71</text:p>
          </table:table-cell>
          <table:table-cell office:value-type="string">
            <text:p>吳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3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75</text:p>
          </table:table-cell>
          <table:table-cell office:value-type="string">
            <text:p>吳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76</text:p>
          </table:table-cell>
          <table:table-cell office:value-type="string">
            <text:p>吳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77</text:p>
          </table:table-cell>
          <table:table-cell office:value-type="string">
            <text:p>吳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85</text:p>
          </table:table-cell>
          <table:table-cell office:value-type="string">
            <text:p>吳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86</text:p>
          </table:table-cell>
          <table:table-cell office:value-type="string">
            <text:p>吳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10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87</text:p>
          </table:table-cell>
          <table:table-cell office:value-type="string">
            <text:p>吳招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3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88</text:p>
          </table:table-cell>
          <table:table-cell office:value-type="string">
            <text:p>吳招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89</text:p>
          </table:table-cell>
          <table:table-cell office:value-type="string">
            <text:p>吳招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90</text:p>
          </table:table-cell>
          <table:table-cell office:value-type="string">
            <text:p>吳招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91</text:p>
          </table:table-cell>
          <table:table-cell office:value-type="string">
            <text:p>吳招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92</text:p>
          </table:table-cell>
          <table:table-cell office:value-type="string">
            <text:p>吳招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93</text:p>
          </table:table-cell>
          <table:table-cell office:value-type="string">
            <text:p>吳招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94</text:p>
          </table:table-cell>
          <table:table-cell office:value-type="string">
            <text:p>吳招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95</text:p>
          </table:table-cell>
          <table:table-cell office:value-type="string">
            <text:p>吳招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96</text:p>
          </table:table-cell>
          <table:table-cell office:value-type="string">
            <text:p>吳招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97</text:p>
          </table:table-cell>
          <table:table-cell office:value-type="string">
            <text:p>吳招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98</text:p>
          </table:table-cell>
          <table:table-cell office:value-type="string">
            <text:p>吳招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299</text:p>
          </table:table-cell>
          <table:table-cell office:value-type="string">
            <text:p>吳招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00</text:p>
          </table:table-cell>
          <table:table-cell office:value-type="string">
            <text:p>吳招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01</text:p>
          </table:table-cell>
          <table:table-cell office:value-type="string">
            <text:p>吳招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12頁</text:p>
          </table:table-cell>
          <table:covered-table-cell table:style-name="ce7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2～102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02</text:p>
          </table:table-cell>
          <table:table-cell office:value-type="string">
            <text:p>吳招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10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19</text:p>
          </table:table-cell>
          <table:table-cell office:value-type="string">
            <text:p>吳子福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3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20</text:p>
          </table:table-cell>
          <table:table-cell office:value-type="string">
            <text:p>吳子福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21</text:p>
          </table:table-cell>
          <table:table-cell office:value-type="string">
            <text:p>吳子福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22</text:p>
          </table:table-cell>
          <table:table-cell office:value-type="string">
            <text:p>吳子福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23</text:p>
          </table:table-cell>
          <table:table-cell office:value-type="string">
            <text:p>吳子福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24</text:p>
          </table:table-cell>
          <table:table-cell office:value-type="string">
            <text:p>吳子福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25</text:p>
          </table:table-cell>
          <table:table-cell office:value-type="string">
            <text:p>吳子福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26</text:p>
          </table:table-cell>
          <table:table-cell office:value-type="string">
            <text:p>吳子福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27</text:p>
          </table:table-cell>
          <table:table-cell office:value-type="string">
            <text:p>吳子福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28</text:p>
          </table:table-cell>
          <table:table-cell office:value-type="string">
            <text:p>吳子福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29</text:p>
          </table:table-cell>
          <table:table-cell office:value-type="string">
            <text:p>吳子福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30</text:p>
          </table:table-cell>
          <table:table-cell office:value-type="string">
            <text:p>吳子福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31</text:p>
          </table:table-cell>
          <table:table-cell office:value-type="string">
            <text:p>吳子福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32</text:p>
          </table:table-cell>
          <table:table-cell office:value-type="string">
            <text:p>吳子福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33</text:p>
          </table:table-cell>
          <table:table-cell office:value-type="string">
            <text:p>吳子福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34</text:p>
          </table:table-cell>
          <table:table-cell office:value-type="string">
            <text:p>吳子福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10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35</text:p>
          </table:table-cell>
          <table:table-cell office:value-type="string">
            <text:p>吳再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3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36</text:p>
          </table:table-cell>
          <table:table-cell office:value-type="string">
            <text:p>吳再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37</text:p>
          </table:table-cell>
          <table:table-cell office:value-type="string">
            <text:p>吳再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38</text:p>
          </table:table-cell>
          <table:table-cell office:value-type="string">
            <text:p>吳再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39</text:p>
          </table:table-cell>
          <table:table-cell office:value-type="string">
            <text:p>吳再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40</text:p>
          </table:table-cell>
          <table:table-cell office:value-type="string">
            <text:p>吳再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41</text:p>
          </table:table-cell>
          <table:table-cell office:value-type="string">
            <text:p>吳再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42</text:p>
          </table:table-cell>
          <table:table-cell office:value-type="string">
            <text:p>吳再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43</text:p>
          </table:table-cell>
          <table:table-cell office:value-type="string">
            <text:p>吳再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44</text:p>
          </table:table-cell>
          <table:table-cell office:value-type="string">
            <text:p>吳再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45</text:p>
          </table:table-cell>
          <table:table-cell office:value-type="string">
            <text:p>吳再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46</text:p>
          </table:table-cell>
          <table:table-cell office:value-type="string">
            <text:p>吳再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47</text:p>
          </table:table-cell>
          <table:table-cell office:value-type="string">
            <text:p>吳再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48</text:p>
          </table:table-cell>
          <table:table-cell office:value-type="string">
            <text:p>吳再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49</text:p>
          </table:table-cell>
          <table:table-cell office:value-type="string">
            <text:p>吳再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50</text:p>
          </table:table-cell>
          <table:table-cell office:value-type="string">
            <text:p>吳再生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10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51</text:p>
          </table:table-cell>
          <table:table-cell office:value-type="string">
            <text:p>吳鬧賽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3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13頁</text:p>
          </table:table-cell>
          <table:covered-table-cell table:style-name="ce7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2～102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52</text:p>
          </table:table-cell>
          <table:table-cell office:value-type="string">
            <text:p>吳鬧賽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53</text:p>
          </table:table-cell>
          <table:table-cell office:value-type="string">
            <text:p>吳鬧賽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54</text:p>
          </table:table-cell>
          <table:table-cell office:value-type="string">
            <text:p>吳鬧賽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55</text:p>
          </table:table-cell>
          <table:table-cell office:value-type="string">
            <text:p>吳鬧賽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56</text:p>
          </table:table-cell>
          <table:table-cell office:value-type="string">
            <text:p>吳鬧賽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57</text:p>
          </table:table-cell>
          <table:table-cell office:value-type="string">
            <text:p>吳鬧賽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58</text:p>
          </table:table-cell>
          <table:table-cell office:value-type="string">
            <text:p>吳鬧賽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59</text:p>
          </table:table-cell>
          <table:table-cell office:value-type="string">
            <text:p>吳鬧賽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60</text:p>
          </table:table-cell>
          <table:table-cell office:value-type="string">
            <text:p>吳鬧賽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61</text:p>
          </table:table-cell>
          <table:table-cell office:value-type="string">
            <text:p>吳鬧賽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62</text:p>
          </table:table-cell>
          <table:table-cell office:value-type="string">
            <text:p>吳鬧賽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63</text:p>
          </table:table-cell>
          <table:table-cell office:value-type="string">
            <text:p>吳鬧賽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64</text:p>
          </table:table-cell>
          <table:table-cell office:value-type="string">
            <text:p>吳鬧賽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65</text:p>
          </table:table-cell>
          <table:table-cell office:value-type="string">
            <text:p>吳鬧賽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66</text:p>
          </table:table-cell>
          <table:table-cell office:value-type="string">
            <text:p>吳鬧賽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10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67</text:p>
          </table:table-cell>
          <table:table-cell office:value-type="string">
            <text:p>吳張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3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68</text:p>
          </table:table-cell>
          <table:table-cell office:value-type="string">
            <text:p>吳張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69</text:p>
          </table:table-cell>
          <table:table-cell office:value-type="string">
            <text:p>吳張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70</text:p>
          </table:table-cell>
          <table:table-cell office:value-type="string">
            <text:p>吳張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71</text:p>
          </table:table-cell>
          <table:table-cell office:value-type="string">
            <text:p>吳張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72</text:p>
          </table:table-cell>
          <table:table-cell office:value-type="string">
            <text:p>吳張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73</text:p>
          </table:table-cell>
          <table:table-cell office:value-type="string">
            <text:p>吳張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74</text:p>
          </table:table-cell>
          <table:table-cell office:value-type="string">
            <text:p>吳張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75</text:p>
          </table:table-cell>
          <table:table-cell office:value-type="string">
            <text:p>吳張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76</text:p>
          </table:table-cell>
          <table:table-cell office:value-type="string">
            <text:p>吳張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77</text:p>
          </table:table-cell>
          <table:table-cell office:value-type="string">
            <text:p>吳張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78</text:p>
          </table:table-cell>
          <table:table-cell office:value-type="string">
            <text:p>吳張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79</text:p>
          </table:table-cell>
          <table:table-cell office:value-type="string">
            <text:p>吳張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80</text:p>
          </table:table-cell>
          <table:table-cell office:value-type="string">
            <text:p>吳張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81</text:p>
          </table:table-cell>
          <table:table-cell office:value-type="string">
            <text:p>吳張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82</text:p>
          </table:table-cell>
          <table:table-cell office:value-type="string">
            <text:p>吳張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10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83</text:p>
          </table:table-cell>
          <table:table-cell office:value-type="string">
            <text:p>吳天德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3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84</text:p>
          </table:table-cell>
          <table:table-cell office:value-type="string">
            <text:p>吳天德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85</text:p>
          </table:table-cell>
          <table:table-cell office:value-type="string">
            <text:p>吳天德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14頁</text:p>
          </table:table-cell>
          <table:covered-table-cell table:style-name="ce7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2～102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86</text:p>
          </table:table-cell>
          <table:table-cell office:value-type="string">
            <text:p>吳天德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87</text:p>
          </table:table-cell>
          <table:table-cell office:value-type="string">
            <text:p>吳天德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88</text:p>
          </table:table-cell>
          <table:table-cell office:value-type="string">
            <text:p>吳天德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89</text:p>
          </table:table-cell>
          <table:table-cell office:value-type="string">
            <text:p>吳天德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90</text:p>
          </table:table-cell>
          <table:table-cell office:value-type="string">
            <text:p>吳天德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91</text:p>
          </table:table-cell>
          <table:table-cell office:value-type="string">
            <text:p>吳天德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92</text:p>
          </table:table-cell>
          <table:table-cell office:value-type="string">
            <text:p>吳天德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93</text:p>
          </table:table-cell>
          <table:table-cell office:value-type="string">
            <text:p>吳天德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94</text:p>
          </table:table-cell>
          <table:table-cell office:value-type="string">
            <text:p>吳天德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95</text:p>
          </table:table-cell>
          <table:table-cell office:value-type="string">
            <text:p>吳天德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96</text:p>
          </table:table-cell>
          <table:table-cell office:value-type="string">
            <text:p>吳天德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97</text:p>
          </table:table-cell>
          <table:table-cell office:value-type="string">
            <text:p>吳天德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98</text:p>
          </table:table-cell>
          <table:table-cell office:value-type="string">
            <text:p>吳天德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10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399</text:p>
          </table:table-cell>
          <table:table-cell office:value-type="string">
            <text:p>吳墩山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3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00</text:p>
          </table:table-cell>
          <table:table-cell office:value-type="string">
            <text:p>吳墩山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01</text:p>
          </table:table-cell>
          <table:table-cell office:value-type="string">
            <text:p>吳墩山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02</text:p>
          </table:table-cell>
          <table:table-cell office:value-type="string">
            <text:p>吳墩山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03</text:p>
          </table:table-cell>
          <table:table-cell office:value-type="string">
            <text:p>吳墩山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04</text:p>
          </table:table-cell>
          <table:table-cell office:value-type="string">
            <text:p>吳墩山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05</text:p>
          </table:table-cell>
          <table:table-cell office:value-type="string">
            <text:p>吳墩山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06</text:p>
          </table:table-cell>
          <table:table-cell office:value-type="string">
            <text:p>吳墩山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07</text:p>
          </table:table-cell>
          <table:table-cell office:value-type="string">
            <text:p>吳墩山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08</text:p>
          </table:table-cell>
          <table:table-cell office:value-type="string">
            <text:p>吳墩山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09</text:p>
          </table:table-cell>
          <table:table-cell office:value-type="string">
            <text:p>吳墩山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10</text:p>
          </table:table-cell>
          <table:table-cell office:value-type="string">
            <text:p>吳墩山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11</text:p>
          </table:table-cell>
          <table:table-cell office:value-type="string">
            <text:p>吳墩山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12</text:p>
          </table:table-cell>
          <table:table-cell office:value-type="string">
            <text:p>吳墩山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13</text:p>
          </table:table-cell>
          <table:table-cell office:value-type="string">
            <text:p>吳墩山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14</text:p>
          </table:table-cell>
          <table:table-cell office:value-type="string">
            <text:p>吳墩山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10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15</text:p>
          </table:table-cell>
          <table:table-cell office:value-type="string">
            <text:p>吳清潔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3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16</text:p>
          </table:table-cell>
          <table:table-cell office:value-type="string">
            <text:p>吳清潔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17</text:p>
          </table:table-cell>
          <table:table-cell office:value-type="string">
            <text:p>吳清潔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18</text:p>
          </table:table-cell>
          <table:table-cell office:value-type="string">
            <text:p>吳清潔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19</text:p>
          </table:table-cell>
          <table:table-cell office:value-type="string">
            <text:p>吳清潔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15頁</text:p>
          </table:table-cell>
          <table:covered-table-cell table:style-name="ce7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2～102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20</text:p>
          </table:table-cell>
          <table:table-cell office:value-type="string">
            <text:p>吳清潔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21</text:p>
          </table:table-cell>
          <table:table-cell office:value-type="string">
            <text:p>吳清潔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22</text:p>
          </table:table-cell>
          <table:table-cell office:value-type="string">
            <text:p>吳清潔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23</text:p>
          </table:table-cell>
          <table:table-cell office:value-type="string">
            <text:p>吳清潔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24</text:p>
          </table:table-cell>
          <table:table-cell office:value-type="string">
            <text:p>吳清潔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25</text:p>
          </table:table-cell>
          <table:table-cell office:value-type="string">
            <text:p>吳清潔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26</text:p>
          </table:table-cell>
          <table:table-cell office:value-type="string">
            <text:p>吳清潔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27</text:p>
          </table:table-cell>
          <table:table-cell office:value-type="string">
            <text:p>吳清潔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28</text:p>
          </table:table-cell>
          <table:table-cell office:value-type="string">
            <text:p>吳清潔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29</text:p>
          </table:table-cell>
          <table:table-cell office:value-type="string">
            <text:p>吳清潔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30</text:p>
          </table:table-cell>
          <table:table-cell office:value-type="string">
            <text:p>吳清潔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10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31</text:p>
          </table:table-cell>
          <table:table-cell office:value-type="string">
            <text:p>吳養魚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3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32</text:p>
          </table:table-cell>
          <table:table-cell office:value-type="string">
            <text:p>吳養鰡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3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36</text:p>
          </table:table-cell>
          <table:table-cell office:value-type="string">
            <text:p>吳養鰡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37</text:p>
          </table:table-cell>
          <table:table-cell office:value-type="string">
            <text:p>吳養鰡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43</text:p>
          </table:table-cell>
          <table:table-cell office:value-type="string">
            <text:p>吳養鰡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46</text:p>
          </table:table-cell>
          <table:table-cell office:value-type="string">
            <text:p>吳養鰡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2DG00447</text:p>
          </table:table-cell>
          <table:table-cell office:value-type="string">
            <text:p>吳養鰡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10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named-expressions/>
      </table:table>
      <table:named-expressions>
        <table:named-range table:name="JR_PAGE_ANCHOR_0_1" table:base-cell-address="$repqu019p.$A$1" table:cell-range-address="$repqu019p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8cm" fo:page-height="29.693cm" style:num-format="1" style:print-orientation="portrait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6">2023/08/06</text:date>, <text:time>15:5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8-06T15:51:40.22</dc:date>
    <meta:editing-duration>PT5S</meta:editing-duration>
    <meta:editing-cycles>1</meta:editing-cycles>
    <meta:document-statistic meta:table-count="1" meta:cell-count="2600" meta:object-count="0"/>
  </office:meta>
</office:document-meta>
</file>