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21.00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2</text:p>
          </table:table-cell>
          <table:table-cell office:value-type="string">
            <text:p>陳山隆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1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4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4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3</text:p>
          </table:table-cell>
          <table:table-cell office:value-type="string">
            <text:p>楊林愛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8</text:p>
          </table:table-cell>
          <table:table-cell office:value-type="string">
            <text:p>林棋材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8</text:p>
          </table:table-cell>
          <table:table-cell office:value-type="string">
            <text:p>林棋材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08</text:p>
          </table:table-cell>
          <table:table-cell office:value-type="string">
            <text:p>林棋材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3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2</text:p>
          </table:table-cell>
          <table:table-cell office:value-type="string">
            <text:p>黃玉川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4</text:p>
          </table:table-cell>
          <table:table-cell office:value-type="string">
            <text:p>許吟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1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4</text:p>
          </table:table-cell>
          <table:table-cell office:value-type="string">
            <text:p>許吟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4</text:p>
          </table:table-cell>
          <table:table-cell office:value-type="string">
            <text:p>許吟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1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4</text:p>
          </table:table-cell>
          <table:table-cell office:value-type="string">
            <text:p>許吟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2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5</text:p>
          </table:table-cell>
          <table:table-cell office:value-type="string">
            <text:p>王金祥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5</text:p>
          </table:table-cell>
          <table:table-cell office:value-type="string">
            <text:p>王金祥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08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8</text:p>
          </table:table-cell>
          <table:table-cell office:value-type="string">
            <text:p>陳徐秀英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3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9</text:p>
          </table:table-cell>
          <table:table-cell office:value-type="string">
            <text:p>林美花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01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19</text:p>
          </table:table-cell>
          <table:table-cell office:value-type="string">
            <text:p>林美花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3</text:p>
          </table:table-cell>
          <table:table-cell office:value-type="string">
            <text:p>邱呂胡</text:p>
          </table:table-cell>
          <table:table-cell office:value-type="string">
            <text:p>文化段</text:p>
          </table:table-cell>
          <table:table-cell office:value-type="string" table:number-columns-spanned="2" table:number-rows-spanned="1">
            <text:p>0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1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1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4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唐盟段</text:p>
          </table:table-cell>
          <table:table-cell office:value-type="string" table:number-columns-spanned="2" table:number-rows-spanned="1">
            <text:p>13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2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0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5</text:p>
          </table:table-cell>
          <table:table-cell office:value-type="string">
            <text:p>黃金棖</text:p>
          </table:table-cell>
          <table:table-cell office:value-type="string">
            <text:p>潭墘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6</text:p>
          </table:table-cell>
          <table:table-cell office:value-type="string">
            <text:p>陳施英</text:p>
          </table:table-cell>
          <table:table-cell office:value-type="string">
            <text:p>育善段</text:p>
          </table:table-cell>
          <table:table-cell office:value-type="string" table:number-columns-spanned="2" table:number-rows-spanned="1">
            <text:p>02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6</text:p>
          </table:table-cell>
          <table:table-cell office:value-type="string">
            <text:p>陳施英</text:p>
          </table:table-cell>
          <table:table-cell office:value-type="string">
            <text:p>育善段</text:p>
          </table:table-cell>
          <table:table-cell office:value-type="string" table:number-columns-spanned="2" table:number-rows-spanned="1">
            <text:p>02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7</text:p>
          </table:table-cell>
          <table:table-cell office:value-type="string">
            <text:p>蘇王瑞香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4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27</text:p>
          </table:table-cell>
          <table:table-cell office:value-type="string">
            <text:p>蘇王瑞香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42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1</text:p>
          </table:table-cell>
          <table:table-cell office:value-type="string">
            <text:p>莊玉麟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2</text:p>
          </table:table-cell>
          <table:table-cell office:value-type="string">
            <text:p>莊玉麟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2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3</text:p>
          </table:table-cell>
          <table:table-cell office:value-type="string">
            <text:p>莊玉麟</text:p>
          </table:table-cell>
          <table:table-cell office:value-type="string">
            <text:p>子林段</text:p>
          </table:table-cell>
          <table:table-cell office:value-type="string" table:number-columns-spanned="2" table:number-rows-spanned="1">
            <text:p>07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4</text:p>
          </table:table-cell>
          <table:table-cell office:value-type="string">
            <text:p>蔡順萬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77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5</text:p>
          </table:table-cell>
          <table:table-cell office:value-type="string">
            <text:p>蔡順萬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77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6</text:p>
          </table:table-cell>
          <table:table-cell office:value-type="string">
            <text:p>蔡順萬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77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7</text:p>
          </table:table-cell>
          <table:table-cell office:value-type="string">
            <text:p>蔡順萬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4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38</text:p>
          </table:table-cell>
          <table:table-cell office:value-type="string">
            <text:p>方隆盛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5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1</text:p>
          </table:table-cell>
          <table:table-cell office:value-type="string">
            <text:p>劉榮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1</text:p>
          </table:table-cell>
          <table:table-cell office:value-type="string">
            <text:p>劉榮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4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1</text:p>
          </table:table-cell>
          <table:table-cell office:value-type="string">
            <text:p>劉榮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1</text:p>
          </table:table-cell>
          <table:table-cell office:value-type="string">
            <text:p>劉榮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5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1</text:p>
          </table:table-cell>
          <table:table-cell office:value-type="string">
            <text:p>劉榮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2</text:p>
          </table:table-cell>
          <table:table-cell office:value-type="string">
            <text:p>劉玉英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4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3</text:p>
          </table:table-cell>
          <table:table-cell office:value-type="string">
            <text:p>劉永盛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4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4</text:p>
          </table:table-cell>
          <table:table-cell office:value-type="string">
            <text:p>方林棉</text:p>
          </table:table-cell>
          <table:table-cell office:value-type="string">
            <text:p>西港堡段</text:p>
          </table:table-cell>
          <table:table-cell office:value-type="string" table:number-columns-spanned="2" table:number-rows-spanned="1">
            <text:p>00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5</text:p>
          </table:table-cell>
          <table:table-cell office:value-type="string">
            <text:p>曾封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3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5</text:p>
          </table:table-cell>
          <table:table-cell office:value-type="string">
            <text:p>曾封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3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5</text:p>
          </table:table-cell>
          <table:table-cell office:value-type="string">
            <text:p>曾封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3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5</text:p>
          </table:table-cell>
          <table:table-cell office:value-type="string">
            <text:p>曾封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31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5</text:p>
          </table:table-cell>
          <table:table-cell office:value-type="string">
            <text:p>曾封印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3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6</text:p>
          </table:table-cell>
          <table:table-cell office:value-type="string">
            <text:p>劉登財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2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8</text:p>
          </table:table-cell>
          <table:table-cell office:value-type="string">
            <text:p>陳邱月代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9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48</text:p>
          </table:table-cell>
          <table:table-cell office:value-type="string">
            <text:p>陳邱月代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1</text:p>
          </table:table-cell>
          <table:table-cell office:value-type="string">
            <text:p>王清雲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3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1</text:p>
          </table:table-cell>
          <table:table-cell office:value-type="string">
            <text:p>王清雲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3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1</text:p>
          </table:table-cell>
          <table:table-cell office:value-type="string">
            <text:p>王清雲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3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2</text:p>
          </table:table-cell>
          <table:table-cell office:value-type="string">
            <text:p>陳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2</text:p>
          </table:table-cell>
          <table:table-cell office:value-type="string">
            <text:p>陳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3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2</text:p>
          </table:table-cell>
          <table:table-cell office:value-type="string">
            <text:p>陳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2</text:p>
          </table:table-cell>
          <table:table-cell office:value-type="string">
            <text:p>陳漢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2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3</text:p>
          </table:table-cell>
          <table:table-cell office:value-type="string">
            <text:p>陳漢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4</text:p>
          </table:table-cell>
          <table:table-cell office:value-type="string">
            <text:p>陳漢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5</text:p>
          </table:table-cell>
          <table:table-cell office:value-type="string">
            <text:p>陳漢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6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6</text:p>
          </table:table-cell>
          <table:table-cell office:value-type="string">
            <text:p>陳漢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437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7</text:p>
          </table:table-cell>
          <table:table-cell office:value-type="string">
            <text:p>楊黃冷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7</text:p>
          </table:table-cell>
          <table:table-cell office:value-type="string">
            <text:p>楊黃冷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8</text:p>
          </table:table-cell>
          <table:table-cell office:value-type="string">
            <text:p>黃萬益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9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9</text:p>
          </table:table-cell>
          <table:table-cell office:value-type="string">
            <text:p>杜尚旭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59</text:p>
          </table:table-cell>
          <table:table-cell office:value-type="string">
            <text:p>杜尚旭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15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0</text:p>
          </table:table-cell>
          <table:table-cell office:value-type="string">
            <text:p>黃新符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1</text:p>
          </table:table-cell>
          <table:table-cell office:value-type="string">
            <text:p>黃新符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2</text:p>
          </table:table-cell>
          <table:table-cell office:value-type="string">
            <text:p>黃新符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3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2</text:p>
          </table:table-cell>
          <table:table-cell office:value-type="string">
            <text:p>黃新符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2</text:p>
          </table:table-cell>
          <table:table-cell office:value-type="string">
            <text:p>黃新符</text:p>
          </table:table-cell>
          <table:table-cell office:value-type="string">
            <text:p>大埕段</text:p>
          </table:table-cell>
          <table:table-cell office:value-type="string" table:number-columns-spanned="2" table:number-rows-spanned="1">
            <text:p>043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3</text:p>
          </table:table-cell>
          <table:table-cell office:value-type="string">
            <text:p>張進丁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45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3</text:p>
          </table:table-cell>
          <table:table-cell office:value-type="string">
            <text:p>張進丁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3</text:p>
          </table:table-cell>
          <table:table-cell office:value-type="string">
            <text:p>張進丁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10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0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3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4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5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6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4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7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2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8</text:p>
          </table:table-cell>
          <table:table-cell office:value-type="string">
            <text:p>蘇清崎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02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69</text:p>
          </table:table-cell>
          <table:table-cell office:value-type="string">
            <text:p>曾振樂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0</text:p>
          </table:table-cell>
          <table:table-cell office:value-type="string">
            <text:p>林嘉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1</text:p>
          </table:table-cell>
          <table:table-cell office:value-type="string">
            <text:p>林嘉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1</text:p>
          </table:table-cell>
          <table:table-cell office:value-type="string">
            <text:p>林嘉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68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2</text:p>
          </table:table-cell>
          <table:table-cell office:value-type="string">
            <text:p>黃庚寅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1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3</text:p>
          </table:table-cell>
          <table:table-cell office:value-type="string">
            <text:p>蘇謝不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3</text:p>
          </table:table-cell>
          <table:table-cell office:value-type="string">
            <text:p>蘇謝不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3</text:p>
          </table:table-cell>
          <table:table-cell office:value-type="string">
            <text:p>蘇謝不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1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6</text:p>
          </table:table-cell>
          <table:table-cell office:value-type="string">
            <text:p>陳進財</text:p>
          </table:table-cell>
          <table:table-cell office:value-type="string">
            <text:p>七股段</text:p>
          </table:table-cell>
          <table:table-cell office:value-type="string" table:number-columns-spanned="2" table:number-rows-spanned="1">
            <text:p>0014-028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7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9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9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9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5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9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7</text:p>
          </table:table-cell>
          <table:table-cell office:value-type="string">
            <text:p>王林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51-09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8</text:p>
          </table:table-cell>
          <table:table-cell office:value-type="string">
            <text:p>黃鄭笑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07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8</text:p>
          </table:table-cell>
          <table:table-cell office:value-type="string">
            <text:p>黃鄭笑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38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78</text:p>
          </table:table-cell>
          <table:table-cell office:value-type="string">
            <text:p>黃鄭笑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1</text:p>
          </table:table-cell>
          <table:table-cell office:value-type="string">
            <text:p>柯榮賢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1</text:p>
          </table:table-cell>
          <table:table-cell office:value-type="string">
            <text:p>柯榮賢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0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2</text:p>
          </table:table-cell>
          <table:table-cell office:value-type="string">
            <text:p>洪杉評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0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6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4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乾成段</text:p>
          </table:table-cell>
          <table:table-cell office:value-type="string" table:number-columns-spanned="2" table:number-rows-spanned="1">
            <text:p>0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5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6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3</text:p>
          </table:table-cell>
          <table:table-cell office:value-type="string">
            <text:p>邱勝雄</text:p>
          </table:table-cell>
          <table:table-cell office:value-type="string">
            <text:p>篤加段</text:p>
          </table:table-cell>
          <table:table-cell office:value-type="string" table:number-columns-spanned="2" table:number-rows-spanned="1">
            <text:p>0170-00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5</text:p>
          </table:table-cell>
          <table:table-cell office:value-type="string">
            <text:p>陳幸男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10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6</text:p>
          </table:table-cell>
          <table:table-cell office:value-type="string">
            <text:p>吳忠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6</text:p>
          </table:table-cell>
          <table:table-cell office:value-type="string">
            <text:p>吳忠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6</text:p>
          </table:table-cell>
          <table:table-cell office:value-type="string">
            <text:p>吳忠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6</text:p>
          </table:table-cell>
          <table:table-cell office:value-type="string">
            <text:p>吳忠雄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7</text:p>
          </table:table-cell>
          <table:table-cell office:value-type="string">
            <text:p>周玉振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7</text:p>
          </table:table-cell>
          <table:table-cell office:value-type="string">
            <text:p>周玉振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7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87</text:p>
          </table:table-cell>
          <table:table-cell office:value-type="string">
            <text:p>周玉振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0</text:p>
          </table:table-cell>
          <table:table-cell office:value-type="string">
            <text:p>黃天發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0</text:p>
          </table:table-cell>
          <table:table-cell office:value-type="string">
            <text:p>黃天發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1</text:p>
          </table:table-cell>
          <table:table-cell office:value-type="string">
            <text:p>黃天發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3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2</text:p>
          </table:table-cell>
          <table:table-cell office:value-type="string">
            <text:p>黃天發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3</text:p>
          </table:table-cell>
          <table:table-cell office:value-type="string">
            <text:p>黃天發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0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5</text:p>
          </table:table-cell>
          <table:table-cell office:value-type="string">
            <text:p>蔡邱蓮花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2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6</text:p>
          </table:table-cell>
          <table:table-cell office:value-type="string">
            <text:p>邱清音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09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6</text:p>
          </table:table-cell>
          <table:table-cell office:value-type="string">
            <text:p>邱清音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6</text:p>
          </table:table-cell>
          <table:table-cell office:value-type="string">
            <text:p>邱清音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5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6</text:p>
          </table:table-cell>
          <table:table-cell office:value-type="string">
            <text:p>邱清音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9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6</text:p>
          </table:table-cell>
          <table:table-cell office:value-type="string">
            <text:p>邱清音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9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07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07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3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39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3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39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8</text:p>
          </table:table-cell>
          <table:table-cell office:value-type="string">
            <text:p>黃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07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099</text:p>
          </table:table-cell>
          <table:table-cell office:value-type="string">
            <text:p>李秋東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1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2</text:p>
          </table:table-cell>
          <table:table-cell office:value-type="string">
            <text:p>王政珍</text:p>
          </table:table-cell>
          <table:table-cell office:value-type="string">
            <text:p>漚汪段中甲小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3</text:p>
          </table:table-cell>
          <table:table-cell office:value-type="string">
            <text:p>吳茂夫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4</text:p>
          </table:table-cell>
          <table:table-cell office:value-type="string">
            <text:p>林吳春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8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4</text:p>
          </table:table-cell>
          <table:table-cell office:value-type="string">
            <text:p>林吳春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5</text:p>
          </table:table-cell>
          <table:table-cell office:value-type="string">
            <text:p>吳進福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5</text:p>
          </table:table-cell>
          <table:table-cell office:value-type="string">
            <text:p>吳進福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5</text:p>
          </table:table-cell>
          <table:table-cell office:value-type="string">
            <text:p>吳進福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17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7</text:p>
          </table:table-cell>
          <table:table-cell office:value-type="string">
            <text:p>吳傑仁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8</text:p>
          </table:table-cell>
          <table:table-cell office:value-type="string">
            <text:p>吳傑仁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0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9</text:p>
          </table:table-cell>
          <table:table-cell office:value-type="string">
            <text:p>吳仙党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9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09</text:p>
          </table:table-cell>
          <table:table-cell office:value-type="string">
            <text:p>吳仙党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9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1</text:p>
          </table:table-cell>
          <table:table-cell office:value-type="string">
            <text:p>謝安楠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2</text:p>
          </table:table-cell>
          <table:table-cell office:value-type="string">
            <text:p>洪美專</text:p>
          </table:table-cell>
          <table:table-cell office:value-type="string">
            <text:p>將軍段一小段</text:p>
          </table:table-cell>
          <table:table-cell office:value-type="string" table:number-columns-spanned="2" table:number-rows-spanned="1">
            <text:p>00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3</text:p>
          </table:table-cell>
          <table:table-cell office:value-type="string">
            <text:p>吳金富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3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4</text:p>
          </table:table-cell>
          <table:table-cell office:value-type="string">
            <text:p>陳石寮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1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5</text:p>
          </table:table-cell>
          <table:table-cell office:value-type="string">
            <text:p>陳石寮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17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6</text:p>
          </table:table-cell>
          <table:table-cell office:value-type="string">
            <text:p>陳石寮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2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7</text:p>
          </table:table-cell>
          <table:table-cell office:value-type="string">
            <text:p>陳石寮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29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18</text:p>
          </table:table-cell>
          <table:table-cell office:value-type="string">
            <text:p>陳石寮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29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0</text:p>
          </table:table-cell>
          <table:table-cell office:value-type="string">
            <text:p>李隆誠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9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0</text:p>
          </table:table-cell>
          <table:table-cell office:value-type="string">
            <text:p>李隆誠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9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1</text:p>
          </table:table-cell>
          <table:table-cell office:value-type="string">
            <text:p>黃榮助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2</text:p>
          </table:table-cell>
          <table:table-cell office:value-type="string">
            <text:p>林吳秀玉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2</text:p>
          </table:table-cell>
          <table:table-cell office:value-type="string">
            <text:p>林吳秀玉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2</text:p>
          </table:table-cell>
          <table:table-cell office:value-type="string">
            <text:p>林吳秀玉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3</text:p>
          </table:table-cell>
          <table:table-cell office:value-type="string">
            <text:p>吳陳換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2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4</text:p>
          </table:table-cell>
          <table:table-cell office:value-type="string">
            <text:p>陳榮泰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5</text:p>
          </table:table-cell>
          <table:table-cell office:value-type="string">
            <text:p>陳杜罔市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1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6</text:p>
          </table:table-cell>
          <table:table-cell office:value-type="string">
            <text:p>周海祈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2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6</text:p>
          </table:table-cell>
          <table:table-cell office:value-type="string">
            <text:p>周海祈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24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6</text:p>
          </table:table-cell>
          <table:table-cell office:value-type="string">
            <text:p>周海祈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24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7</text:p>
          </table:table-cell>
          <table:table-cell office:value-type="string">
            <text:p>陳吳美琴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2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7</text:p>
          </table:table-cell>
          <table:table-cell office:value-type="string">
            <text:p>陳吳美琴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2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7</text:p>
          </table:table-cell>
          <table:table-cell office:value-type="string">
            <text:p>陳吳美琴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7</text:p>
          </table:table-cell>
          <table:table-cell office:value-type="string">
            <text:p>陳吳美琴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42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8</text:p>
          </table:table-cell>
          <table:table-cell office:value-type="string">
            <text:p>郭疏美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000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8</text:p>
          </table:table-cell>
          <table:table-cell office:value-type="string">
            <text:p>郭疏美</text:p>
          </table:table-cell>
          <table:table-cell office:value-type="string">
            <text:p>西華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9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9</text:p>
          </table:table-cell>
          <table:table-cell office:value-type="string">
            <text:p>吳新柳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9</text:p>
          </table:table-cell>
          <table:table-cell office:value-type="string">
            <text:p>吳新柳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9</text:p>
          </table:table-cell>
          <table:table-cell office:value-type="string">
            <text:p>吳新柳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29</text:p>
          </table:table-cell>
          <table:table-cell office:value-type="string">
            <text:p>吳新柳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3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0</text:p>
          </table:table-cell>
          <table:table-cell office:value-type="string">
            <text:p>洪益茂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7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0</text:p>
          </table:table-cell>
          <table:table-cell office:value-type="string">
            <text:p>洪益茂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7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1</text:p>
          </table:table-cell>
          <table:table-cell office:value-type="string">
            <text:p>王元方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1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1</text:p>
          </table:table-cell>
          <table:table-cell office:value-type="string">
            <text:p>王元方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1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1</text:p>
          </table:table-cell>
          <table:table-cell office:value-type="string">
            <text:p>王元方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1</text:p>
          </table:table-cell>
          <table:table-cell office:value-type="string">
            <text:p>王元方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2</text:p>
          </table:table-cell>
          <table:table-cell office:value-type="string">
            <text:p>郭丙丁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4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3</text:p>
          </table:table-cell>
          <table:table-cell office:value-type="string">
            <text:p>郭丙丁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4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4</text:p>
          </table:table-cell>
          <table:table-cell office:value-type="string">
            <text:p>郭丙丁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047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5</text:p>
          </table:table-cell>
          <table:table-cell office:value-type="string">
            <text:p>郭能標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98-01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3DG00136</text:p>
          </table:table-cell>
          <table:table-cell office:value-type="string">
            <text:p>黃子路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7</text:p>
          </table:table-cell>
          <table:table-cell office:value-type="string">
            <text:p>林水明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7</text:p>
          </table:table-cell>
          <table:table-cell office:value-type="string">
            <text:p>林水明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7</text:p>
          </table:table-cell>
          <table:table-cell office:value-type="string">
            <text:p>林水明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8</text:p>
          </table:table-cell>
          <table:table-cell office:value-type="string">
            <text:p>陳王緞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8</text:p>
          </table:table-cell>
          <table:table-cell office:value-type="string">
            <text:p>陳王緞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38</text:p>
          </table:table-cell>
          <table:table-cell office:value-type="string">
            <text:p>陳王緞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9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3DG00139</text:p>
          </table:table-cell>
          <table:table-cell office:value-type="string">
            <text:p>曾潤田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1</text:p>
          </table:table-cell>
          <table:table-cell office:value-type="string">
            <text:p>李春連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4</text:p>
          </table:table-cell>
          <table:table-cell office:value-type="string">
            <text:p>王險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4</text:p>
          </table:table-cell>
          <table:table-cell office:value-type="string">
            <text:p>王險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5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6</text:p>
          </table:table-cell>
          <table:table-cell office:value-type="string">
            <text:p>郭國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008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6</text:p>
          </table:table-cell>
          <table:table-cell office:value-type="string">
            <text:p>郭國松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7</text:p>
          </table:table-cell>
          <table:table-cell office:value-type="string">
            <text:p>謝枝俊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017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7</text:p>
          </table:table-cell>
          <table:table-cell office:value-type="string">
            <text:p>謝枝俊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8</text:p>
          </table:table-cell>
          <table:table-cell office:value-type="string">
            <text:p>吳福川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1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8</text:p>
          </table:table-cell>
          <table:table-cell office:value-type="string">
            <text:p>吳福川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012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0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大灣段</text:p>
          </table:table-cell>
          <table:table-cell office:value-type="string" table:number-columns-spanned="2" table:number-rows-spanned="1">
            <text:p>08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49</text:p>
          </table:table-cell>
          <table:table-cell office:value-type="string">
            <text:p>王正輝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12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0</text:p>
          </table:table-cell>
          <table:table-cell office:value-type="string">
            <text:p>謝仙景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0</text:p>
          </table:table-cell>
          <table:table-cell office:value-type="string">
            <text:p>謝仙景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1</text:p>
          </table:table-cell>
          <table:table-cell office:value-type="string">
            <text:p>王清波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382-01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2</text:p>
          </table:table-cell>
          <table:table-cell office:value-type="string">
            <text:p>王合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4</text:p>
          </table:table-cell>
          <table:table-cell office:value-type="string">
            <text:p>李江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53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5</text:p>
          </table:table-cell>
          <table:table-cell office:value-type="string">
            <text:p>陳格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6</text:p>
          </table:table-cell>
          <table:table-cell office:value-type="string">
            <text:p>羅文良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9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7</text:p>
          </table:table-cell>
          <table:table-cell office:value-type="string">
            <text:p>李王省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7</text:p>
          </table:table-cell>
          <table:table-cell office:value-type="string">
            <text:p>李王省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9</text:p>
          </table:table-cell>
          <table:table-cell office:value-type="string">
            <text:p>謝春生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9</text:p>
          </table:table-cell>
          <table:table-cell office:value-type="string">
            <text:p>謝春生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59</text:p>
          </table:table-cell>
          <table:table-cell office:value-type="string">
            <text:p>謝春生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60</text:p>
          </table:table-cell>
          <table:table-cell office:value-type="string">
            <text:p>李三連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6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66</text:p>
          </table:table-cell>
          <table:table-cell office:value-type="string">
            <text:p>周平郎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67</text:p>
          </table:table-cell>
          <table:table-cell office:value-type="string">
            <text:p>李陳忍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4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67</text:p>
          </table:table-cell>
          <table:table-cell office:value-type="string">
            <text:p>李陳忍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4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68</text:p>
          </table:table-cell>
          <table:table-cell office:value-type="string">
            <text:p>周錤卿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0</text:p>
          </table:table-cell>
          <table:table-cell office:value-type="string">
            <text:p>賴俊雄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4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1頁</text:p>
          </table:table-cell>
          <table:covered-table-cell table:style-name="ce7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3～103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0</text:p>
          </table:table-cell>
          <table:table-cell office:value-type="string">
            <text:p>賴俊雄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0</text:p>
          </table:table-cell>
          <table:table-cell office:value-type="string">
            <text:p>賴俊雄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4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1</text:p>
          </table:table-cell>
          <table:table-cell office:value-type="string">
            <text:p>王年章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4</text:p>
          </table:table-cell>
          <table:table-cell office:value-type="string">
            <text:p>黃淵評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8</text:p>
          </table:table-cell>
          <table:table-cell office:value-type="string">
            <text:p>吳仙洞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012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3DG00179</text:p>
          </table:table-cell>
          <table:table-cell office:value-type="string">
            <text:p>吳良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20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06T15:51:31.27</dc:date>
    <meta:editing-duration>PT5S</meta:editing-duration>
    <meta:editing-cycles>1</meta:editing-cycles>
    <meta:document-statistic meta:table-count="1" meta:cell-count="1840" meta:object-count="0"/>
  </office:meta>
</office:document-meta>
</file>