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38cm" fo:break-before="auto" style:use-optimal-row-height="false"/>
    </style:style>
    <style:style style:name="ro6" style:family="table-row">
      <style:table-row-properties style:row-height="18.18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1</text:p>
          </table:table-cell>
          <table:table-cell office:value-type="string">
            <text:p>林王水治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1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2</text:p>
          </table:table-cell>
          <table:table-cell office:value-type="string">
            <text:p>林王水治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2</text:p>
          </table:table-cell>
          <table:table-cell office:value-type="string">
            <text:p>林王水治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8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3</text:p>
          </table:table-cell>
          <table:table-cell office:value-type="string">
            <text:p>王茅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4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4</text:p>
          </table:table-cell>
          <table:table-cell office:value-type="string">
            <text:p>陳歐善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09</text:p>
          </table:table-cell>
          <table:table-cell office:value-type="string">
            <text:p>林李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0</text:p>
          </table:table-cell>
          <table:table-cell office:value-type="string">
            <text:p>李世雄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5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899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899-00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899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9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899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899-00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9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9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3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2</text:p>
          </table:table-cell>
          <table:table-cell office:value-type="string">
            <text:p>林水波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3</text:p>
          </table:table-cell>
          <table:table-cell office:value-type="string">
            <text:p>陳豊隆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4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5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6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7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8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19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20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21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22</text:p>
          </table:table-cell>
          <table:table-cell office:value-type="string">
            <text:p>徐玉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26</text:p>
          </table:table-cell>
          <table:table-cell office:value-type="string">
            <text:p>王茅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8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28</text:p>
          </table:table-cell>
          <table:table-cell office:value-type="string">
            <text:p>林清顏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37</text:p>
          </table:table-cell>
          <table:table-cell office:value-type="string">
            <text:p>陳周女</text:p>
          </table:table-cell>
          <table:table-cell office:value-type="string">
            <text:p>中州段</text:p>
          </table:table-cell>
          <table:table-cell office:value-type="string" table:number-columns-spanned="2" table:number-rows-spanned="1">
            <text:p>005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37</text:p>
          </table:table-cell>
          <table:table-cell office:value-type="string">
            <text:p>陳周女</text:p>
          </table:table-cell>
          <table:table-cell office:value-type="string">
            <text:p>中州段</text:p>
          </table:table-cell>
          <table:table-cell office:value-type="string" table:number-columns-spanned="2" table:number-rows-spanned="1">
            <text:p>0036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38</text:p>
          </table:table-cell>
          <table:table-cell office:value-type="string">
            <text:p>郭老進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13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0</text:p>
          </table:table-cell>
          <table:table-cell office:value-type="string">
            <text:p>郭文廣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17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1</text:p>
          </table:table-cell>
          <table:table-cell office:value-type="string">
            <text:p>郭老進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62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1</text:p>
          </table:table-cell>
          <table:table-cell office:value-type="string">
            <text:p>郭老進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62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1</text:p>
          </table:table-cell>
          <table:table-cell office:value-type="string">
            <text:p>郭老進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62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3</text:p>
          </table:table-cell>
          <table:table-cell office:value-type="string">
            <text:p>陳明福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5</text:p>
          </table:table-cell>
          <table:table-cell office:value-type="string">
            <text:p>黃林敏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0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6</text:p>
          </table:table-cell>
          <table:table-cell office:value-type="string">
            <text:p>林清峰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6</text:p>
          </table:table-cell>
          <table:table-cell office:value-type="string">
            <text:p>林清峰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6</text:p>
          </table:table-cell>
          <table:table-cell office:value-type="string">
            <text:p>林清峰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6</text:p>
          </table:table-cell>
          <table:table-cell office:value-type="string">
            <text:p>林清峰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9</text:p>
          </table:table-cell>
          <table:table-cell office:value-type="string">
            <text:p>陳金富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34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49</text:p>
          </table:table-cell>
          <table:table-cell office:value-type="string">
            <text:p>陳金富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0</text:p>
          </table:table-cell>
          <table:table-cell office:value-type="string">
            <text:p>王光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7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0</text:p>
          </table:table-cell>
          <table:table-cell office:value-type="string">
            <text:p>王光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7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0</text:p>
          </table:table-cell>
          <table:table-cell office:value-type="string">
            <text:p>王光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7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1</text:p>
          </table:table-cell>
          <table:table-cell office:value-type="string">
            <text:p>張有財</text:p>
          </table:table-cell>
          <table:table-cell office:value-type="string">
            <text:p>建功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2</text:p>
          </table:table-cell>
          <table:table-cell office:value-type="string">
            <text:p>張有財</text:p>
          </table:table-cell>
          <table:table-cell office:value-type="string">
            <text:p>十份段</text:p>
          </table:table-cell>
          <table:table-cell office:value-type="string" table:number-columns-spanned="2" table:number-rows-spanned="1">
            <text:p>0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3</text:p>
          </table:table-cell>
          <table:table-cell office:value-type="string">
            <text:p>張有財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4</text:p>
          </table:table-cell>
          <table:table-cell office:value-type="string">
            <text:p>張有財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5</text:p>
          </table:table-cell>
          <table:table-cell office:value-type="string">
            <text:p>張有財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6</text:p>
          </table:table-cell>
          <table:table-cell office:value-type="string">
            <text:p>張有財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8</text:p>
          </table:table-cell>
          <table:table-cell office:value-type="string">
            <text:p>陳元福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7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59</text:p>
          </table:table-cell>
          <table:table-cell office:value-type="string">
            <text:p>陳傳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0</text:p>
          </table:table-cell>
          <table:table-cell office:value-type="string">
            <text:p>邱寶書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1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2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3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4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5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6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7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8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69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0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1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2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3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4</text:p>
          </table:table-cell>
          <table:table-cell office:value-type="string">
            <text:p>邱寶書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5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6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6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7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7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8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79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0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1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2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3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4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5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6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7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8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89</text:p>
          </table:table-cell>
          <table:table-cell office:value-type="string">
            <text:p>邱寶書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0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1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2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3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4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5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6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7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8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099</text:p>
          </table:table-cell>
          <table:table-cell office:value-type="string">
            <text:p>邱寶書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00</text:p>
          </table:table-cell>
          <table:table-cell office:value-type="string">
            <text:p>邱寶書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01</text:p>
          </table:table-cell>
          <table:table-cell office:value-type="string">
            <text:p>邱寶書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02</text:p>
          </table:table-cell>
          <table:table-cell office:value-type="string">
            <text:p>邱寶書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03</text:p>
          </table:table-cell>
          <table:table-cell office:value-type="string">
            <text:p>邱寶書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04</text:p>
          </table:table-cell>
          <table:table-cell office:value-type="string">
            <text:p>邱寶書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0</text:p>
          </table:table-cell>
          <table:table-cell office:value-type="string">
            <text:p>黃石珠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2</text:p>
          </table:table-cell>
          <table:table-cell office:value-type="string">
            <text:p>黃天送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3</text:p>
          </table:table-cell>
          <table:table-cell office:value-type="string">
            <text:p>周炳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3</text:p>
          </table:table-cell>
          <table:table-cell office:value-type="string">
            <text:p>周炳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6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4</text:p>
          </table:table-cell>
          <table:table-cell office:value-type="string">
            <text:p>鄭黃錦治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5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32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6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32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7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4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8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4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19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7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0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70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0</text:p>
          </table:table-cell>
          <table:table-cell office:value-type="string">
            <text:p>陳分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70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3</text:p>
          </table:table-cell>
          <table:table-cell office:value-type="string">
            <text:p>黃張緩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4</text:p>
          </table:table-cell>
          <table:table-cell office:value-type="string">
            <text:p>張進琅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5</text:p>
          </table:table-cell>
          <table:table-cell office:value-type="string">
            <text:p>吳周月娥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4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7</text:p>
          </table:table-cell>
          <table:table-cell office:value-type="string">
            <text:p>吳王枝花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8</text:p>
          </table:table-cell>
          <table:table-cell office:value-type="string">
            <text:p>黃江淮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8</text:p>
          </table:table-cell>
          <table:table-cell office:value-type="string">
            <text:p>黃江淮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9</text:p>
          </table:table-cell>
          <table:table-cell office:value-type="string">
            <text:p>陳豊程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8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29</text:p>
          </table:table-cell>
          <table:table-cell office:value-type="string">
            <text:p>陳豊程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87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0</text:p>
          </table:table-cell>
          <table:table-cell office:value-type="string">
            <text:p>葉正育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9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5</text:p>
          </table:table-cell>
          <table:table-cell office:value-type="string">
            <text:p>黃丁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5</text:p>
          </table:table-cell>
          <table:table-cell office:value-type="string">
            <text:p>黃丁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5</text:p>
          </table:table-cell>
          <table:table-cell office:value-type="string">
            <text:p>黃丁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5</text:p>
          </table:table-cell>
          <table:table-cell office:value-type="string">
            <text:p>黃丁興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0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6</text:p>
          </table:table-cell>
          <table:table-cell office:value-type="string">
            <text:p>林勝讀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9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6</text:p>
          </table:table-cell>
          <table:table-cell office:value-type="string">
            <text:p>林勝讀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6</text:p>
          </table:table-cell>
          <table:table-cell office:value-type="string">
            <text:p>林勝讀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9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7</text:p>
          </table:table-cell>
          <table:table-cell office:value-type="string">
            <text:p>林天富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9</text:p>
          </table:table-cell>
          <table:table-cell office:value-type="string">
            <text:p>高漢僑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000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39</text:p>
          </table:table-cell>
          <table:table-cell office:value-type="string">
            <text:p>高漢僑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0</text:p>
          </table:table-cell>
          <table:table-cell office:value-type="string">
            <text:p>林文質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1</text:p>
          </table:table-cell>
          <table:table-cell office:value-type="string">
            <text:p>洪順風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43</text:p>
          </table:table-cell>
          <table:table-cell office:value-type="string">
            <text:p>侯清溪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43</text:p>
          </table:table-cell>
          <table:table-cell office:value-type="string">
            <text:p>侯清溪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44</text:p>
          </table:table-cell>
          <table:table-cell office:value-type="string">
            <text:p>吳李綢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6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44</text:p>
          </table:table-cell>
          <table:table-cell office:value-type="string">
            <text:p>吳李綢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44</text:p>
          </table:table-cell>
          <table:table-cell office:value-type="string">
            <text:p>吳李綢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6</text:p>
          </table:table-cell>
          <table:table-cell office:value-type="string">
            <text:p>柯良基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8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7</text:p>
          </table:table-cell>
          <table:table-cell office:value-type="string">
            <text:p>洪海水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1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7</text:p>
          </table:table-cell>
          <table:table-cell office:value-type="string">
            <text:p>洪海水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1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8</text:p>
          </table:table-cell>
          <table:table-cell office:value-type="string">
            <text:p>王走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48</text:p>
          </table:table-cell>
          <table:table-cell office:value-type="string">
            <text:p>王走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1</text:p>
          </table:table-cell>
          <table:table-cell office:value-type="string">
            <text:p>洪慶禧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6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2</text:p>
          </table:table-cell>
          <table:table-cell office:value-type="string">
            <text:p>吳天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5</text:p>
          </table:table-cell>
          <table:table-cell office:value-type="string">
            <text:p>梁料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66-007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6</text:p>
          </table:table-cell>
          <table:table-cell office:value-type="string">
            <text:p>梁料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90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7</text:p>
          </table:table-cell>
          <table:table-cell office:value-type="string">
            <text:p>陳勝棟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8</text:p>
          </table:table-cell>
          <table:table-cell office:value-type="string">
            <text:p>陳王換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8</text:p>
          </table:table-cell>
          <table:table-cell office:value-type="string">
            <text:p>陳王換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7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8</text:p>
          </table:table-cell>
          <table:table-cell office:value-type="string">
            <text:p>陳王換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7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59</text:p>
          </table:table-cell>
          <table:table-cell office:value-type="string">
            <text:p>李盛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3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0</text:p>
          </table:table-cell>
          <table:table-cell office:value-type="string">
            <text:p>李榮裕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0</text:p>
          </table:table-cell>
          <table:table-cell office:value-type="string">
            <text:p>李榮裕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1</text:p>
          </table:table-cell>
          <table:table-cell office:value-type="string">
            <text:p>李盛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4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2</text:p>
          </table:table-cell>
          <table:table-cell office:value-type="string">
            <text:p>陳慶堂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3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3</text:p>
          </table:table-cell>
          <table:table-cell office:value-type="string">
            <text:p>陳慶堂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4</text:p>
          </table:table-cell>
          <table:table-cell office:value-type="string">
            <text:p>莊張足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5</text:p>
          </table:table-cell>
          <table:table-cell office:value-type="string">
            <text:p>王居益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5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6</text:p>
          </table:table-cell>
          <table:table-cell office:value-type="string">
            <text:p>侯金龍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9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7</text:p>
          </table:table-cell>
          <table:table-cell office:value-type="string">
            <text:p>黃七步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7</text:p>
          </table:table-cell>
          <table:table-cell office:value-type="string">
            <text:p>黃七步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5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7</text:p>
          </table:table-cell>
          <table:table-cell office:value-type="string">
            <text:p>黃七步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5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7</text:p>
          </table:table-cell>
          <table:table-cell office:value-type="string">
            <text:p>黃七步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8</text:p>
          </table:table-cell>
          <table:table-cell office:value-type="string">
            <text:p>方金丑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0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69</text:p>
          </table:table-cell>
          <table:table-cell office:value-type="string">
            <text:p>方金丑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0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0</text:p>
          </table:table-cell>
          <table:table-cell office:value-type="string">
            <text:p>方蘇採娥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408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1</text:p>
          </table:table-cell>
          <table:table-cell office:value-type="string">
            <text:p>王天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2</text:p>
          </table:table-cell>
          <table:table-cell office:value-type="string">
            <text:p>王天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5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3</text:p>
          </table:table-cell>
          <table:table-cell office:value-type="string">
            <text:p>王天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5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5</text:p>
          </table:table-cell>
          <table:table-cell office:value-type="string">
            <text:p>蘇先令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6</text:p>
          </table:table-cell>
          <table:table-cell office:value-type="string">
            <text:p>蘇先令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7</text:p>
          </table:table-cell>
          <table:table-cell office:value-type="string">
            <text:p>潘清溪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8</text:p>
          </table:table-cell>
          <table:table-cell office:value-type="string">
            <text:p>潘清溪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79</text:p>
          </table:table-cell>
          <table:table-cell office:value-type="string">
            <text:p>王天樹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0</text:p>
          </table:table-cell>
          <table:table-cell office:value-type="string">
            <text:p>王天樹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3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1</text:p>
          </table:table-cell>
          <table:table-cell office:value-type="string">
            <text:p>陳文澤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1</text:p>
          </table:table-cell>
          <table:table-cell office:value-type="string">
            <text:p>陳文澤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2</text:p>
          </table:table-cell>
          <table:table-cell office:value-type="string">
            <text:p>黃天本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2</text:p>
          </table:table-cell>
          <table:table-cell office:value-type="string">
            <text:p>黃天本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8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4</text:p>
          </table:table-cell>
          <table:table-cell office:value-type="string">
            <text:p>黃盡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6</text:p>
          </table:table-cell>
          <table:table-cell office:value-type="string">
            <text:p>林啟鐘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4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6</text:p>
          </table:table-cell>
          <table:table-cell office:value-type="string">
            <text:p>林啟鐘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4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6</text:p>
          </table:table-cell>
          <table:table-cell office:value-type="string">
            <text:p>林啟鐘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44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89</text:p>
          </table:table-cell>
          <table:table-cell office:value-type="string">
            <text:p>楊平和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91</text:p>
          </table:table-cell>
          <table:table-cell office:value-type="string">
            <text:p>簡玉桂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2</text:p>
          </table:table-cell>
          <table:table-cell office:value-type="string">
            <text:p>謝世珍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3</text:p>
          </table:table-cell>
          <table:table-cell office:value-type="string">
            <text:p>陳華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96</text:p>
          </table:table-cell>
          <table:table-cell office:value-type="string">
            <text:p>洪明財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7</text:p>
          </table:table-cell>
          <table:table-cell office:value-type="string">
            <text:p>賴棟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7</text:p>
          </table:table-cell>
          <table:table-cell office:value-type="string">
            <text:p>賴棟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7</text:p>
          </table:table-cell>
          <table:table-cell office:value-type="string">
            <text:p>賴棟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8</text:p>
          </table:table-cell>
          <table:table-cell office:value-type="string">
            <text:p>林李香雪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198</text:p>
          </table:table-cell>
          <table:table-cell office:value-type="string">
            <text:p>林李香雪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99</text:p>
          </table:table-cell>
          <table:table-cell office:value-type="string">
            <text:p>吳山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987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199</text:p>
          </table:table-cell>
          <table:table-cell office:value-type="string">
            <text:p>吳山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987-01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0</text:p>
          </table:table-cell>
          <table:table-cell office:value-type="string">
            <text:p>余莊秋琴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8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1</text:p>
          </table:table-cell>
          <table:table-cell office:value-type="string">
            <text:p>簡李娘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1</text:p>
          </table:table-cell>
          <table:table-cell office:value-type="string">
            <text:p>簡李娘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3</text:p>
          </table:table-cell>
          <table:table-cell office:value-type="string">
            <text:p>王來春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3</text:p>
          </table:table-cell>
          <table:table-cell office:value-type="string">
            <text:p>王來春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3</text:p>
          </table:table-cell>
          <table:table-cell office:value-type="string">
            <text:p>王來春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4</text:p>
          </table:table-cell>
          <table:table-cell office:value-type="string">
            <text:p>黃振隆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9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6</text:p>
          </table:table-cell>
          <table:table-cell office:value-type="string">
            <text:p>黃政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6</text:p>
          </table:table-cell>
          <table:table-cell office:value-type="string">
            <text:p>黃政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1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9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6</text:p>
          </table:table-cell>
          <table:table-cell office:value-type="string">
            <text:p>黃政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6</text:p>
          </table:table-cell>
          <table:table-cell office:value-type="string">
            <text:p>黃政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6</text:p>
          </table:table-cell>
          <table:table-cell office:value-type="string">
            <text:p>黃政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7</text:p>
          </table:table-cell>
          <table:table-cell office:value-type="string">
            <text:p>王國聲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7</text:p>
          </table:table-cell>
          <table:table-cell office:value-type="string">
            <text:p>王國聲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1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7</text:p>
          </table:table-cell>
          <table:table-cell office:value-type="string">
            <text:p>王國聲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8</text:p>
          </table:table-cell>
          <table:table-cell office:value-type="string">
            <text:p>陳蔡查某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8</text:p>
          </table:table-cell>
          <table:table-cell office:value-type="string">
            <text:p>陳蔡查某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09</text:p>
          </table:table-cell>
          <table:table-cell office:value-type="string">
            <text:p>王楊金看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8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1</text:p>
          </table:table-cell>
          <table:table-cell office:value-type="string">
            <text:p>鄭聆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2</text:p>
          </table:table-cell>
          <table:table-cell office:value-type="string">
            <text:p>邱同居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2</text:p>
          </table:table-cell>
          <table:table-cell office:value-type="string">
            <text:p>邱同居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3</text:p>
          </table:table-cell>
          <table:table-cell office:value-type="string">
            <text:p>張金菊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4</text:p>
          </table:table-cell>
          <table:table-cell office:value-type="string">
            <text:p>吳元全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4</text:p>
          </table:table-cell>
          <table:table-cell office:value-type="string">
            <text:p>吳元全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9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4</text:p>
          </table:table-cell>
          <table:table-cell office:value-type="string">
            <text:p>吳元全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7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5</text:p>
          </table:table-cell>
          <table:table-cell office:value-type="string">
            <text:p>王林梅香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6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7</text:p>
          </table:table-cell>
          <table:table-cell office:value-type="string">
            <text:p>陳啟鐘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7</text:p>
          </table:table-cell>
          <table:table-cell office:value-type="string">
            <text:p>陳啟鐘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7</text:p>
          </table:table-cell>
          <table:table-cell office:value-type="string">
            <text:p>陳啟鐘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7</text:p>
          </table:table-cell>
          <table:table-cell office:value-type="string">
            <text:p>陳啟鐘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8</text:p>
          </table:table-cell>
          <table:table-cell office:value-type="string">
            <text:p>謝億昌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00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8</text:p>
          </table:table-cell>
          <table:table-cell office:value-type="string">
            <text:p>謝億昌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0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8</text:p>
          </table:table-cell>
          <table:table-cell office:value-type="string">
            <text:p>謝億昌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00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0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8</text:p>
          </table:table-cell>
          <table:table-cell office:value-type="string">
            <text:p>謝億昌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0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19</text:p>
          </table:table-cell>
          <table:table-cell office:value-type="string">
            <text:p>蔡文貴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14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1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0</text:p>
          </table:table-cell>
          <table:table-cell office:value-type="string">
            <text:p>柯崇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1</text:p>
          </table:table-cell>
          <table:table-cell office:value-type="string">
            <text:p>謝保樟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2</text:p>
          </table:table-cell>
          <table:table-cell office:value-type="string">
            <text:p>王福將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3</text:p>
          </table:table-cell>
          <table:table-cell office:value-type="string">
            <text:p>郭超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3</text:p>
          </table:table-cell>
          <table:table-cell office:value-type="string">
            <text:p>郭超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5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3</text:p>
          </table:table-cell>
          <table:table-cell office:value-type="string">
            <text:p>郭超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5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3</text:p>
          </table:table-cell>
          <table:table-cell office:value-type="string">
            <text:p>郭超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2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3</text:p>
          </table:table-cell>
          <table:table-cell office:value-type="string">
            <text:p>郭超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5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5</text:p>
          </table:table-cell>
          <table:table-cell office:value-type="string">
            <text:p>曾黃牡丹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6</text:p>
          </table:table-cell>
          <table:table-cell office:value-type="string">
            <text:p>翁國龍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7</text:p>
          </table:table-cell>
          <table:table-cell office:value-type="string">
            <text:p>陳英治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5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1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8</text:p>
          </table:table-cell>
          <table:table-cell office:value-type="string">
            <text:p>邱明山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2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29</text:p>
          </table:table-cell>
          <table:table-cell office:value-type="string">
            <text:p>邵天成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2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1</text:p>
          </table:table-cell>
          <table:table-cell office:value-type="string">
            <text:p>王清柔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1</text:p>
          </table:table-cell>
          <table:table-cell office:value-type="string">
            <text:p>王清柔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1</text:p>
          </table:table-cell>
          <table:table-cell office:value-type="string">
            <text:p>王清柔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2</text:p>
          </table:table-cell>
          <table:table-cell office:value-type="string">
            <text:p>王國人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3</text:p>
          </table:table-cell>
          <table:table-cell office:value-type="string">
            <text:p>陳登番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9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4</text:p>
          </table:table-cell>
          <table:table-cell office:value-type="string">
            <text:p>王石盾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4</text:p>
          </table:table-cell>
          <table:table-cell office:value-type="string">
            <text:p>王石盾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4</text:p>
          </table:table-cell>
          <table:table-cell office:value-type="string">
            <text:p>王石盾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236</text:p>
          </table:table-cell>
          <table:table-cell office:value-type="string">
            <text:p>吳保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4DG00236</text:p>
          </table:table-cell>
          <table:table-cell office:value-type="string">
            <text:p>吳保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7</text:p>
          </table:table-cell>
          <table:table-cell office:value-type="string">
            <text:p>朱進財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8</text:p>
          </table:table-cell>
          <table:table-cell office:value-type="string">
            <text:p>方謝美鳳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8</text:p>
          </table:table-cell>
          <table:table-cell office:value-type="string">
            <text:p>方謝美鳳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8</text:p>
          </table:table-cell>
          <table:table-cell office:value-type="string">
            <text:p>方謝美鳳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39</text:p>
          </table:table-cell>
          <table:table-cell office:value-type="string">
            <text:p>蔡國男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1</text:p>
          </table:table-cell>
          <table:table-cell office:value-type="string">
            <text:p>劉智鵬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1</text:p>
          </table:table-cell>
          <table:table-cell office:value-type="string">
            <text:p>劉智鵬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3</text:p>
          </table:table-cell>
          <table:table-cell office:value-type="string">
            <text:p>黃張箱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8</text:p>
          </table:table-cell>
          <table:table-cell office:value-type="string">
            <text:p>陳連勇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7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8</text:p>
          </table:table-cell>
          <table:table-cell office:value-type="string">
            <text:p>陳連勇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7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9</text:p>
          </table:table-cell>
          <table:table-cell office:value-type="string">
            <text:p>吳耀庭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9</text:p>
          </table:table-cell>
          <table:table-cell office:value-type="string">
            <text:p>吳耀庭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49</text:p>
          </table:table-cell>
          <table:table-cell office:value-type="string">
            <text:p>吳耀庭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0</text:p>
          </table:table-cell>
          <table:table-cell office:value-type="string">
            <text:p>邱楊柳霞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1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3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5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5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1</text:p>
          </table:table-cell>
          <table:table-cell office:value-type="string">
            <text:p>吳寅德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5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2</text:p>
          </table:table-cell>
          <table:table-cell office:value-type="string">
            <text:p>王清睦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2</text:p>
          </table:table-cell>
          <table:table-cell office:value-type="string">
            <text:p>王清睦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2</text:p>
          </table:table-cell>
          <table:table-cell office:value-type="string">
            <text:p>王清睦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2</text:p>
          </table:table-cell>
          <table:table-cell office:value-type="string">
            <text:p>王清睦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3</text:p>
          </table:table-cell>
          <table:table-cell office:value-type="string">
            <text:p>蘇水藤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002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3</text:p>
          </table:table-cell>
          <table:table-cell office:value-type="string">
            <text:p>蘇水藤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943-000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3</text:p>
          </table:table-cell>
          <table:table-cell office:value-type="string">
            <text:p>蘇水藤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964-000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3</text:p>
          </table:table-cell>
          <table:table-cell office:value-type="string">
            <text:p>蘇水藤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965-000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3</text:p>
          </table:table-cell>
          <table:table-cell office:value-type="string">
            <text:p>蘇水藤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966-000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5</text:p>
          </table:table-cell>
          <table:table-cell office:value-type="string">
            <text:p>林信義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45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5</text:p>
          </table:table-cell>
          <table:table-cell office:value-type="string">
            <text:p>林信義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5</text:p>
          </table:table-cell>
          <table:table-cell office:value-type="string">
            <text:p>林信義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6</text:p>
          </table:table-cell>
          <table:table-cell office:value-type="string">
            <text:p>侯百足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6</text:p>
          </table:table-cell>
          <table:table-cell office:value-type="string">
            <text:p>侯百足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6</text:p>
          </table:table-cell>
          <table:table-cell office:value-type="string">
            <text:p>侯百足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6</text:p>
          </table:table-cell>
          <table:table-cell office:value-type="string">
            <text:p>侯百足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7</text:p>
          </table:table-cell>
          <table:table-cell office:value-type="string">
            <text:p>吳榮家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2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59</text:p>
          </table:table-cell>
          <table:table-cell office:value-type="string">
            <text:p>陳慶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1</text:p>
          </table:table-cell>
          <table:table-cell office:value-type="string">
            <text:p>郭進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1</text:p>
          </table:table-cell>
          <table:table-cell office:value-type="string">
            <text:p>郭進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1</text:p>
          </table:table-cell>
          <table:table-cell office:value-type="string">
            <text:p>郭進金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2</text:p>
          </table:table-cell>
          <table:table-cell office:value-type="string">
            <text:p>林秀麗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3</text:p>
          </table:table-cell>
          <table:table-cell office:value-type="string">
            <text:p>陳柯月英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3</text:p>
          </table:table-cell>
          <table:table-cell office:value-type="string">
            <text:p>陳柯月英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5</text:p>
          </table:table-cell>
          <table:table-cell office:value-type="string">
            <text:p>陳益池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4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8</text:p>
          </table:table-cell>
          <table:table-cell office:value-type="string">
            <text:p>王春美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69</text:p>
          </table:table-cell>
          <table:table-cell office:value-type="string">
            <text:p>李謝網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0</text:p>
          </table:table-cell>
          <table:table-cell office:value-type="string">
            <text:p>蘇連金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2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0</text:p>
          </table:table-cell>
          <table:table-cell office:value-type="string">
            <text:p>蘇連金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1</text:p>
          </table:table-cell>
          <table:table-cell office:value-type="string">
            <text:p>陳紹宗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3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2</text:p>
          </table:table-cell>
          <table:table-cell office:value-type="string">
            <text:p>陳吳格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4</text:p>
          </table:table-cell>
          <table:table-cell office:value-type="string">
            <text:p>陳有泉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4</text:p>
          </table:table-cell>
          <table:table-cell office:value-type="string">
            <text:p>陳有泉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1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5</text:p>
          </table:table-cell>
          <table:table-cell office:value-type="string">
            <text:p>蔡茂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5</text:p>
          </table:table-cell>
          <table:table-cell office:value-type="string">
            <text:p>蔡茂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8</text:p>
          </table:table-cell>
          <table:table-cell office:value-type="string">
            <text:p>謝陳翠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9</text:p>
          </table:table-cell>
          <table:table-cell office:value-type="string">
            <text:p>黃林玉梅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9</text:p>
          </table:table-cell>
          <table:table-cell office:value-type="string">
            <text:p>黃林玉梅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7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79</text:p>
          </table:table-cell>
          <table:table-cell office:value-type="string">
            <text:p>黃林玉梅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0</text:p>
          </table:table-cell>
          <table:table-cell office:value-type="string">
            <text:p>吳秀蓮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0</text:p>
          </table:table-cell>
          <table:table-cell office:value-type="string">
            <text:p>吳秀蓮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0</text:p>
          </table:table-cell>
          <table:table-cell office:value-type="string">
            <text:p>吳秀蓮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1</text:p>
          </table:table-cell>
          <table:table-cell office:value-type="string">
            <text:p>謝楊玉秀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2</text:p>
          </table:table-cell>
          <table:table-cell office:value-type="string">
            <text:p>陳阿勝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3</text:p>
          </table:table-cell>
          <table:table-cell office:value-type="string">
            <text:p>柯登連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19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3</text:p>
          </table:table-cell>
          <table:table-cell office:value-type="string">
            <text:p>柯登連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3</text:p>
          </table:table-cell>
          <table:table-cell office:value-type="string">
            <text:p>柯登連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3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3</text:p>
          </table:table-cell>
          <table:table-cell office:value-type="string">
            <text:p>柯登連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4</text:p>
          </table:table-cell>
          <table:table-cell office:value-type="string">
            <text:p>王玉成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4</text:p>
          </table:table-cell>
          <table:table-cell office:value-type="string">
            <text:p>王玉成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4</text:p>
          </table:table-cell>
          <table:table-cell office:value-type="string">
            <text:p>王玉成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1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4</text:p>
          </table:table-cell>
          <table:table-cell office:value-type="string">
            <text:p>王玉成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4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4</text:p>
          </table:table-cell>
          <table:table-cell office:value-type="string">
            <text:p>王玉成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42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8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8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5頁</text:p>
          </table:table-cell>
          <table:covered-table-cell table:style-name="ce12"/>
          <table:table-cell table:style-name="ce3" office:value-type="string">
            <text:p>共15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4～104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8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9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91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5</text:p>
          </table:table-cell>
          <table:table-cell office:value-type="string">
            <text:p>沈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8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7</text:p>
          </table:table-cell>
          <table:table-cell office:value-type="string">
            <text:p>王謝鳳英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7</text:p>
          </table:table-cell>
          <table:table-cell office:value-type="string">
            <text:p>王謝鳳英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87</text:p>
          </table:table-cell>
          <table:table-cell office:value-type="string">
            <text:p>王謝鳳英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93</text:p>
          </table:table-cell>
          <table:table-cell office:value-type="string">
            <text:p>丁榮達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4DG00293</text:p>
          </table:table-cell>
          <table:table-cell office:value-type="string">
            <text:p>丁榮達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6T15:51:21.33</dc:date>
    <meta:editing-duration>PT6S</meta:editing-duration>
    <meta:editing-cycles>1</meta:editing-cycles>
    <meta:document-statistic meta:table-count="1" meta:cell-count="2565" meta:object-count="0"/>
    <meta:generator>OpenOffice/4.1.7$Win32 OpenOffice.org_project/417m1$Build-9800</meta:generator>
  </office:meta>
</office:document-meta>
</file>