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327cm"/>
    </style:style>
    <style:style style:name="co5" style:family="table-column">
      <style:table-column-properties fo:break-before="auto" style:column-width="0.96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0.965cm" fo:break-before="auto" style:use-optimal-row-height="false"/>
    </style:style>
    <style:style style:name="ro4" style:family="table-row">
      <style:table-row-properties style:row-height="0.83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118cm" fo:break-before="auto" style:use-optimal-row-height="false"/>
    </style:style>
    <style:style style:name="ro7" style:family="table-row">
      <style:table-row-properties style:row-height="16.789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標楷體" fo:font-size="17pt" style:font-size-asian="17pt" style:font-size-complex="17p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border="0.035cm solid #000000" fo:padding="0.071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標楷體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</office:automatic-styles>
  <office:body>
    <office:spreadsheet>
      <table:table table:name="repqu019p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2" table:default-cell-style-name="ce5"/>
        <table:table-column table:style-name="co5" table:default-cell-style-name="ce11"/>
        <table:table-column table:style-name="co6" table:default-cell-style-name="ce5"/>
        <table:table-column table:style-name="co7" table:default-cell-style-name="ce11"/>
        <table:table-column table:style-name="co1" table:default-cell-style-name="ce1"/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01</text:p>
          </table:table-cell>
          <table:table-cell office:value-type="string">
            <text:p>托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0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02</text:p>
          </table:table-cell>
          <table:table-cell office:value-type="string">
            <text:p>新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09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02</text:p>
          </table:table-cell>
          <table:table-cell office:value-type="string">
            <text:p>新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0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03</text:p>
          </table:table-cell>
          <table:table-cell office:value-type="string">
            <text:p>李朮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9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04</text:p>
          </table:table-cell>
          <table:table-cell office:value-type="string">
            <text:p>李朮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98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005</text:p>
          </table:table-cell>
          <table:table-cell office:value-type="string">
            <text:p>侯林丹鳳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6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005</text:p>
          </table:table-cell>
          <table:table-cell office:value-type="string">
            <text:p>侯林丹鳳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691-001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005</text:p>
          </table:table-cell>
          <table:table-cell office:value-type="string">
            <text:p>侯林丹鳳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691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006</text:p>
          </table:table-cell>
          <table:table-cell office:value-type="string">
            <text:p>吳上明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007</text:p>
          </table:table-cell>
          <table:table-cell office:value-type="string">
            <text:p>吳上明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6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008</text:p>
          </table:table-cell>
          <table:table-cell office:value-type="string">
            <text:p>吳上明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6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09</text:p>
          </table:table-cell>
          <table:table-cell office:value-type="string">
            <text:p>黃銅水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79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010</text:p>
          </table:table-cell>
          <table:table-cell office:value-type="string">
            <text:p>吳上明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60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011</text:p>
          </table:table-cell>
          <table:table-cell office:value-type="string">
            <text:p>吳上明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60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012</text:p>
          </table:table-cell>
          <table:table-cell office:value-type="string">
            <text:p>吳上明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013</text:p>
          </table:table-cell>
          <table:table-cell office:value-type="string">
            <text:p>吳上明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8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014</text:p>
          </table:table-cell>
          <table:table-cell office:value-type="string">
            <text:p>吳上明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8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015</text:p>
          </table:table-cell>
          <table:table-cell office:value-type="string">
            <text:p>吳上明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1018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016</text:p>
          </table:table-cell>
          <table:table-cell office:value-type="string">
            <text:p>吳上明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1018-001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017</text:p>
          </table:table-cell>
          <table:table-cell office:value-type="string">
            <text:p>吳上明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1018-001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18</text:p>
          </table:table-cell>
          <table:table-cell office:value-type="string">
            <text:p>黃玉霞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15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19</text:p>
          </table:table-cell>
          <table:table-cell office:value-type="string">
            <text:p>黃先德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10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20</text:p>
          </table:table-cell>
          <table:table-cell office:value-type="string">
            <text:p>黃玉霞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16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21</text:p>
          </table:table-cell>
          <table:table-cell office:value-type="string">
            <text:p>黃用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3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22</text:p>
          </table:table-cell>
          <table:table-cell office:value-type="string">
            <text:p>黃田</text:p>
          </table:table-cell>
          <table:table-cell office:value-type="string">
            <text:p>廣安段</text:p>
          </table:table-cell>
          <table:table-cell office:value-type="string" table:number-columns-spanned="2" table:number-rows-spanned="1">
            <text:p>08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23</text:p>
          </table:table-cell>
          <table:table-cell office:value-type="string">
            <text:p>黃再春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8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24</text:p>
          </table:table-cell>
          <table:table-cell office:value-type="string">
            <text:p>黃吉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1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25</text:p>
          </table:table-cell>
          <table:table-cell office:value-type="string">
            <text:p>黃吉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1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26</text:p>
          </table:table-cell>
          <table:table-cell office:value-type="string">
            <text:p>黃安賀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7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32</text:p>
          </table:table-cell>
          <table:table-cell office:value-type="string">
            <text:p>林福得</text:p>
          </table:table-cell>
          <table:table-cell office:value-type="string">
            <text:p>西湖段</text:p>
          </table:table-cell>
          <table:table-cell office:value-type="string" table:number-columns-spanned="2" table:number-rows-spanned="1">
            <text:p>04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33</text:p>
          </table:table-cell>
          <table:table-cell office:value-type="string">
            <text:p>王福安</text:p>
          </table:table-cell>
          <table:table-cell office:value-type="string">
            <text:p>樹子腳段</text:p>
          </table:table-cell>
          <table:table-cell office:value-type="string" table:number-columns-spanned="2" table:number-rows-spanned="1">
            <text:p>04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34</text:p>
          </table:table-cell>
          <table:table-cell office:value-type="string">
            <text:p>王福安</text:p>
          </table:table-cell>
          <table:table-cell office:value-type="string">
            <text:p>樹子腳段</text:p>
          </table:table-cell>
          <table:table-cell office:value-type="string" table:number-columns-spanned="2" table:number-rows-spanned="1">
            <text:p>04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35</text:p>
          </table:table-cell>
          <table:table-cell office:value-type="string">
            <text:p>王福安</text:p>
          </table:table-cell>
          <table:table-cell office:value-type="string">
            <text:p>樹子腳段</text:p>
          </table:table-cell>
          <table:table-cell office:value-type="string" table:number-columns-spanned="2" table:number-rows-spanned="1">
            <text:p>04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36</text:p>
          </table:table-cell>
          <table:table-cell office:value-type="string">
            <text:p>王福安</text:p>
          </table:table-cell>
          <table:table-cell office:value-type="string">
            <text:p>樹子腳段</text:p>
          </table:table-cell>
          <table:table-cell office:value-type="string" table:number-columns-spanned="2" table:number-rows-spanned="1">
            <text:p>05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37</text:p>
          </table:table-cell>
          <table:table-cell office:value-type="string">
            <text:p>王福安</text:p>
          </table:table-cell>
          <table:table-cell office:value-type="string">
            <text:p>樹子腳段</text:p>
          </table:table-cell>
          <table:table-cell office:value-type="string" table:number-columns-spanned="2" table:number-rows-spanned="1">
            <text:p>05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38</text:p>
          </table:table-cell>
          <table:table-cell office:value-type="string">
            <text:p>王福安</text:p>
          </table:table-cell>
          <table:table-cell office:value-type="string">
            <text:p>樹子腳段</text:p>
          </table:table-cell>
          <table:table-cell office:value-type="string" table:number-columns-spanned="2" table:number-rows-spanned="1">
            <text:p>05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39</text:p>
          </table:table-cell>
          <table:table-cell office:value-type="string">
            <text:p>陳林市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7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40</text:p>
          </table:table-cell>
          <table:table-cell office:value-type="string">
            <text:p>王福安</text:p>
          </table:table-cell>
          <table:table-cell office:value-type="string">
            <text:p>樹子腳段</text:p>
          </table:table-cell>
          <table:table-cell office:value-type="string" table:number-columns-spanned="2" table:number-rows-spanned="1">
            <text:p>05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41</text:p>
          </table:table-cell>
          <table:table-cell office:value-type="string">
            <text:p>陳林市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7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42</text:p>
          </table:table-cell>
          <table:table-cell office:value-type="string">
            <text:p>陳林市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7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43</text:p>
          </table:table-cell>
          <table:table-cell office:value-type="string">
            <text:p>陳林市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7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44</text:p>
          </table:table-cell>
          <table:table-cell office:value-type="string">
            <text:p>王福安</text:p>
          </table:table-cell>
          <table:table-cell office:value-type="string">
            <text:p>樹林段</text:p>
          </table:table-cell>
          <table:table-cell office:value-type="string" table:number-columns-spanned="2" table:number-rows-spanned="1">
            <text:p>04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45</text:p>
          </table:table-cell>
          <table:table-cell office:value-type="string">
            <text:p>王福安</text:p>
          </table:table-cell>
          <table:table-cell office:value-type="string">
            <text:p>樹林段</text:p>
          </table:table-cell>
          <table:table-cell office:value-type="string" table:number-columns-spanned="2" table:number-rows-spanned="1">
            <text:p>046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46</text:p>
          </table:table-cell>
          <table:table-cell office:value-type="string">
            <text:p>王福安</text:p>
          </table:table-cell>
          <table:table-cell office:value-type="string">
            <text:p>樹子腳段</text:p>
          </table:table-cell>
          <table:table-cell office:value-type="string" table:number-columns-spanned="2" table:number-rows-spanned="1">
            <text:p>0289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47</text:p>
          </table:table-cell>
          <table:table-cell office:value-type="string">
            <text:p>梁棍</text:p>
          </table:table-cell>
          <table:table-cell office:value-type="string">
            <text:p>東勢角段</text:p>
          </table:table-cell>
          <table:table-cell office:value-type="string" table:number-columns-spanned="2" table:number-rows-spanned="1">
            <text:p>01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48</text:p>
          </table:table-cell>
          <table:table-cell office:value-type="string">
            <text:p>莊仕習</text:p>
          </table:table-cell>
          <table:table-cell office:value-type="string">
            <text:p>營頂段</text:p>
          </table:table-cell>
          <table:table-cell office:value-type="string" table:number-columns-spanned="2" table:number-rows-spanned="1">
            <text:p>08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49</text:p>
          </table:table-cell>
          <table:table-cell office:value-type="string">
            <text:p>莊春成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02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50</text:p>
          </table:table-cell>
          <table:table-cell office:value-type="string">
            <text:p>張重信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10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51</text:p>
          </table:table-cell>
          <table:table-cell office:value-type="string">
            <text:p>張重信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104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52</text:p>
          </table:table-cell>
          <table:table-cell office:value-type="string">
            <text:p>張重信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10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53</text:p>
          </table:table-cell>
          <table:table-cell office:value-type="string">
            <text:p>張重信</text:p>
          </table:table-cell>
          <table:table-cell office:value-type="string">
            <text:p>佳南段</text:p>
          </table:table-cell>
          <table:table-cell office:value-type="string" table:number-columns-spanned="2" table:number-rows-spanned="1">
            <text:p>06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54</text:p>
          </table:table-cell>
          <table:table-cell office:value-type="string">
            <text:p>張重信</text:p>
          </table:table-cell>
          <table:table-cell office:value-type="string">
            <text:p>佳南段</text:p>
          </table:table-cell>
          <table:table-cell office:value-type="string" table:number-columns-spanned="2" table:number-rows-spanned="1">
            <text:p>06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55</text:p>
          </table:table-cell>
          <table:table-cell office:value-type="string">
            <text:p>張重信</text:p>
          </table:table-cell>
          <table:table-cell office:value-type="string">
            <text:p>佳南段</text:p>
          </table:table-cell>
          <table:table-cell office:value-type="string" table:number-columns-spanned="2" table:number-rows-spanned="1">
            <text:p>06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56</text:p>
          </table:table-cell>
          <table:table-cell office:value-type="string">
            <text:p>張重信</text:p>
          </table:table-cell>
          <table:table-cell office:value-type="string">
            <text:p>佳南段</text:p>
          </table:table-cell>
          <table:table-cell office:value-type="string" table:number-columns-spanned="2" table:number-rows-spanned="1">
            <text:p>08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57</text:p>
          </table:table-cell>
          <table:table-cell office:value-type="string">
            <text:p>陳明要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2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58</text:p>
          </table:table-cell>
          <table:table-cell office:value-type="string">
            <text:p>陳明要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2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59</text:p>
          </table:table-cell>
          <table:table-cell office:value-type="string">
            <text:p>陳明要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2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60</text:p>
          </table:table-cell>
          <table:table-cell office:value-type="string">
            <text:p>王贊丁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20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61</text:p>
          </table:table-cell>
          <table:table-cell office:value-type="string">
            <text:p>王榮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9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61</text:p>
          </table:table-cell>
          <table:table-cell office:value-type="string">
            <text:p>王榮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90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62</text:p>
          </table:table-cell>
          <table:table-cell office:value-type="string">
            <text:p>王榮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9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62</text:p>
          </table:table-cell>
          <table:table-cell office:value-type="string">
            <text:p>王榮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91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63</text:p>
          </table:table-cell>
          <table:table-cell office:value-type="string">
            <text:p>黃榮富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5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64</text:p>
          </table:table-cell>
          <table:table-cell office:value-type="string">
            <text:p>莊景清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0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66</text:p>
          </table:table-cell>
          <table:table-cell office:value-type="string">
            <text:p>莊寬甫</text:p>
          </table:table-cell>
          <table:table-cell office:value-type="string">
            <text:p>六安段</text:p>
          </table:table-cell>
          <table:table-cell office:value-type="string" table:number-columns-spanned="2" table:number-rows-spanned="1">
            <text:p>03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67</text:p>
          </table:table-cell>
          <table:table-cell office:value-type="string">
            <text:p>謝建發</text:p>
          </table:table-cell>
          <table:table-cell office:value-type="string">
            <text:p>下宅子段</text:p>
          </table:table-cell>
          <table:table-cell office:value-type="string" table:number-columns-spanned="2" table:number-rows-spanned="1">
            <text:p>02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68</text:p>
          </table:table-cell>
          <table:table-cell office:value-type="string">
            <text:p>莊增求</text:p>
          </table:table-cell>
          <table:table-cell office:value-type="string">
            <text:p>營頂段</text:p>
          </table:table-cell>
          <table:table-cell office:value-type="string" table:number-columns-spanned="2" table:number-rows-spanned="1">
            <text:p>08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69</text:p>
          </table:table-cell>
          <table:table-cell office:value-type="string">
            <text:p>莊增求</text:p>
          </table:table-cell>
          <table:table-cell office:value-type="string">
            <text:p>營頂段</text:p>
          </table:table-cell>
          <table:table-cell office:value-type="string" table:number-columns-spanned="2" table:number-rows-spanned="1">
            <text:p>08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70</text:p>
          </table:table-cell>
          <table:table-cell office:value-type="string">
            <text:p>金志彪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12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71</text:p>
          </table:table-cell>
          <table:table-cell office:value-type="string">
            <text:p>楊添盛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7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72</text:p>
          </table:table-cell>
          <table:table-cell office:value-type="string">
            <text:p>楊添盛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7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73</text:p>
          </table:table-cell>
          <table:table-cell office:value-type="string">
            <text:p>楊添盛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7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74</text:p>
          </table:table-cell>
          <table:table-cell office:value-type="string">
            <text:p>楊萬枝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75</text:p>
          </table:table-cell>
          <table:table-cell office:value-type="string">
            <text:p>楊萬枝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76</text:p>
          </table:table-cell>
          <table:table-cell office:value-type="string">
            <text:p>楊萬枝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77</text:p>
          </table:table-cell>
          <table:table-cell office:value-type="string">
            <text:p>楊萬枝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78</text:p>
          </table:table-cell>
          <table:table-cell office:value-type="string">
            <text:p>楊萬枝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79</text:p>
          </table:table-cell>
          <table:table-cell office:value-type="string">
            <text:p>楊萬枝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80</text:p>
          </table:table-cell>
          <table:table-cell office:value-type="string">
            <text:p>楊萬枝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81</text:p>
          </table:table-cell>
          <table:table-cell office:value-type="string">
            <text:p>楊萬枝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82</text:p>
          </table:table-cell>
          <table:table-cell office:value-type="string">
            <text:p>楊萬枝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83</text:p>
          </table:table-cell>
          <table:table-cell office:value-type="string">
            <text:p>葉文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11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84</text:p>
          </table:table-cell>
          <table:table-cell office:value-type="string">
            <text:p>陳金施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1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85</text:p>
          </table:table-cell>
          <table:table-cell office:value-type="string">
            <text:p>葉文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11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86</text:p>
          </table:table-cell>
          <table:table-cell office:value-type="string">
            <text:p>葉文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11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87</text:p>
          </table:table-cell>
          <table:table-cell office:value-type="string">
            <text:p>葉文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11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92</text:p>
          </table:table-cell>
          <table:table-cell office:value-type="string">
            <text:p>陳金施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5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95</text:p>
          </table:table-cell>
          <table:table-cell office:value-type="string">
            <text:p>陳金施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5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96</text:p>
          </table:table-cell>
          <table:table-cell office:value-type="string">
            <text:p>黃漢州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1763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97</text:p>
          </table:table-cell>
          <table:table-cell office:value-type="string">
            <text:p>陳金施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5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98</text:p>
          </table:table-cell>
          <table:table-cell office:value-type="string">
            <text:p>黃登拿</text:p>
          </table:table-cell>
          <table:table-cell office:value-type="string">
            <text:p>義合段</text:p>
          </table:table-cell>
          <table:table-cell office:value-type="string" table:number-columns-spanned="2" table:number-rows-spanned="1">
            <text:p>01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099</text:p>
          </table:table-cell>
          <table:table-cell office:value-type="string">
            <text:p>陳金施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5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00</text:p>
          </table:table-cell>
          <table:table-cell office:value-type="string">
            <text:p>陳金施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5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01</text:p>
          </table:table-cell>
          <table:table-cell office:value-type="string">
            <text:p>陳金施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5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02</text:p>
          </table:table-cell>
          <table:table-cell office:value-type="string">
            <text:p>陳金施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5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03</text:p>
          </table:table-cell>
          <table:table-cell office:value-type="string">
            <text:p>陳金施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5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04</text:p>
          </table:table-cell>
          <table:table-cell office:value-type="string">
            <text:p>黃登儀</text:p>
          </table:table-cell>
          <table:table-cell office:value-type="string">
            <text:p>義合段</text:p>
          </table:table-cell>
          <table:table-cell office:value-type="string" table:number-columns-spanned="2" table:number-rows-spanned="1">
            <text:p>01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4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05</text:p>
          </table:table-cell>
          <table:table-cell office:value-type="string">
            <text:p>陳金施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5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06</text:p>
          </table:table-cell>
          <table:table-cell office:value-type="string">
            <text:p>黃登儀</text:p>
          </table:table-cell>
          <table:table-cell office:value-type="string">
            <text:p>樹林段</text:p>
          </table:table-cell>
          <table:table-cell office:value-type="string" table:number-columns-spanned="2" table:number-rows-spanned="1">
            <text:p>00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07</text:p>
          </table:table-cell>
          <table:table-cell office:value-type="string">
            <text:p>黃登儀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1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08</text:p>
          </table:table-cell>
          <table:table-cell office:value-type="string">
            <text:p>黃登儀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1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09</text:p>
          </table:table-cell>
          <table:table-cell office:value-type="string">
            <text:p>黃顯北</text:p>
          </table:table-cell>
          <table:table-cell office:value-type="string">
            <text:p>文化段</text:p>
          </table:table-cell>
          <table:table-cell office:value-type="string" table:number-columns-spanned="2" table:number-rows-spanned="1">
            <text:p>00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10</text:p>
          </table:table-cell>
          <table:table-cell office:value-type="string">
            <text:p>陳日新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0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11</text:p>
          </table:table-cell>
          <table:table-cell office:value-type="string">
            <text:p>陳日新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0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12</text:p>
          </table:table-cell>
          <table:table-cell office:value-type="string">
            <text:p>楊石川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14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13</text:p>
          </table:table-cell>
          <table:table-cell office:value-type="string">
            <text:p>陳日暮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0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14</text:p>
          </table:table-cell>
          <table:table-cell office:value-type="string">
            <text:p>楊石川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15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15</text:p>
          </table:table-cell>
          <table:table-cell office:value-type="string">
            <text:p>陳日暮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0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16</text:p>
          </table:table-cell>
          <table:table-cell office:value-type="string">
            <text:p>楊石川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15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17</text:p>
          </table:table-cell>
          <table:table-cell office:value-type="string">
            <text:p>葉永福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18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18</text:p>
          </table:table-cell>
          <table:table-cell office:value-type="string">
            <text:p>謝登隨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9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19</text:p>
          </table:table-cell>
          <table:table-cell office:value-type="string">
            <text:p>葉永福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18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22</text:p>
          </table:table-cell>
          <table:table-cell office:value-type="string">
            <text:p>陳仁同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3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23</text:p>
          </table:table-cell>
          <table:table-cell office:value-type="string">
            <text:p>陳仁同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38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24</text:p>
          </table:table-cell>
          <table:table-cell office:value-type="string">
            <text:p>陳仁同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385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25</text:p>
          </table:table-cell>
          <table:table-cell office:value-type="string">
            <text:p>陳仁同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385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26</text:p>
          </table:table-cell>
          <table:table-cell office:value-type="string">
            <text:p>陳仁同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385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27</text:p>
          </table:table-cell>
          <table:table-cell office:value-type="string">
            <text:p>陳仁同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385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28</text:p>
          </table:table-cell>
          <table:table-cell office:value-type="string">
            <text:p>陳仁同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385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29</text:p>
          </table:table-cell>
          <table:table-cell office:value-type="string">
            <text:p>陳仁同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2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30</text:p>
          </table:table-cell>
          <table:table-cell office:value-type="string">
            <text:p>陳仁同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26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31</text:p>
          </table:table-cell>
          <table:table-cell office:value-type="string">
            <text:p>陳金來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9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32</text:p>
          </table:table-cell>
          <table:table-cell office:value-type="string">
            <text:p>陳秋冬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5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33</text:p>
          </table:table-cell>
          <table:table-cell office:value-type="string">
            <text:p>陳秋冬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5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34</text:p>
          </table:table-cell>
          <table:table-cell office:value-type="string">
            <text:p>黃吳秀雲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05-001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36</text:p>
          </table:table-cell>
          <table:table-cell office:value-type="string">
            <text:p>王玉振</text:p>
          </table:table-cell>
          <table:table-cell office:value-type="string">
            <text:p>佳東段</text:p>
          </table:table-cell>
          <table:table-cell office:value-type="string" table:number-columns-spanned="2" table:number-rows-spanned="1">
            <text:p>04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36</text:p>
          </table:table-cell>
          <table:table-cell office:value-type="string">
            <text:p>王玉振</text:p>
          </table:table-cell>
          <table:table-cell office:value-type="string">
            <text:p>佳東段</text:p>
          </table:table-cell>
          <table:table-cell office:value-type="string" table:number-columns-spanned="2" table:number-rows-spanned="1">
            <text:p>04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36</text:p>
          </table:table-cell>
          <table:table-cell office:value-type="string">
            <text:p>王玉振</text:p>
          </table:table-cell>
          <table:table-cell office:value-type="string">
            <text:p>佳東段</text:p>
          </table:table-cell>
          <table:table-cell office:value-type="string" table:number-columns-spanned="2" table:number-rows-spanned="1">
            <text:p>04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36</text:p>
          </table:table-cell>
          <table:table-cell office:value-type="string">
            <text:p>王玉振</text:p>
          </table:table-cell>
          <table:table-cell office:value-type="string">
            <text:p>佳東段</text:p>
          </table:table-cell>
          <table:table-cell office:value-type="string" table:number-columns-spanned="2" table:number-rows-spanned="1">
            <text:p>04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37</text:p>
          </table:table-cell>
          <table:table-cell office:value-type="string">
            <text:p>黃林金環</text:p>
          </table:table-cell>
          <table:table-cell office:value-type="string">
            <text:p>安西段</text:p>
          </table:table-cell>
          <table:table-cell office:value-type="string" table:number-columns-spanned="2" table:number-rows-spanned="1">
            <text:p>00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37</text:p>
          </table:table-cell>
          <table:table-cell office:value-type="string">
            <text:p>黃林金環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1888-004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5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39</text:p>
          </table:table-cell>
          <table:table-cell office:value-type="string">
            <text:p>林德樹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3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39</text:p>
          </table:table-cell>
          <table:table-cell office:value-type="string">
            <text:p>林德樹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3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39</text:p>
          </table:table-cell>
          <table:table-cell office:value-type="string">
            <text:p>林德樹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3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39</text:p>
          </table:table-cell>
          <table:table-cell office:value-type="string">
            <text:p>林德樹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3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0</text:p>
          </table:table-cell>
          <table:table-cell office:value-type="string">
            <text:p>沈賜評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4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0</text:p>
          </table:table-cell>
          <table:table-cell office:value-type="string">
            <text:p>沈賜評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4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0</text:p>
          </table:table-cell>
          <table:table-cell office:value-type="string">
            <text:p>沈賜評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479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0</text:p>
          </table:table-cell>
          <table:table-cell office:value-type="string">
            <text:p>沈賜評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4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3</text:p>
          </table:table-cell>
          <table:table-cell office:value-type="string">
            <text:p>陳莊大陣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23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3</text:p>
          </table:table-cell>
          <table:table-cell office:value-type="string">
            <text:p>陳莊大陣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040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4</text:p>
          </table:table-cell>
          <table:table-cell office:value-type="string">
            <text:p>黃火勝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542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4</text:p>
          </table:table-cell>
          <table:table-cell office:value-type="string">
            <text:p>黃火勝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54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4</text:p>
          </table:table-cell>
          <table:table-cell office:value-type="string">
            <text:p>黃火勝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1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4</text:p>
          </table:table-cell>
          <table:table-cell office:value-type="string">
            <text:p>黃火勝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1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4</text:p>
          </table:table-cell>
          <table:table-cell office:value-type="string">
            <text:p>黃火勝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1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4</text:p>
          </table:table-cell>
          <table:table-cell office:value-type="string">
            <text:p>黃火勝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5</text:p>
          </table:table-cell>
          <table:table-cell office:value-type="string">
            <text:p>蘇黃玉英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10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5</text:p>
          </table:table-cell>
          <table:table-cell office:value-type="string">
            <text:p>蘇黃玉英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10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7</text:p>
          </table:table-cell>
          <table:table-cell office:value-type="string">
            <text:p>王陳玉蓮</text:p>
          </table:table-cell>
          <table:table-cell office:value-type="string">
            <text:p>民安段</text:p>
          </table:table-cell>
          <table:table-cell office:value-type="string" table:number-columns-spanned="2" table:number-rows-spanned="1">
            <text:p>04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9</text:p>
          </table:table-cell>
          <table:table-cell office:value-type="string">
            <text:p>黃玉桐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1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9</text:p>
          </table:table-cell>
          <table:table-cell office:value-type="string">
            <text:p>黃玉桐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9</text:p>
          </table:table-cell>
          <table:table-cell office:value-type="string">
            <text:p>黃玉桐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7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9</text:p>
          </table:table-cell>
          <table:table-cell office:value-type="string">
            <text:p>黃玉桐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9</text:p>
          </table:table-cell>
          <table:table-cell office:value-type="string">
            <text:p>黃玉桐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5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9</text:p>
          </table:table-cell>
          <table:table-cell office:value-type="string">
            <text:p>黃玉桐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5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9</text:p>
          </table:table-cell>
          <table:table-cell office:value-type="string">
            <text:p>黃玉桐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6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9</text:p>
          </table:table-cell>
          <table:table-cell office:value-type="string">
            <text:p>黃玉桐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7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49</text:p>
          </table:table-cell>
          <table:table-cell office:value-type="string">
            <text:p>黃玉桐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1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50</text:p>
          </table:table-cell>
          <table:table-cell office:value-type="string">
            <text:p>黃吳秋花</text:p>
          </table:table-cell>
          <table:table-cell office:value-type="string">
            <text:p>港墘段</text:p>
          </table:table-cell>
          <table:table-cell office:value-type="string" table:number-columns-spanned="2" table:number-rows-spanned="1">
            <text:p>02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51</text:p>
          </table:table-cell>
          <table:table-cell office:value-type="string">
            <text:p>黃進金</text:p>
          </table:table-cell>
          <table:table-cell office:value-type="string">
            <text:p>通興段</text:p>
          </table:table-cell>
          <table:table-cell office:value-type="string" table:number-columns-spanned="2" table:number-rows-spanned="1">
            <text:p>02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51</text:p>
          </table:table-cell>
          <table:table-cell office:value-type="string">
            <text:p>黃進金</text:p>
          </table:table-cell>
          <table:table-cell office:value-type="string">
            <text:p>文化段</text:p>
          </table:table-cell>
          <table:table-cell office:value-type="string" table:number-columns-spanned="2" table:number-rows-spanned="1">
            <text:p>12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51</text:p>
          </table:table-cell>
          <table:table-cell office:value-type="string">
            <text:p>黃進金</text:p>
          </table:table-cell>
          <table:table-cell office:value-type="string">
            <text:p>文化段</text:p>
          </table:table-cell>
          <table:table-cell office:value-type="string" table:number-columns-spanned="2" table:number-rows-spanned="1">
            <text:p>12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51</text:p>
          </table:table-cell>
          <table:table-cell office:value-type="string">
            <text:p>黃進金</text:p>
          </table:table-cell>
          <table:table-cell office:value-type="string">
            <text:p>通興段</text:p>
          </table:table-cell>
          <table:table-cell office:value-type="string" table:number-columns-spanned="2" table:number-rows-spanned="1">
            <text:p>02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51</text:p>
          </table:table-cell>
          <table:table-cell office:value-type="string">
            <text:p>黃進金</text:p>
          </table:table-cell>
          <table:table-cell office:value-type="string">
            <text:p>通興段</text:p>
          </table:table-cell>
          <table:table-cell office:value-type="string" table:number-columns-spanned="2" table:number-rows-spanned="1">
            <text:p>02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6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52</text:p>
          </table:table-cell>
          <table:table-cell office:value-type="string">
            <text:p>黃宏玉</text:p>
          </table:table-cell>
          <table:table-cell office:value-type="string">
            <text:p>通興段</text:p>
          </table:table-cell>
          <table:table-cell office:value-type="string" table:number-columns-spanned="2" table:number-rows-spanned="1">
            <text:p>03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54</text:p>
          </table:table-cell>
          <table:table-cell office:value-type="string">
            <text:p>陳振隆</text:p>
          </table:table-cell>
          <table:table-cell office:value-type="string">
            <text:p>九龍段</text:p>
          </table:table-cell>
          <table:table-cell office:value-type="string" table:number-columns-spanned="2" table:number-rows-spanned="1">
            <text:p>03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54</text:p>
          </table:table-cell>
          <table:table-cell office:value-type="string">
            <text:p>陳振隆</text:p>
          </table:table-cell>
          <table:table-cell office:value-type="string">
            <text:p>九龍段</text:p>
          </table:table-cell>
          <table:table-cell office:value-type="string" table:number-columns-spanned="2" table:number-rows-spanned="1">
            <text:p>0028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54</text:p>
          </table:table-cell>
          <table:table-cell office:value-type="string">
            <text:p>陳振隆</text:p>
          </table:table-cell>
          <table:table-cell office:value-type="string">
            <text:p>九龍段</text:p>
          </table:table-cell>
          <table:table-cell office:value-type="string" table:number-columns-spanned="2" table:number-rows-spanned="1">
            <text:p>03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54</text:p>
          </table:table-cell>
          <table:table-cell office:value-type="string">
            <text:p>陳振隆</text:p>
          </table:table-cell>
          <table:table-cell office:value-type="string">
            <text:p>九龍段</text:p>
          </table:table-cell>
          <table:table-cell office:value-type="string" table:number-columns-spanned="2" table:number-rows-spanned="1">
            <text:p>03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55</text:p>
          </table:table-cell>
          <table:table-cell office:value-type="string">
            <text:p>陳振隆</text:p>
          </table:table-cell>
          <table:table-cell office:value-type="string">
            <text:p>佳南段</text:p>
          </table:table-cell>
          <table:table-cell office:value-type="string" table:number-columns-spanned="2" table:number-rows-spanned="1">
            <text:p>07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56</text:p>
          </table:table-cell>
          <table:table-cell office:value-type="string">
            <text:p>林陳清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2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57</text:p>
          </table:table-cell>
          <table:table-cell office:value-type="string">
            <text:p>林四倉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7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57</text:p>
          </table:table-cell>
          <table:table-cell office:value-type="string">
            <text:p>林四倉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7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57</text:p>
          </table:table-cell>
          <table:table-cell office:value-type="string">
            <text:p>林四倉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7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58</text:p>
          </table:table-cell>
          <table:table-cell office:value-type="string">
            <text:p>黃素連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8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58</text:p>
          </table:table-cell>
          <table:table-cell office:value-type="string">
            <text:p>黃素連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8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60</text:p>
          </table:table-cell>
          <table:table-cell office:value-type="string">
            <text:p>邱丁順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11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64</text:p>
          </table:table-cell>
          <table:table-cell office:value-type="string">
            <text:p>蔡李金魚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10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64</text:p>
          </table:table-cell>
          <table:table-cell office:value-type="string">
            <text:p>蔡李金魚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9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64</text:p>
          </table:table-cell>
          <table:table-cell office:value-type="string">
            <text:p>蔡李金魚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9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65</text:p>
          </table:table-cell>
          <table:table-cell office:value-type="string">
            <text:p>蔡津涯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13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67</text:p>
          </table:table-cell>
          <table:table-cell office:value-type="string">
            <text:p>陳明輝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20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67</text:p>
          </table:table-cell>
          <table:table-cell office:value-type="string">
            <text:p>陳明輝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20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67</text:p>
          </table:table-cell>
          <table:table-cell office:value-type="string">
            <text:p>陳明輝</text:p>
          </table:table-cell>
          <table:table-cell office:value-type="string">
            <text:p>子林段</text:p>
          </table:table-cell>
          <table:table-cell office:value-type="string" table:number-columns-spanned="2" table:number-rows-spanned="1">
            <text:p>0329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68</text:p>
          </table:table-cell>
          <table:table-cell office:value-type="string">
            <text:p>潘春義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12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69</text:p>
          </table:table-cell>
          <table:table-cell office:value-type="string">
            <text:p>陳德旺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6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0</text:p>
          </table:table-cell>
          <table:table-cell office:value-type="string">
            <text:p>黃萬來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6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1</text:p>
          </table:table-cell>
          <table:table-cell office:value-type="string">
            <text:p>陳漢添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2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8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0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0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0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7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3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3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2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3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3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6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7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2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4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4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7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2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3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3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8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2</text:p>
          </table:table-cell>
          <table:table-cell office:value-type="string">
            <text:p>邱林額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3</text:p>
          </table:table-cell>
          <table:table-cell office:value-type="string">
            <text:p>陳清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5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3</text:p>
          </table:table-cell>
          <table:table-cell office:value-type="string">
            <text:p>陳清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5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3</text:p>
          </table:table-cell>
          <table:table-cell office:value-type="string">
            <text:p>陳清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5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3</text:p>
          </table:table-cell>
          <table:table-cell office:value-type="string">
            <text:p>陳清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5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8</text:p>
          </table:table-cell>
          <table:table-cell office:value-type="string">
            <text:p>黃武雄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5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8</text:p>
          </table:table-cell>
          <table:table-cell office:value-type="string">
            <text:p>黃武雄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5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8</text:p>
          </table:table-cell>
          <table:table-cell office:value-type="string">
            <text:p>黃武雄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553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8</text:p>
          </table:table-cell>
          <table:table-cell office:value-type="string">
            <text:p>黃武雄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2302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79</text:p>
          </table:table-cell>
          <table:table-cell office:value-type="string">
            <text:p>陳金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24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0</text:p>
          </table:table-cell>
          <table:table-cell office:value-type="string">
            <text:p>陳銀王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0</text:p>
          </table:table-cell>
          <table:table-cell office:value-type="string">
            <text:p>陳銀王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0</text:p>
          </table:table-cell>
          <table:table-cell office:value-type="string">
            <text:p>陳銀王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0</text:p>
          </table:table-cell>
          <table:table-cell office:value-type="string">
            <text:p>陳銀王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0</text:p>
          </table:table-cell>
          <table:table-cell office:value-type="string">
            <text:p>陳銀王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0</text:p>
          </table:table-cell>
          <table:table-cell office:value-type="string">
            <text:p>陳銀王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0</text:p>
          </table:table-cell>
          <table:table-cell office:value-type="string">
            <text:p>陳銀王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0</text:p>
          </table:table-cell>
          <table:table-cell office:value-type="string">
            <text:p>陳銀王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0</text:p>
          </table:table-cell>
          <table:table-cell office:value-type="string">
            <text:p>陳銀王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0</text:p>
          </table:table-cell>
          <table:table-cell office:value-type="string">
            <text:p>陳銀王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1</text:p>
          </table:table-cell>
          <table:table-cell office:value-type="string">
            <text:p>楊清海</text:p>
          </table:table-cell>
          <table:table-cell office:value-type="string">
            <text:p>三和段</text:p>
          </table:table-cell>
          <table:table-cell office:value-type="string" table:number-columns-spanned="2" table:number-rows-spanned="1">
            <text:p>0002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1</text:p>
          </table:table-cell>
          <table:table-cell office:value-type="string">
            <text:p>楊清海</text:p>
          </table:table-cell>
          <table:table-cell office:value-type="string">
            <text:p>三和段</text:p>
          </table:table-cell>
          <table:table-cell office:value-type="string" table:number-columns-spanned="2" table:number-rows-spanned="1">
            <text:p>07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1</text:p>
          </table:table-cell>
          <table:table-cell office:value-type="string">
            <text:p>楊清海</text:p>
          </table:table-cell>
          <table:table-cell office:value-type="string">
            <text:p>三和段</text:p>
          </table:table-cell>
          <table:table-cell office:value-type="string" table:number-columns-spanned="2" table:number-rows-spanned="1">
            <text:p>07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1</text:p>
          </table:table-cell>
          <table:table-cell office:value-type="string">
            <text:p>楊清海</text:p>
          </table:table-cell>
          <table:table-cell office:value-type="string">
            <text:p>三和段</text:p>
          </table:table-cell>
          <table:table-cell office:value-type="string" table:number-columns-spanned="2" table:number-rows-spanned="1">
            <text:p>09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1</text:p>
          </table:table-cell>
          <table:table-cell office:value-type="string">
            <text:p>楊清海</text:p>
          </table:table-cell>
          <table:table-cell office:value-type="string">
            <text:p>三和段</text:p>
          </table:table-cell>
          <table:table-cell office:value-type="string" table:number-columns-spanned="2" table:number-rows-spanned="1">
            <text:p>07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1</text:p>
          </table:table-cell>
          <table:table-cell office:value-type="string">
            <text:p>楊清海</text:p>
          </table:table-cell>
          <table:table-cell office:value-type="string">
            <text:p>三和段</text:p>
          </table:table-cell>
          <table:table-cell office:value-type="string" table:number-columns-spanned="2" table:number-rows-spanned="1">
            <text:p>07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1</text:p>
          </table:table-cell>
          <table:table-cell office:value-type="string">
            <text:p>楊清海</text:p>
          </table:table-cell>
          <table:table-cell office:value-type="string">
            <text:p>三和段</text:p>
          </table:table-cell>
          <table:table-cell office:value-type="string" table:number-columns-spanned="2" table:number-rows-spanned="1">
            <text:p>07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1</text:p>
          </table:table-cell>
          <table:table-cell office:value-type="string">
            <text:p>楊清海</text:p>
          </table:table-cell>
          <table:table-cell office:value-type="string">
            <text:p>三和段</text:p>
          </table:table-cell>
          <table:table-cell office:value-type="string" table:number-columns-spanned="2" table:number-rows-spanned="1">
            <text:p>09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1</text:p>
          </table:table-cell>
          <table:table-cell office:value-type="string">
            <text:p>楊清海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0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2</text:p>
          </table:table-cell>
          <table:table-cell office:value-type="string">
            <text:p>李延遲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4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9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3</text:p>
          </table:table-cell>
          <table:table-cell office:value-type="string">
            <text:p>吳霧</text:p>
          </table:table-cell>
          <table:table-cell office:value-type="string">
            <text:p>將軍段一小段</text:p>
          </table:table-cell>
          <table:table-cell office:value-type="string" table:number-columns-spanned="2" table:number-rows-spanned="1">
            <text:p>00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3</text:p>
          </table:table-cell>
          <table:table-cell office:value-type="string">
            <text:p>吳霧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20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3</text:p>
          </table:table-cell>
          <table:table-cell office:value-type="string">
            <text:p>吳霧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21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4</text:p>
          </table:table-cell>
          <table:table-cell office:value-type="string">
            <text:p>陳志翔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22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5</text:p>
          </table:table-cell>
          <table:table-cell office:value-type="string">
            <text:p>吳昭邦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24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5</text:p>
          </table:table-cell>
          <table:table-cell office:value-type="string">
            <text:p>吳昭邦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6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5</text:p>
          </table:table-cell>
          <table:table-cell office:value-type="string">
            <text:p>吳昭邦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6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5</text:p>
          </table:table-cell>
          <table:table-cell office:value-type="string">
            <text:p>吳昭邦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6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5</text:p>
          </table:table-cell>
          <table:table-cell office:value-type="string">
            <text:p>吳昭邦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6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6</text:p>
          </table:table-cell>
          <table:table-cell office:value-type="string">
            <text:p>吳瑞榮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25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6</text:p>
          </table:table-cell>
          <table:table-cell office:value-type="string">
            <text:p>吳瑞榮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25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7</text:p>
          </table:table-cell>
          <table:table-cell office:value-type="string">
            <text:p>吳冬荷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26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7</text:p>
          </table:table-cell>
          <table:table-cell office:value-type="string">
            <text:p>吳冬荷</text:p>
          </table:table-cell>
          <table:table-cell office:value-type="string">
            <text:p>將軍段一小段</text:p>
          </table:table-cell>
          <table:table-cell office:value-type="string" table:number-columns-spanned="2" table:number-rows-spanned="1">
            <text:p>012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8</text:p>
          </table:table-cell>
          <table:table-cell office:value-type="string">
            <text:p>吳冬荷</text:p>
          </table:table-cell>
          <table:table-cell office:value-type="string">
            <text:p>巷口段二小段</text:p>
          </table:table-cell>
          <table:table-cell office:value-type="string" table:number-columns-spanned="2" table:number-rows-spanned="1">
            <text:p>08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9</text:p>
          </table:table-cell>
          <table:table-cell office:value-type="string">
            <text:p>陳朝成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7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89</text:p>
          </table:table-cell>
          <table:table-cell office:value-type="string">
            <text:p>陳朝成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6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90</text:p>
          </table:table-cell>
          <table:table-cell office:value-type="string">
            <text:p>周進芳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5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90</text:p>
          </table:table-cell>
          <table:table-cell office:value-type="string">
            <text:p>周進芳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4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92</text:p>
          </table:table-cell>
          <table:table-cell office:value-type="string">
            <text:p>陳吉田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0023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92</text:p>
          </table:table-cell>
          <table:table-cell office:value-type="string">
            <text:p>陳吉田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04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92</text:p>
          </table:table-cell>
          <table:table-cell office:value-type="string">
            <text:p>陳吉田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08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92</text:p>
          </table:table-cell>
          <table:table-cell office:value-type="string">
            <text:p>陳吉田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08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93</text:p>
          </table:table-cell>
          <table:table-cell office:value-type="string">
            <text:p>黃守繁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21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94</text:p>
          </table:table-cell>
          <table:table-cell office:value-type="string">
            <text:p>吳狀元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29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95</text:p>
          </table:table-cell>
          <table:table-cell office:value-type="string">
            <text:p>黃忠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96</text:p>
          </table:table-cell>
          <table:table-cell office:value-type="string">
            <text:p>黃忠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97</text:p>
          </table:table-cell>
          <table:table-cell office:value-type="string">
            <text:p>黃忠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98</text:p>
          </table:table-cell>
          <table:table-cell office:value-type="string">
            <text:p>黃忠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99</text:p>
          </table:table-cell>
          <table:table-cell office:value-type="string">
            <text:p>黃忠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99</text:p>
          </table:table-cell>
          <table:table-cell office:value-type="string">
            <text:p>黃忠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199</text:p>
          </table:table-cell>
          <table:table-cell office:value-type="string">
            <text:p>黃忠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00</text:p>
          </table:table-cell>
          <table:table-cell office:value-type="string">
            <text:p>黃忠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00</text:p>
          </table:table-cell>
          <table:table-cell office:value-type="string">
            <text:p>黃忠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00</text:p>
          </table:table-cell>
          <table:table-cell office:value-type="string">
            <text:p>黃忠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0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01</text:p>
          </table:table-cell>
          <table:table-cell office:value-type="string">
            <text:p>黃忠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01</text:p>
          </table:table-cell>
          <table:table-cell office:value-type="string">
            <text:p>黃忠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02</text:p>
          </table:table-cell>
          <table:table-cell office:value-type="string">
            <text:p>黃忠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02</text:p>
          </table:table-cell>
          <table:table-cell office:value-type="string">
            <text:p>黃忠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03</text:p>
          </table:table-cell>
          <table:table-cell office:value-type="string">
            <text:p>黃忠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03</text:p>
          </table:table-cell>
          <table:table-cell office:value-type="string">
            <text:p>黃忠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04</text:p>
          </table:table-cell>
          <table:table-cell office:value-type="string">
            <text:p>黃忠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04</text:p>
          </table:table-cell>
          <table:table-cell office:value-type="string">
            <text:p>黃忠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05</text:p>
          </table:table-cell>
          <table:table-cell office:value-type="string">
            <text:p>黃忠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05</text:p>
          </table:table-cell>
          <table:table-cell office:value-type="string">
            <text:p>黃忠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15</text:p>
          </table:table-cell>
          <table:table-cell office:value-type="string">
            <text:p>楊水川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3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16</text:p>
          </table:table-cell>
          <table:table-cell office:value-type="string">
            <text:p>楊水川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3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17</text:p>
          </table:table-cell>
          <table:table-cell office:value-type="string">
            <text:p>楊水川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5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18</text:p>
          </table:table-cell>
          <table:table-cell office:value-type="string">
            <text:p>黃丙丁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15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20</text:p>
          </table:table-cell>
          <table:table-cell office:value-type="string">
            <text:p>鄭勝義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7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22</text:p>
          </table:table-cell>
          <table:table-cell office:value-type="string">
            <text:p>林陳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3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23</text:p>
          </table:table-cell>
          <table:table-cell office:value-type="string">
            <text:p>林清松</text:p>
          </table:table-cell>
          <table:table-cell office:value-type="string">
            <text:p>西華段</text:p>
          </table:table-cell>
          <table:table-cell office:value-type="string" table:number-columns-spanned="2" table:number-rows-spanned="1">
            <text:p>02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24</text:p>
          </table:table-cell>
          <table:table-cell office:value-type="string">
            <text:p>林權敏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3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25</text:p>
          </table:table-cell>
          <table:table-cell office:value-type="string">
            <text:p>戴阿敦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10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228</text:p>
          </table:table-cell>
          <table:table-cell office:value-type="string">
            <text:p>陳夜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228</text:p>
          </table:table-cell>
          <table:table-cell office:value-type="string">
            <text:p>陳夜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7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228</text:p>
          </table:table-cell>
          <table:table-cell office:value-type="string">
            <text:p>陳夜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7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1</text:p>
          </table:table-cell>
          <table:table-cell office:value-type="string">
            <text:p>洪錦益</text:p>
          </table:table-cell>
          <table:table-cell office:value-type="string">
            <text:p>玉港段</text:p>
          </table:table-cell>
          <table:table-cell office:value-type="string" table:number-columns-spanned="2" table:number-rows-spanned="1">
            <text:p>06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1</text:p>
          </table:table-cell>
          <table:table-cell office:value-type="string">
            <text:p>洪錦益</text:p>
          </table:table-cell>
          <table:table-cell office:value-type="string">
            <text:p>玉港段</text:p>
          </table:table-cell>
          <table:table-cell office:value-type="string" table:number-columns-spanned="2" table:number-rows-spanned="1">
            <text:p>06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1</text:p>
          </table:table-cell>
          <table:table-cell office:value-type="string">
            <text:p>洪錦益</text:p>
          </table:table-cell>
          <table:table-cell office:value-type="string">
            <text:p>玉港段</text:p>
          </table:table-cell>
          <table:table-cell office:value-type="string" table:number-columns-spanned="2" table:number-rows-spanned="1">
            <text:p>04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1</text:p>
          </table:table-cell>
          <table:table-cell office:value-type="string">
            <text:p>洪錦益</text:p>
          </table:table-cell>
          <table:table-cell office:value-type="string">
            <text:p>玉港段</text:p>
          </table:table-cell>
          <table:table-cell office:value-type="string" table:number-columns-spanned="2" table:number-rows-spanned="1">
            <text:p>06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2</text:p>
          </table:table-cell>
          <table:table-cell office:value-type="string">
            <text:p>洪許站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4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6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1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136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3</text:p>
          </table:table-cell>
          <table:table-cell office:value-type="string">
            <text:p>吳宗華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10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4</text:p>
          </table:table-cell>
          <table:table-cell office:value-type="string">
            <text:p>楊冊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4</text:p>
          </table:table-cell>
          <table:table-cell office:value-type="string">
            <text:p>楊冊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4</text:p>
          </table:table-cell>
          <table:table-cell office:value-type="string">
            <text:p>楊冊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4</text:p>
          </table:table-cell>
          <table:table-cell office:value-type="string">
            <text:p>楊冊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4</text:p>
          </table:table-cell>
          <table:table-cell office:value-type="string">
            <text:p>楊冊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28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4</text:p>
          </table:table-cell>
          <table:table-cell office:value-type="string">
            <text:p>楊冊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4</text:p>
          </table:table-cell>
          <table:table-cell office:value-type="string">
            <text:p>楊冊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4</text:p>
          </table:table-cell>
          <table:table-cell office:value-type="string">
            <text:p>楊冊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4</text:p>
          </table:table-cell>
          <table:table-cell office:value-type="string">
            <text:p>楊冊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4</text:p>
          </table:table-cell>
          <table:table-cell office:value-type="string">
            <text:p>楊冊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4</text:p>
          </table:table-cell>
          <table:table-cell office:value-type="string">
            <text:p>楊冊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5</text:p>
          </table:table-cell>
          <table:table-cell office:value-type="string">
            <text:p>朱來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1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5</text:p>
          </table:table-cell>
          <table:table-cell office:value-type="string">
            <text:p>朱來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8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5</text:p>
          </table:table-cell>
          <table:table-cell office:value-type="string">
            <text:p>朱來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12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5</text:p>
          </table:table-cell>
          <table:table-cell office:value-type="string">
            <text:p>朱來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2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5</text:p>
          </table:table-cell>
          <table:table-cell office:value-type="string">
            <text:p>朱來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8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5</text:p>
          </table:table-cell>
          <table:table-cell office:value-type="string">
            <text:p>朱來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83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5</text:p>
          </table:table-cell>
          <table:table-cell office:value-type="string">
            <text:p>朱來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83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5</text:p>
          </table:table-cell>
          <table:table-cell office:value-type="string">
            <text:p>朱來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3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7</text:p>
          </table:table-cell>
          <table:table-cell office:value-type="string">
            <text:p>莊男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7</text:p>
          </table:table-cell>
          <table:table-cell office:value-type="string">
            <text:p>莊男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9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7</text:p>
          </table:table-cell>
          <table:table-cell office:value-type="string">
            <text:p>莊男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91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7</text:p>
          </table:table-cell>
          <table:table-cell office:value-type="string">
            <text:p>莊男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257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7</text:p>
          </table:table-cell>
          <table:table-cell office:value-type="string">
            <text:p>莊男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25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7</text:p>
          </table:table-cell>
          <table:table-cell office:value-type="string">
            <text:p>莊男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25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7</text:p>
          </table:table-cell>
          <table:table-cell office:value-type="string">
            <text:p>莊男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2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7</text:p>
          </table:table-cell>
          <table:table-cell office:value-type="string">
            <text:p>莊男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257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8</text:p>
          </table:table-cell>
          <table:table-cell office:value-type="string">
            <text:p>劉萬枝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65-013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8</text:p>
          </table:table-cell>
          <table:table-cell office:value-type="string">
            <text:p>劉萬枝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8</text:p>
          </table:table-cell>
          <table:table-cell office:value-type="string">
            <text:p>劉萬枝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8</text:p>
          </table:table-cell>
          <table:table-cell office:value-type="string">
            <text:p>劉萬枝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8</text:p>
          </table:table-cell>
          <table:table-cell office:value-type="string">
            <text:p>劉萬枝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8</text:p>
          </table:table-cell>
          <table:table-cell office:value-type="string">
            <text:p>劉萬枝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8</text:p>
          </table:table-cell>
          <table:table-cell office:value-type="string">
            <text:p>劉萬枝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8</text:p>
          </table:table-cell>
          <table:table-cell office:value-type="string">
            <text:p>劉萬枝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8</text:p>
          </table:table-cell>
          <table:table-cell office:value-type="string">
            <text:p>劉萬枝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8</text:p>
          </table:table-cell>
          <table:table-cell office:value-type="string">
            <text:p>劉萬枝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39</text:p>
          </table:table-cell>
          <table:table-cell office:value-type="string">
            <text:p>劉萬枝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40</text:p>
          </table:table-cell>
          <table:table-cell office:value-type="string">
            <text:p>劉萬枝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41</text:p>
          </table:table-cell>
          <table:table-cell office:value-type="string">
            <text:p>劉萬枝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42</text:p>
          </table:table-cell>
          <table:table-cell office:value-type="string">
            <text:p>劉萬枝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43</text:p>
          </table:table-cell>
          <table:table-cell office:value-type="string">
            <text:p>劉萬枝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44</text:p>
          </table:table-cell>
          <table:table-cell office:value-type="string">
            <text:p>劉萬枝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45</text:p>
          </table:table-cell>
          <table:table-cell office:value-type="string">
            <text:p>劉萬枝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46</text:p>
          </table:table-cell>
          <table:table-cell office:value-type="string">
            <text:p>賴森田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2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46</text:p>
          </table:table-cell>
          <table:table-cell office:value-type="string">
            <text:p>賴森田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2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46</text:p>
          </table:table-cell>
          <table:table-cell office:value-type="string">
            <text:p>賴森田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8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46</text:p>
          </table:table-cell>
          <table:table-cell office:value-type="string">
            <text:p>賴森田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2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47</text:p>
          </table:table-cell>
          <table:table-cell office:value-type="string">
            <text:p>王繁義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6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3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47</text:p>
          </table:table-cell>
          <table:table-cell office:value-type="string">
            <text:p>王繁義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6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47</text:p>
          </table:table-cell>
          <table:table-cell office:value-type="string">
            <text:p>王繁義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6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48</text:p>
          </table:table-cell>
          <table:table-cell office:value-type="string">
            <text:p>陳清山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13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48</text:p>
          </table:table-cell>
          <table:table-cell office:value-type="string">
            <text:p>陳清山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13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0</text:p>
          </table:table-cell>
          <table:table-cell office:value-type="string">
            <text:p>李宗霖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0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0</text:p>
          </table:table-cell>
          <table:table-cell office:value-type="string">
            <text:p>李宗霖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0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1</text:p>
          </table:table-cell>
          <table:table-cell office:value-type="string">
            <text:p>莊新景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4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3</text:p>
          </table:table-cell>
          <table:table-cell office:value-type="string">
            <text:p>謝菜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3</text:p>
          </table:table-cell>
          <table:table-cell office:value-type="string">
            <text:p>謝菜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3</text:p>
          </table:table-cell>
          <table:table-cell office:value-type="string">
            <text:p>謝菜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3</text:p>
          </table:table-cell>
          <table:table-cell office:value-type="string">
            <text:p>謝菜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3</text:p>
          </table:table-cell>
          <table:table-cell office:value-type="string">
            <text:p>謝菜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3</text:p>
          </table:table-cell>
          <table:table-cell office:value-type="string">
            <text:p>謝菜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3</text:p>
          </table:table-cell>
          <table:table-cell office:value-type="string">
            <text:p>謝菜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3</text:p>
          </table:table-cell>
          <table:table-cell office:value-type="string">
            <text:p>謝菜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3</text:p>
          </table:table-cell>
          <table:table-cell office:value-type="string">
            <text:p>謝菜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3</text:p>
          </table:table-cell>
          <table:table-cell office:value-type="string">
            <text:p>謝菜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3</text:p>
          </table:table-cell>
          <table:table-cell office:value-type="string">
            <text:p>謝菜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3</text:p>
          </table:table-cell>
          <table:table-cell office:value-type="string">
            <text:p>謝菜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3</text:p>
          </table:table-cell>
          <table:table-cell office:value-type="string">
            <text:p>謝菜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3</text:p>
          </table:table-cell>
          <table:table-cell office:value-type="string">
            <text:p>謝菜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3</text:p>
          </table:table-cell>
          <table:table-cell office:value-type="string">
            <text:p>謝菜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3</text:p>
          </table:table-cell>
          <table:table-cell office:value-type="string">
            <text:p>謝菜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3</text:p>
          </table:table-cell>
          <table:table-cell office:value-type="string">
            <text:p>謝菜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3</text:p>
          </table:table-cell>
          <table:table-cell office:value-type="string">
            <text:p>謝菜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3</text:p>
          </table:table-cell>
          <table:table-cell office:value-type="string">
            <text:p>謝菜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3</text:p>
          </table:table-cell>
          <table:table-cell office:value-type="string">
            <text:p>謝菜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4</text:p>
          </table:table-cell>
          <table:table-cell office:value-type="string">
            <text:p>方清心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6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5</text:p>
          </table:table-cell>
          <table:table-cell office:value-type="string">
            <text:p>李元</text:p>
          </table:table-cell>
          <table:table-cell office:value-type="string">
            <text:p>興業段</text:p>
          </table:table-cell>
          <table:table-cell office:value-type="string" table:number-columns-spanned="2" table:number-rows-spanned="1">
            <text:p>04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6</text:p>
          </table:table-cell>
          <table:table-cell office:value-type="string">
            <text:p>林侯署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8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7</text:p>
          </table:table-cell>
          <table:table-cell office:value-type="string">
            <text:p>陳仙服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10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7</text:p>
          </table:table-cell>
          <table:table-cell office:value-type="string">
            <text:p>陳仙服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10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9</text:p>
          </table:table-cell>
          <table:table-cell office:value-type="string">
            <text:p>邱連福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7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59</text:p>
          </table:table-cell>
          <table:table-cell office:value-type="string">
            <text:p>邱連福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7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4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61</text:p>
          </table:table-cell>
          <table:table-cell office:value-type="string">
            <text:p>蔡暢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7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63</text:p>
          </table:table-cell>
          <table:table-cell office:value-type="string">
            <text:p>許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15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64</text:p>
          </table:table-cell>
          <table:table-cell office:value-type="string">
            <text:p>周牡丹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282-004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65</text:p>
          </table:table-cell>
          <table:table-cell office:value-type="string">
            <text:p>丁榮華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6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65</text:p>
          </table:table-cell>
          <table:table-cell office:value-type="string">
            <text:p>丁榮華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6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66</text:p>
          </table:table-cell>
          <table:table-cell office:value-type="string">
            <text:p>陳祥林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66</text:p>
          </table:table-cell>
          <table:table-cell office:value-type="string">
            <text:p>陳祥林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0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66</text:p>
          </table:table-cell>
          <table:table-cell office:value-type="string">
            <text:p>陳祥林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66</text:p>
          </table:table-cell>
          <table:table-cell office:value-type="string">
            <text:p>陳祥林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1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68</text:p>
          </table:table-cell>
          <table:table-cell office:value-type="string">
            <text:p>陳四加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718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70</text:p>
          </table:table-cell>
          <table:table-cell office:value-type="string">
            <text:p>羅仙查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040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71</text:p>
          </table:table-cell>
          <table:table-cell office:value-type="string">
            <text:p>李郭蓮</text:p>
          </table:table-cell>
          <table:table-cell office:value-type="string">
            <text:p>西埔段</text:p>
          </table:table-cell>
          <table:table-cell office:value-type="string" table:number-columns-spanned="2" table:number-rows-spanned="1">
            <text:p>06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71</text:p>
          </table:table-cell>
          <table:table-cell office:value-type="string">
            <text:p>李郭蓮</text:p>
          </table:table-cell>
          <table:table-cell office:value-type="string">
            <text:p>大塭寮段</text:p>
          </table:table-cell>
          <table:table-cell office:value-type="string" table:number-columns-spanned="2" table:number-rows-spanned="1">
            <text:p>24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73</text:p>
          </table:table-cell>
          <table:table-cell office:value-type="string">
            <text:p>王信雄</text:p>
          </table:table-cell>
          <table:table-cell office:value-type="string">
            <text:p>西湖段</text:p>
          </table:table-cell>
          <table:table-cell office:value-type="string" table:number-columns-spanned="2" table:number-rows-spanned="1">
            <text:p>021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73</text:p>
          </table:table-cell>
          <table:table-cell office:value-type="string">
            <text:p>王信雄</text:p>
          </table:table-cell>
          <table:table-cell office:value-type="string">
            <text:p>西湖段</text:p>
          </table:table-cell>
          <table:table-cell office:value-type="string" table:number-columns-spanned="2" table:number-rows-spanned="1">
            <text:p>02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73</text:p>
          </table:table-cell>
          <table:table-cell office:value-type="string">
            <text:p>王信雄</text:p>
          </table:table-cell>
          <table:table-cell office:value-type="string">
            <text:p>西湖段</text:p>
          </table:table-cell>
          <table:table-cell office:value-type="string" table:number-columns-spanned="2" table:number-rows-spanned="1">
            <text:p>02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74</text:p>
          </table:table-cell>
          <table:table-cell office:value-type="string">
            <text:p>王令君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6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75</text:p>
          </table:table-cell>
          <table:table-cell office:value-type="string">
            <text:p>黃玉枝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718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77</text:p>
          </table:table-cell>
          <table:table-cell office:value-type="string">
            <text:p>莊豊隆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8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77</text:p>
          </table:table-cell>
          <table:table-cell office:value-type="string">
            <text:p>莊豊隆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87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77</text:p>
          </table:table-cell>
          <table:table-cell office:value-type="string">
            <text:p>莊豊隆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87-00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77</text:p>
          </table:table-cell>
          <table:table-cell office:value-type="string">
            <text:p>莊豊隆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87-001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79</text:p>
          </table:table-cell>
          <table:table-cell office:value-type="string">
            <text:p>林吳月娥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66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80</text:p>
          </table:table-cell>
          <table:table-cell office:value-type="string">
            <text:p>謝偉強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102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81</text:p>
          </table:table-cell>
          <table:table-cell office:value-type="string">
            <text:p>黃大件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0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82</text:p>
          </table:table-cell>
          <table:table-cell office:value-type="string">
            <text:p>黃周蓮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6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83</text:p>
          </table:table-cell>
          <table:table-cell office:value-type="string">
            <text:p>李吳枝梅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5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83</text:p>
          </table:table-cell>
          <table:table-cell office:value-type="string">
            <text:p>李吳枝梅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59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83</text:p>
          </table:table-cell>
          <table:table-cell office:value-type="string">
            <text:p>李吳枝梅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6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83</text:p>
          </table:table-cell>
          <table:table-cell office:value-type="string">
            <text:p>李吳枝梅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6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86</text:p>
          </table:table-cell>
          <table:table-cell office:value-type="string">
            <text:p>陳銀來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718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87</text:p>
          </table:table-cell>
          <table:table-cell office:value-type="string">
            <text:p>李秋菊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533-012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88</text:p>
          </table:table-cell>
          <table:table-cell office:value-type="string">
            <text:p>吳莊清枝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6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90</text:p>
          </table:table-cell>
          <table:table-cell office:value-type="string">
            <text:p>陳侯梅禁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718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5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291</text:p>
          </table:table-cell>
          <table:table-cell office:value-type="string">
            <text:p>黃文瑞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291</text:p>
          </table:table-cell>
          <table:table-cell office:value-type="string">
            <text:p>黃文瑞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5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92</text:p>
          </table:table-cell>
          <table:table-cell office:value-type="string">
            <text:p>陳彩濱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1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94</text:p>
          </table:table-cell>
          <table:table-cell office:value-type="string">
            <text:p>翁奇祿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1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95</text:p>
          </table:table-cell>
          <table:table-cell office:value-type="string">
            <text:p>魏明川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19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96</text:p>
          </table:table-cell>
          <table:table-cell office:value-type="string">
            <text:p>李政芳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5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96</text:p>
          </table:table-cell>
          <table:table-cell office:value-type="string">
            <text:p>李政芳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5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96</text:p>
          </table:table-cell>
          <table:table-cell office:value-type="string">
            <text:p>李政芳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5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96</text:p>
          </table:table-cell>
          <table:table-cell office:value-type="string">
            <text:p>李政芳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5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96</text:p>
          </table:table-cell>
          <table:table-cell office:value-type="string">
            <text:p>李政芳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5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297</text:p>
          </table:table-cell>
          <table:table-cell office:value-type="string">
            <text:p>顏根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891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98</text:p>
          </table:table-cell>
          <table:table-cell office:value-type="string">
            <text:p>陳永龍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718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99</text:p>
          </table:table-cell>
          <table:table-cell office:value-type="string">
            <text:p>黃照</text:p>
          </table:table-cell>
          <table:table-cell office:value-type="string">
            <text:p>廣安段</text:p>
          </table:table-cell>
          <table:table-cell office:value-type="string" table:number-columns-spanned="2" table:number-rows-spanned="1">
            <text:p>05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299</text:p>
          </table:table-cell>
          <table:table-cell office:value-type="string">
            <text:p>黃照</text:p>
          </table:table-cell>
          <table:table-cell office:value-type="string">
            <text:p>廣安段</text:p>
          </table:table-cell>
          <table:table-cell office:value-type="string" table:number-columns-spanned="2" table:number-rows-spanned="1">
            <text:p>05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0</text:p>
          </table:table-cell>
          <table:table-cell office:value-type="string">
            <text:p>李柔善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09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0</text:p>
          </table:table-cell>
          <table:table-cell office:value-type="string">
            <text:p>李柔善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096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0</text:p>
          </table:table-cell>
          <table:table-cell office:value-type="string">
            <text:p>李柔善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096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0</text:p>
          </table:table-cell>
          <table:table-cell office:value-type="string">
            <text:p>李柔善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096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0</text:p>
          </table:table-cell>
          <table:table-cell office:value-type="string">
            <text:p>李柔善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0</text:p>
          </table:table-cell>
          <table:table-cell office:value-type="string">
            <text:p>李柔善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8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0</text:p>
          </table:table-cell>
          <table:table-cell office:value-type="string">
            <text:p>李柔善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0</text:p>
          </table:table-cell>
          <table:table-cell office:value-type="string">
            <text:p>李柔善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8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0</text:p>
          </table:table-cell>
          <table:table-cell office:value-type="string">
            <text:p>李柔善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86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0</text:p>
          </table:table-cell>
          <table:table-cell office:value-type="string">
            <text:p>李柔善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320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1</text:p>
          </table:table-cell>
          <table:table-cell office:value-type="string">
            <text:p>黃連慶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8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1</text:p>
          </table:table-cell>
          <table:table-cell office:value-type="string">
            <text:p>黃連慶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8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1</text:p>
          </table:table-cell>
          <table:table-cell office:value-type="string">
            <text:p>黃連慶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8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1</text:p>
          </table:table-cell>
          <table:table-cell office:value-type="string">
            <text:p>黃連慶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8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1</text:p>
          </table:table-cell>
          <table:table-cell office:value-type="string">
            <text:p>黃連慶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8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1</text:p>
          </table:table-cell>
          <table:table-cell office:value-type="string">
            <text:p>黃連慶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8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1</text:p>
          </table:table-cell>
          <table:table-cell office:value-type="string">
            <text:p>黃連慶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8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1</text:p>
          </table:table-cell>
          <table:table-cell office:value-type="string">
            <text:p>黃連慶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8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1</text:p>
          </table:table-cell>
          <table:table-cell office:value-type="string">
            <text:p>黃連慶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8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6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6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2</text:p>
          </table:table-cell>
          <table:table-cell office:value-type="string">
            <text:p>徐翁玉霞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53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3</text:p>
          </table:table-cell>
          <table:table-cell office:value-type="string">
            <text:p>李文肅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9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3</text:p>
          </table:table-cell>
          <table:table-cell office:value-type="string">
            <text:p>李文肅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993-004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4</text:p>
          </table:table-cell>
          <table:table-cell office:value-type="string">
            <text:p>陳直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3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5</text:p>
          </table:table-cell>
          <table:table-cell office:value-type="string">
            <text:p>陳美子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134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6</text:p>
          </table:table-cell>
          <table:table-cell office:value-type="string">
            <text:p>莊憚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134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7</text:p>
          </table:table-cell>
          <table:table-cell office:value-type="string">
            <text:p>莊豐年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8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7</text:p>
          </table:table-cell>
          <table:table-cell office:value-type="string">
            <text:p>莊豐年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87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7</text:p>
          </table:table-cell>
          <table:table-cell office:value-type="string">
            <text:p>莊豐年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87-00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07</text:p>
          </table:table-cell>
          <table:table-cell office:value-type="string">
            <text:p>莊豐年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87-001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11</text:p>
          </table:table-cell>
          <table:table-cell office:value-type="string">
            <text:p>張謝</text:p>
          </table:table-cell>
          <table:table-cell office:value-type="string">
            <text:p>漚汪段西甲小段</text:p>
          </table:table-cell>
          <table:table-cell office:value-type="string" table:number-columns-spanned="2" table:number-rows-spanned="1">
            <text:p>15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12</text:p>
          </table:table-cell>
          <table:table-cell office:value-type="string">
            <text:p>陳水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1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13</text:p>
          </table:table-cell>
          <table:table-cell office:value-type="string">
            <text:p>洪清舜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4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313</text:p>
          </table:table-cell>
          <table:table-cell office:value-type="string">
            <text:p>洪清舜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40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313</text:p>
          </table:table-cell>
          <table:table-cell office:value-type="string">
            <text:p>洪清舜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409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13</text:p>
          </table:table-cell>
          <table:table-cell office:value-type="string">
            <text:p>洪清舜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4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13</text:p>
          </table:table-cell>
          <table:table-cell office:value-type="string">
            <text:p>洪清舜</text:p>
          </table:table-cell>
          <table:table-cell office:value-type="string">
            <text:p>光明段</text:p>
          </table:table-cell>
          <table:table-cell office:value-type="string" table:number-columns-spanned="2" table:number-rows-spanned="1">
            <text:p>05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13</text:p>
          </table:table-cell>
          <table:table-cell office:value-type="string">
            <text:p>洪清舜</text:p>
          </table:table-cell>
          <table:table-cell office:value-type="string">
            <text:p>光明段</text:p>
          </table:table-cell>
          <table:table-cell office:value-type="string" table:number-columns-spanned="2" table:number-rows-spanned="1">
            <text:p>05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13</text:p>
          </table:table-cell>
          <table:table-cell office:value-type="string">
            <text:p>洪清舜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13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13</text:p>
          </table:table-cell>
          <table:table-cell office:value-type="string">
            <text:p>洪清舜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13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313</text:p>
          </table:table-cell>
          <table:table-cell office:value-type="string">
            <text:p>洪清舜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409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313</text:p>
          </table:table-cell>
          <table:table-cell office:value-type="string">
            <text:p>洪清舜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409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14</text:p>
          </table:table-cell>
          <table:table-cell office:value-type="string">
            <text:p>翁書智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1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15</text:p>
          </table:table-cell>
          <table:table-cell office:value-type="string">
            <text:p>吳秋煌</text:p>
          </table:table-cell>
          <table:table-cell office:value-type="string">
            <text:p>巷口段二小段</text:p>
          </table:table-cell>
          <table:table-cell office:value-type="string" table:number-columns-spanned="2" table:number-rows-spanned="1">
            <text:p>052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16</text:p>
          </table:table-cell>
          <table:table-cell office:value-type="string">
            <text:p>丁源和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12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16</text:p>
          </table:table-cell>
          <table:table-cell office:value-type="string">
            <text:p>丁源和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6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17</text:p>
          </table:table-cell>
          <table:table-cell office:value-type="string">
            <text:p>陳謝團令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8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18</text:p>
          </table:table-cell>
          <table:table-cell office:value-type="string">
            <text:p>鄭謝龍眼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439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19</text:p>
          </table:table-cell>
          <table:table-cell office:value-type="string">
            <text:p>黃李麵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13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19</text:p>
          </table:table-cell>
          <table:table-cell office:value-type="string">
            <text:p>黃李麵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13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1</text:p>
          </table:table-cell>
          <table:table-cell office:value-type="string">
            <text:p>施</text:p>
          </table:table-cell>
          <table:table-cell office:value-type="string">
            <text:p>九龍段</text:p>
          </table:table-cell>
          <table:table-cell office:value-type="string" table:number-columns-spanned="2" table:number-rows-spanned="1">
            <text:p>01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1</text:p>
          </table:table-cell>
          <table:table-cell office:value-type="string">
            <text:p>施</text:p>
          </table:table-cell>
          <table:table-cell office:value-type="string">
            <text:p>九龍段</text:p>
          </table:table-cell>
          <table:table-cell office:value-type="string" table:number-columns-spanned="2" table:number-rows-spanned="1">
            <text:p>01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1</text:p>
          </table:table-cell>
          <table:table-cell office:value-type="string">
            <text:p>施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12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7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3</text:p>
          </table:table-cell>
          <table:table-cell office:value-type="string">
            <text:p>郭錦昌</text:p>
          </table:table-cell>
          <table:table-cell office:value-type="string">
            <text:p>新樂段</text:p>
          </table:table-cell>
          <table:table-cell office:value-type="string" table:number-columns-spanned="2" table:number-rows-spanned="1">
            <text:p>05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4</text:p>
          </table:table-cell>
          <table:table-cell office:value-type="string">
            <text:p>顏邱貴美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1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4</text:p>
          </table:table-cell>
          <table:table-cell office:value-type="string">
            <text:p>顏邱貴美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1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5</text:p>
          </table:table-cell>
          <table:table-cell office:value-type="string">
            <text:p>黃聰儒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6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5</text:p>
          </table:table-cell>
          <table:table-cell office:value-type="string">
            <text:p>黃聰儒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7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6</text:p>
          </table:table-cell>
          <table:table-cell office:value-type="string">
            <text:p>林王金蘭</text:p>
          </table:table-cell>
          <table:table-cell office:value-type="string">
            <text:p>漚汪段西甲小段</text:p>
          </table:table-cell>
          <table:table-cell office:value-type="string" table:number-columns-spanned="2" table:number-rows-spanned="1">
            <text:p>11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7</text:p>
          </table:table-cell>
          <table:table-cell office:value-type="string">
            <text:p>邱連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7</text:p>
          </table:table-cell>
          <table:table-cell office:value-type="string">
            <text:p>邱連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7</text:p>
          </table:table-cell>
          <table:table-cell office:value-type="string">
            <text:p>邱連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7</text:p>
          </table:table-cell>
          <table:table-cell office:value-type="string">
            <text:p>邱連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7</text:p>
          </table:table-cell>
          <table:table-cell office:value-type="string">
            <text:p>邱連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7</text:p>
          </table:table-cell>
          <table:table-cell office:value-type="string">
            <text:p>邱連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7</text:p>
          </table:table-cell>
          <table:table-cell office:value-type="string">
            <text:p>邱連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2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7</text:p>
          </table:table-cell>
          <table:table-cell office:value-type="string">
            <text:p>邱連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7</text:p>
          </table:table-cell>
          <table:table-cell office:value-type="string">
            <text:p>邱連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7</text:p>
          </table:table-cell>
          <table:table-cell office:value-type="string">
            <text:p>邱連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7</text:p>
          </table:table-cell>
          <table:table-cell office:value-type="string">
            <text:p>邱連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7</text:p>
          </table:table-cell>
          <table:table-cell office:value-type="string">
            <text:p>邱連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7</text:p>
          </table:table-cell>
          <table:table-cell office:value-type="string">
            <text:p>邱連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7</text:p>
          </table:table-cell>
          <table:table-cell office:value-type="string">
            <text:p>邱連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7</text:p>
          </table:table-cell>
          <table:table-cell office:value-type="string">
            <text:p>邱連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7</text:p>
          </table:table-cell>
          <table:table-cell office:value-type="string">
            <text:p>邱連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7</text:p>
          </table:table-cell>
          <table:table-cell office:value-type="string">
            <text:p>邱連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8</text:p>
          </table:table-cell>
          <table:table-cell office:value-type="string">
            <text:p>陳曜男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3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9</text:p>
          </table:table-cell>
          <table:table-cell office:value-type="string">
            <text:p>許淑惠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29</text:p>
          </table:table-cell>
          <table:table-cell office:value-type="string">
            <text:p>許淑惠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3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31</text:p>
          </table:table-cell>
          <table:table-cell office:value-type="string">
            <text:p>謝明直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1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33</text:p>
          </table:table-cell>
          <table:table-cell office:value-type="string">
            <text:p>邱侯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4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34</text:p>
          </table:table-cell>
          <table:table-cell office:value-type="string">
            <text:p>陳旺條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2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36</text:p>
          </table:table-cell>
          <table:table-cell office:value-type="string">
            <text:p>陳堯嘉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7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36</text:p>
          </table:table-cell>
          <table:table-cell office:value-type="string">
            <text:p>陳堯嘉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7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36</text:p>
          </table:table-cell>
          <table:table-cell office:value-type="string">
            <text:p>陳堯嘉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7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37</text:p>
          </table:table-cell>
          <table:table-cell office:value-type="string">
            <text:p>王蔭</text:p>
          </table:table-cell>
          <table:table-cell office:value-type="string">
            <text:p>中東段</text:p>
          </table:table-cell>
          <table:table-cell office:value-type="string" table:number-columns-spanned="2" table:number-rows-spanned="1">
            <text:p>00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38</text:p>
          </table:table-cell>
          <table:table-cell office:value-type="string">
            <text:p>陳順源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23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8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39</text:p>
          </table:table-cell>
          <table:table-cell office:value-type="string">
            <text:p>陳正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1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40</text:p>
          </table:table-cell>
          <table:table-cell office:value-type="string">
            <text:p>謝福井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439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43</text:p>
          </table:table-cell>
          <table:table-cell office:value-type="string">
            <text:p>洪榮</text:p>
          </table:table-cell>
          <table:table-cell office:value-type="string">
            <text:p>鯤江段</text:p>
          </table:table-cell>
          <table:table-cell office:value-type="string" table:number-columns-spanned="2" table:number-rows-spanned="1">
            <text:p>10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43</text:p>
          </table:table-cell>
          <table:table-cell office:value-type="string">
            <text:p>洪榮</text:p>
          </table:table-cell>
          <table:table-cell office:value-type="string">
            <text:p>鯤江段</text:p>
          </table:table-cell>
          <table:table-cell office:value-type="string" table:number-columns-spanned="2" table:number-rows-spanned="1">
            <text:p>10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43</text:p>
          </table:table-cell>
          <table:table-cell office:value-type="string">
            <text:p>洪榮</text:p>
          </table:table-cell>
          <table:table-cell office:value-type="string">
            <text:p>鯤江段</text:p>
          </table:table-cell>
          <table:table-cell office:value-type="string" table:number-columns-spanned="2" table:number-rows-spanned="1">
            <text:p>10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44</text:p>
          </table:table-cell>
          <table:table-cell office:value-type="string">
            <text:p>甘麗珠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15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45</text:p>
          </table:table-cell>
          <table:table-cell office:value-type="string">
            <text:p>陳朝財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1078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46</text:p>
          </table:table-cell>
          <table:table-cell office:value-type="string">
            <text:p>黃蔡甘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1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46</text:p>
          </table:table-cell>
          <table:table-cell office:value-type="string">
            <text:p>黃蔡甘</text:p>
          </table:table-cell>
          <table:table-cell office:value-type="string">
            <text:p>漚汪段北甲小段</text:p>
          </table:table-cell>
          <table:table-cell office:value-type="string" table:number-columns-spanned="2" table:number-rows-spanned="1">
            <text:p>08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47</text:p>
          </table:table-cell>
          <table:table-cell office:value-type="string">
            <text:p>葉丁幼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6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47</text:p>
          </table:table-cell>
          <table:table-cell office:value-type="string">
            <text:p>葉丁幼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6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48</text:p>
          </table:table-cell>
          <table:table-cell office:value-type="string">
            <text:p>莊惠乾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17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48</text:p>
          </table:table-cell>
          <table:table-cell office:value-type="string">
            <text:p>莊惠乾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48</text:p>
          </table:table-cell>
          <table:table-cell office:value-type="string">
            <text:p>莊惠乾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8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48</text:p>
          </table:table-cell>
          <table:table-cell office:value-type="string">
            <text:p>莊惠乾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48</text:p>
          </table:table-cell>
          <table:table-cell office:value-type="string">
            <text:p>莊惠乾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48</text:p>
          </table:table-cell>
          <table:table-cell office:value-type="string">
            <text:p>莊惠乾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49</text:p>
          </table:table-cell>
          <table:table-cell office:value-type="string">
            <text:p>邱連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50</text:p>
          </table:table-cell>
          <table:table-cell office:value-type="string">
            <text:p>陳德茂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5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51</text:p>
          </table:table-cell>
          <table:table-cell office:value-type="string">
            <text:p>賴蔡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51</text:p>
          </table:table-cell>
          <table:table-cell office:value-type="string">
            <text:p>賴蔡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4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52</text:p>
          </table:table-cell>
          <table:table-cell office:value-type="string">
            <text:p>陳釵</text:p>
          </table:table-cell>
          <table:table-cell office:value-type="string">
            <text:p>新樂段</text:p>
          </table:table-cell>
          <table:table-cell office:value-type="string" table:number-columns-spanned="2" table:number-rows-spanned="1">
            <text:p>05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53</text:p>
          </table:table-cell>
          <table:table-cell office:value-type="string">
            <text:p>左伯棠</text:p>
          </table:table-cell>
          <table:table-cell office:value-type="string">
            <text:p>安西段</text:p>
          </table:table-cell>
          <table:table-cell office:value-type="string" table:number-columns-spanned="2" table:number-rows-spanned="1">
            <text:p>09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53</text:p>
          </table:table-cell>
          <table:table-cell office:value-type="string">
            <text:p>左伯棠</text:p>
          </table:table-cell>
          <table:table-cell office:value-type="string">
            <text:p>安西段</text:p>
          </table:table-cell>
          <table:table-cell office:value-type="string" table:number-columns-spanned="2" table:number-rows-spanned="1">
            <text:p>09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54</text:p>
          </table:table-cell>
          <table:table-cell office:value-type="string">
            <text:p>陳登亨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2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55</text:p>
          </table:table-cell>
          <table:table-cell office:value-type="string">
            <text:p>施萬肥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6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55</text:p>
          </table:table-cell>
          <table:table-cell office:value-type="string">
            <text:p>施萬肥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6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55</text:p>
          </table:table-cell>
          <table:table-cell office:value-type="string">
            <text:p>施萬肥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6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56</text:p>
          </table:table-cell>
          <table:table-cell office:value-type="string">
            <text:p>謝允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8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56</text:p>
          </table:table-cell>
          <table:table-cell office:value-type="string">
            <text:p>謝允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8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56</text:p>
          </table:table-cell>
          <table:table-cell office:value-type="string">
            <text:p>謝允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7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56</text:p>
          </table:table-cell>
          <table:table-cell office:value-type="string">
            <text:p>謝允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8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56</text:p>
          </table:table-cell>
          <table:table-cell office:value-type="string">
            <text:p>謝允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8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357</text:p>
          </table:table-cell>
          <table:table-cell office:value-type="string">
            <text:p>簡侯美華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1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9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58</text:p>
          </table:table-cell>
          <table:table-cell office:value-type="string">
            <text:p>黃泰山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58</text:p>
          </table:table-cell>
          <table:table-cell office:value-type="string">
            <text:p>黃泰山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60</text:p>
          </table:table-cell>
          <table:table-cell office:value-type="string">
            <text:p>陳宗城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1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61</text:p>
          </table:table-cell>
          <table:table-cell office:value-type="string">
            <text:p>陳利章</text:p>
          </table:table-cell>
          <table:table-cell office:value-type="string">
            <text:p>九龍段</text:p>
          </table:table-cell>
          <table:table-cell office:value-type="string" table:number-columns-spanned="2" table:number-rows-spanned="1">
            <text:p>06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62</text:p>
          </table:table-cell>
          <table:table-cell office:value-type="string">
            <text:p>陳耀吉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653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62</text:p>
          </table:table-cell>
          <table:table-cell office:value-type="string">
            <text:p>陳耀吉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653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62</text:p>
          </table:table-cell>
          <table:table-cell office:value-type="string">
            <text:p>陳耀吉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6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62</text:p>
          </table:table-cell>
          <table:table-cell office:value-type="string">
            <text:p>陳耀吉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6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62</text:p>
          </table:table-cell>
          <table:table-cell office:value-type="string">
            <text:p>陳耀吉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6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62</text:p>
          </table:table-cell>
          <table:table-cell office:value-type="string">
            <text:p>陳耀吉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6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63</text:p>
          </table:table-cell>
          <table:table-cell office:value-type="string">
            <text:p>陳新見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0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63</text:p>
          </table:table-cell>
          <table:table-cell office:value-type="string">
            <text:p>陳新見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111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63</text:p>
          </table:table-cell>
          <table:table-cell office:value-type="string">
            <text:p>陳新見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38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63</text:p>
          </table:table-cell>
          <table:table-cell office:value-type="string">
            <text:p>陳新見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07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63</text:p>
          </table:table-cell>
          <table:table-cell office:value-type="string">
            <text:p>陳新見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1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63</text:p>
          </table:table-cell>
          <table:table-cell office:value-type="string">
            <text:p>陳新見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11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63</text:p>
          </table:table-cell>
          <table:table-cell office:value-type="string">
            <text:p>陳新見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3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65</text:p>
          </table:table-cell>
          <table:table-cell office:value-type="string">
            <text:p>陳粗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1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66</text:p>
          </table:table-cell>
          <table:table-cell office:value-type="string">
            <text:p>梁蘇梅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134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67</text:p>
          </table:table-cell>
          <table:table-cell office:value-type="string">
            <text:p>吳朝欽</text:p>
          </table:table-cell>
          <table:table-cell office:value-type="string">
            <text:p>中樞段</text:p>
          </table:table-cell>
          <table:table-cell office:value-type="string" table:number-columns-spanned="2" table:number-rows-spanned="1">
            <text:p>10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67</text:p>
          </table:table-cell>
          <table:table-cell office:value-type="string">
            <text:p>吳朝欽</text:p>
          </table:table-cell>
          <table:table-cell office:value-type="string">
            <text:p>中樞段</text:p>
          </table:table-cell>
          <table:table-cell office:value-type="string" table:number-columns-spanned="2" table:number-rows-spanned="1">
            <text:p>13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0</text:p>
          </table:table-cell>
          <table:table-cell office:value-type="string">
            <text:p>陳蔡月裡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3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1</text:p>
          </table:table-cell>
          <table:table-cell office:value-type="string">
            <text:p>翁先全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1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2</text:p>
          </table:table-cell>
          <table:table-cell office:value-type="string">
            <text:p>陳玉明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134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1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2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0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8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0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2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3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3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7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3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1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74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3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2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2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4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4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9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2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6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7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06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3</text:p>
          </table:table-cell>
          <table:table-cell office:value-type="string">
            <text:p>李邱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46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4</text:p>
          </table:table-cell>
          <table:table-cell office:value-type="string">
            <text:p>陳茹湘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3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4</text:p>
          </table:table-cell>
          <table:table-cell office:value-type="string">
            <text:p>陳茹湘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3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4</text:p>
          </table:table-cell>
          <table:table-cell office:value-type="string">
            <text:p>陳茹湘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3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4</text:p>
          </table:table-cell>
          <table:table-cell office:value-type="string">
            <text:p>陳茹湘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3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5</text:p>
          </table:table-cell>
          <table:table-cell office:value-type="string">
            <text:p>許昆海</text:p>
          </table:table-cell>
          <table:table-cell office:value-type="string">
            <text:p>北文段</text:p>
          </table:table-cell>
          <table:table-cell office:value-type="string" table:number-columns-spanned="2" table:number-rows-spanned="1">
            <text:p>06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5</text:p>
          </table:table-cell>
          <table:table-cell office:value-type="string">
            <text:p>許昆海</text:p>
          </table:table-cell>
          <table:table-cell office:value-type="string">
            <text:p>北文段</text:p>
          </table:table-cell>
          <table:table-cell office:value-type="string" table:number-columns-spanned="2" table:number-rows-spanned="1">
            <text:p>068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5</text:p>
          </table:table-cell>
          <table:table-cell office:value-type="string">
            <text:p>許昆海</text:p>
          </table:table-cell>
          <table:table-cell office:value-type="string">
            <text:p>北文段</text:p>
          </table:table-cell>
          <table:table-cell office:value-type="string" table:number-columns-spanned="2" table:number-rows-spanned="1">
            <text:p>06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6</text:p>
          </table:table-cell>
          <table:table-cell office:value-type="string">
            <text:p>蔡清雲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1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7</text:p>
          </table:table-cell>
          <table:table-cell office:value-type="string">
            <text:p>謝益銀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7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7</text:p>
          </table:table-cell>
          <table:table-cell office:value-type="string">
            <text:p>謝益銀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75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79</text:p>
          </table:table-cell>
          <table:table-cell office:value-type="string">
            <text:p>陳勇助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2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81</text:p>
          </table:table-cell>
          <table:table-cell office:value-type="string">
            <text:p>楊張鑾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8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81</text:p>
          </table:table-cell>
          <table:table-cell office:value-type="string">
            <text:p>楊張鑾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8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81</text:p>
          </table:table-cell>
          <table:table-cell office:value-type="string">
            <text:p>楊張鑾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8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81</text:p>
          </table:table-cell>
          <table:table-cell office:value-type="string">
            <text:p>楊張鑾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9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81</text:p>
          </table:table-cell>
          <table:table-cell office:value-type="string">
            <text:p>楊張鑾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9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81</text:p>
          </table:table-cell>
          <table:table-cell office:value-type="string">
            <text:p>楊張鑾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8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81</text:p>
          </table:table-cell>
          <table:table-cell office:value-type="string">
            <text:p>楊張鑾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8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81</text:p>
          </table:table-cell>
          <table:table-cell office:value-type="string">
            <text:p>楊張鑾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8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81</text:p>
          </table:table-cell>
          <table:table-cell office:value-type="string">
            <text:p>楊張鑾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8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81</text:p>
          </table:table-cell>
          <table:table-cell office:value-type="string">
            <text:p>楊張鑾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9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81</text:p>
          </table:table-cell>
          <table:table-cell office:value-type="string">
            <text:p>楊張鑾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9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81</text:p>
          </table:table-cell>
          <table:table-cell office:value-type="string">
            <text:p>楊張鑾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9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81</text:p>
          </table:table-cell>
          <table:table-cell office:value-type="string">
            <text:p>楊張鑾</text:p>
          </table:table-cell>
          <table:table-cell office:value-type="string">
            <text:p>廣安段</text:p>
          </table:table-cell>
          <table:table-cell office:value-type="string" table:number-columns-spanned="2" table:number-rows-spanned="1">
            <text:p>04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84</text:p>
          </table:table-cell>
          <table:table-cell office:value-type="string">
            <text:p>陳達夫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12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84</text:p>
          </table:table-cell>
          <table:table-cell office:value-type="string">
            <text:p>陳達夫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13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84</text:p>
          </table:table-cell>
          <table:table-cell office:value-type="string">
            <text:p>陳達夫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13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86</text:p>
          </table:table-cell>
          <table:table-cell office:value-type="string">
            <text:p>陳益添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7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87</text:p>
          </table:table-cell>
          <table:table-cell office:value-type="string">
            <text:p>謝丁鄉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2695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388</text:p>
          </table:table-cell>
          <table:table-cell office:value-type="string">
            <text:p>陳國男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26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3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388</text:p>
          </table:table-cell>
          <table:table-cell office:value-type="string">
            <text:p>陳國男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26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388</text:p>
          </table:table-cell>
          <table:table-cell office:value-type="string">
            <text:p>陳國男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27-001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388</text:p>
          </table:table-cell>
          <table:table-cell office:value-type="string">
            <text:p>陳國男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27-002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388</text:p>
          </table:table-cell>
          <table:table-cell office:value-type="string">
            <text:p>陳國男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26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388</text:p>
          </table:table-cell>
          <table:table-cell office:value-type="string">
            <text:p>陳國男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26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388</text:p>
          </table:table-cell>
          <table:table-cell office:value-type="string">
            <text:p>陳國男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27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388</text:p>
          </table:table-cell>
          <table:table-cell office:value-type="string">
            <text:p>陳國男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27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388</text:p>
          </table:table-cell>
          <table:table-cell office:value-type="string">
            <text:p>陳國男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27-003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89</text:p>
          </table:table-cell>
          <table:table-cell office:value-type="string">
            <text:p>邵吳秀雲</text:p>
          </table:table-cell>
          <table:table-cell office:value-type="string">
            <text:p>巷口段二小段</text:p>
          </table:table-cell>
          <table:table-cell office:value-type="string" table:number-columns-spanned="2" table:number-rows-spanned="1">
            <text:p>052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90</text:p>
          </table:table-cell>
          <table:table-cell office:value-type="string">
            <text:p>陳明山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03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91</text:p>
          </table:table-cell>
          <table:table-cell office:value-type="string">
            <text:p>梁清吉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066-007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95</text:p>
          </table:table-cell>
          <table:table-cell office:value-type="string">
            <text:p>魏明和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19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96</text:p>
          </table:table-cell>
          <table:table-cell office:value-type="string">
            <text:p>王大陣</text:p>
          </table:table-cell>
          <table:table-cell office:value-type="string">
            <text:p>港墘段</text:p>
          </table:table-cell>
          <table:table-cell office:value-type="string" table:number-columns-spanned="2" table:number-rows-spanned="1">
            <text:p>07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96</text:p>
          </table:table-cell>
          <table:table-cell office:value-type="string">
            <text:p>王大陣</text:p>
          </table:table-cell>
          <table:table-cell office:value-type="string">
            <text:p>港墘段</text:p>
          </table:table-cell>
          <table:table-cell office:value-type="string" table:number-columns-spanned="2" table:number-rows-spanned="1">
            <text:p>07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97</text:p>
          </table:table-cell>
          <table:table-cell office:value-type="string">
            <text:p>吳瑜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533-012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98</text:p>
          </table:table-cell>
          <table:table-cell office:value-type="string">
            <text:p>黃文復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5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399</text:p>
          </table:table-cell>
          <table:table-cell office:value-type="string">
            <text:p>謝榮泰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8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01</text:p>
          </table:table-cell>
          <table:table-cell office:value-type="string">
            <text:p>謝永紹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10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04</text:p>
          </table:table-cell>
          <table:table-cell office:value-type="string">
            <text:p>邱端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1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04</text:p>
          </table:table-cell>
          <table:table-cell office:value-type="string">
            <text:p>邱端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1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05</text:p>
          </table:table-cell>
          <table:table-cell office:value-type="string">
            <text:p>郭才池</text:p>
          </table:table-cell>
          <table:table-cell office:value-type="string">
            <text:p>新樂段</text:p>
          </table:table-cell>
          <table:table-cell office:value-type="string" table:number-columns-spanned="2" table:number-rows-spanned="1">
            <text:p>01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05</text:p>
          </table:table-cell>
          <table:table-cell office:value-type="string">
            <text:p>郭才池</text:p>
          </table:table-cell>
          <table:table-cell office:value-type="string">
            <text:p>新樂段</text:p>
          </table:table-cell>
          <table:table-cell office:value-type="string" table:number-columns-spanned="2" table:number-rows-spanned="1">
            <text:p>01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06</text:p>
          </table:table-cell>
          <table:table-cell office:value-type="string">
            <text:p>蔡周去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24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06</text:p>
          </table:table-cell>
          <table:table-cell office:value-type="string">
            <text:p>蔡周去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24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06</text:p>
          </table:table-cell>
          <table:table-cell office:value-type="string">
            <text:p>蔡周去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24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06</text:p>
          </table:table-cell>
          <table:table-cell office:value-type="string">
            <text:p>蔡周去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24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07</text:p>
          </table:table-cell>
          <table:table-cell office:value-type="string">
            <text:p>許陳轉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7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09</text:p>
          </table:table-cell>
          <table:table-cell office:value-type="string">
            <text:p>李川玉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08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10</text:p>
          </table:table-cell>
          <table:table-cell office:value-type="string">
            <text:p>陳映雪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134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11</text:p>
          </table:table-cell>
          <table:table-cell office:value-type="string">
            <text:p>陳志成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14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12</text:p>
          </table:table-cell>
          <table:table-cell office:value-type="string">
            <text:p>謝張金英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0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6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4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12</text:p>
          </table:table-cell>
          <table:table-cell office:value-type="string">
            <text:p>謝張金英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0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12</text:p>
          </table:table-cell>
          <table:table-cell office:value-type="string">
            <text:p>謝張金英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0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13</text:p>
          </table:table-cell>
          <table:table-cell office:value-type="string">
            <text:p>林喜作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6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13</text:p>
          </table:table-cell>
          <table:table-cell office:value-type="string">
            <text:p>林喜作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5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13</text:p>
          </table:table-cell>
          <table:table-cell office:value-type="string">
            <text:p>林喜作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6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14</text:p>
          </table:table-cell>
          <table:table-cell office:value-type="string">
            <text:p>陳淑鴦</text:p>
          </table:table-cell>
          <table:table-cell office:value-type="string">
            <text:p>光明段</text:p>
          </table:table-cell>
          <table:table-cell office:value-type="string" table:number-columns-spanned="2" table:number-rows-spanned="1">
            <text:p>03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15</text:p>
          </table:table-cell>
          <table:table-cell office:value-type="string">
            <text:p>陳新發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7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15</text:p>
          </table:table-cell>
          <table:table-cell office:value-type="string">
            <text:p>陳新發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8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15</text:p>
          </table:table-cell>
          <table:table-cell office:value-type="string">
            <text:p>陳新發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995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15</text:p>
          </table:table-cell>
          <table:table-cell office:value-type="string">
            <text:p>陳新發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102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15</text:p>
          </table:table-cell>
          <table:table-cell office:value-type="string">
            <text:p>陳新發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102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16</text:p>
          </table:table-cell>
          <table:table-cell office:value-type="string">
            <text:p>郭朝木</text:p>
          </table:table-cell>
          <table:table-cell office:value-type="string">
            <text:p>新樂段</text:p>
          </table:table-cell>
          <table:table-cell office:value-type="string" table:number-columns-spanned="2" table:number-rows-spanned="1">
            <text:p>02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17</text:p>
          </table:table-cell>
          <table:table-cell office:value-type="string">
            <text:p>黃番復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1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18</text:p>
          </table:table-cell>
          <table:table-cell office:value-type="string">
            <text:p>黃水川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18</text:p>
          </table:table-cell>
          <table:table-cell office:value-type="string">
            <text:p>黃水川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6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19</text:p>
          </table:table-cell>
          <table:table-cell office:value-type="string">
            <text:p>陳王罔飼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2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0</text:p>
          </table:table-cell>
          <table:table-cell office:value-type="string">
            <text:p>魏榮珍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19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2</text:p>
          </table:table-cell>
          <table:table-cell office:value-type="string">
            <text:p>王龍簡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1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2</text:p>
          </table:table-cell>
          <table:table-cell office:value-type="string">
            <text:p>王龍簡</text:p>
          </table:table-cell>
          <table:table-cell office:value-type="string">
            <text:p>漚汪段北甲小段</text:p>
          </table:table-cell>
          <table:table-cell office:value-type="string" table:number-columns-spanned="2" table:number-rows-spanned="1">
            <text:p>08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3</text:p>
          </table:table-cell>
          <table:table-cell office:value-type="string">
            <text:p>王月美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6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3</text:p>
          </table:table-cell>
          <table:table-cell office:value-type="string">
            <text:p>王月美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7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4</text:p>
          </table:table-cell>
          <table:table-cell office:value-type="string">
            <text:p>黃魁鄰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1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4</text:p>
          </table:table-cell>
          <table:table-cell office:value-type="string">
            <text:p>黃魁鄰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1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4</text:p>
          </table:table-cell>
          <table:table-cell office:value-type="string">
            <text:p>黃魁鄰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1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5</text:p>
          </table:table-cell>
          <table:table-cell office:value-type="string">
            <text:p>王蔡春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1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5</text:p>
          </table:table-cell>
          <table:table-cell office:value-type="string">
            <text:p>王蔡春</text:p>
          </table:table-cell>
          <table:table-cell office:value-type="string">
            <text:p>漚汪段北甲小段</text:p>
          </table:table-cell>
          <table:table-cell office:value-type="string" table:number-columns-spanned="2" table:number-rows-spanned="1">
            <text:p>08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6</text:p>
          </table:table-cell>
          <table:table-cell office:value-type="string">
            <text:p>羅佳音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040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7</text:p>
          </table:table-cell>
          <table:table-cell office:value-type="string">
            <text:p>朱絲輪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10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8</text:p>
          </table:table-cell>
          <table:table-cell office:value-type="string">
            <text:p>陳楊金葉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10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8</text:p>
          </table:table-cell>
          <table:table-cell office:value-type="string">
            <text:p>陳楊金葉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9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8</text:p>
          </table:table-cell>
          <table:table-cell office:value-type="string">
            <text:p>陳楊金葉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10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9</text:p>
          </table:table-cell>
          <table:table-cell office:value-type="string">
            <text:p>莊陳爭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9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9</text:p>
          </table:table-cell>
          <table:table-cell office:value-type="string">
            <text:p>莊陳爭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9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9</text:p>
          </table:table-cell>
          <table:table-cell office:value-type="string">
            <text:p>莊陳爭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96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5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9</text:p>
          </table:table-cell>
          <table:table-cell office:value-type="string">
            <text:p>莊陳爭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2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9</text:p>
          </table:table-cell>
          <table:table-cell office:value-type="string">
            <text:p>莊陳爭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9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9</text:p>
          </table:table-cell>
          <table:table-cell office:value-type="string">
            <text:p>莊陳爭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2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9</text:p>
          </table:table-cell>
          <table:table-cell office:value-type="string">
            <text:p>莊陳爭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2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9</text:p>
          </table:table-cell>
          <table:table-cell office:value-type="string">
            <text:p>莊陳爭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2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29</text:p>
          </table:table-cell>
          <table:table-cell office:value-type="string">
            <text:p>莊陳爭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2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0</text:p>
          </table:table-cell>
          <table:table-cell office:value-type="string">
            <text:p>楊黃瑞桃</text:p>
          </table:table-cell>
          <table:table-cell office:value-type="string">
            <text:p>漚汪段東甲小段</text:p>
          </table:table-cell>
          <table:table-cell office:value-type="string" table:number-columns-spanned="2" table:number-rows-spanned="1">
            <text:p>07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1</text:p>
          </table:table-cell>
          <table:table-cell office:value-type="string">
            <text:p>陳春榮</text:p>
          </table:table-cell>
          <table:table-cell office:value-type="string">
            <text:p>下宅子段</text:p>
          </table:table-cell>
          <table:table-cell office:value-type="string" table:number-columns-spanned="2" table:number-rows-spanned="1">
            <text:p>011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1</text:p>
          </table:table-cell>
          <table:table-cell office:value-type="string">
            <text:p>陳春榮</text:p>
          </table:table-cell>
          <table:table-cell office:value-type="string">
            <text:p>下宅子段</text:p>
          </table:table-cell>
          <table:table-cell office:value-type="string" table:number-columns-spanned="2" table:number-rows-spanned="1">
            <text:p>01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1</text:p>
          </table:table-cell>
          <table:table-cell office:value-type="string">
            <text:p>陳春榮</text:p>
          </table:table-cell>
          <table:table-cell office:value-type="string">
            <text:p>下宅子段</text:p>
          </table:table-cell>
          <table:table-cell office:value-type="string" table:number-columns-spanned="2" table:number-rows-spanned="1">
            <text:p>0112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1</text:p>
          </table:table-cell>
          <table:table-cell office:value-type="string">
            <text:p>陳春榮</text:p>
          </table:table-cell>
          <table:table-cell office:value-type="string">
            <text:p>下宅子段</text:p>
          </table:table-cell>
          <table:table-cell office:value-type="string" table:number-columns-spanned="2" table:number-rows-spanned="1">
            <text:p>011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1</text:p>
          </table:table-cell>
          <table:table-cell office:value-type="string">
            <text:p>陳春榮</text:p>
          </table:table-cell>
          <table:table-cell office:value-type="string">
            <text:p>下宅子段</text:p>
          </table:table-cell>
          <table:table-cell office:value-type="string" table:number-columns-spanned="2" table:number-rows-spanned="1">
            <text:p>011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432</text:p>
          </table:table-cell>
          <table:table-cell office:value-type="string">
            <text:p>侯順得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584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433</text:p>
          </table:table-cell>
          <table:table-cell office:value-type="string">
            <text:p>侯美連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1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4</text:p>
          </table:table-cell>
          <table:table-cell office:value-type="string">
            <text:p>吳陳素芍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1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5</text:p>
          </table:table-cell>
          <table:table-cell office:value-type="string">
            <text:p>黃林葉枝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3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5</text:p>
          </table:table-cell>
          <table:table-cell office:value-type="string">
            <text:p>黃林葉枝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3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5</text:p>
          </table:table-cell>
          <table:table-cell office:value-type="string">
            <text:p>黃林葉枝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33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6</text:p>
          </table:table-cell>
          <table:table-cell office:value-type="string">
            <text:p>謝玉音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19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6</text:p>
          </table:table-cell>
          <table:table-cell office:value-type="string">
            <text:p>謝玉音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19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6</text:p>
          </table:table-cell>
          <table:table-cell office:value-type="string">
            <text:p>謝玉音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19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7</text:p>
          </table:table-cell>
          <table:table-cell office:value-type="string">
            <text:p>陳金城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0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7</text:p>
          </table:table-cell>
          <table:table-cell office:value-type="string">
            <text:p>陳金城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1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7</text:p>
          </table:table-cell>
          <table:table-cell office:value-type="string">
            <text:p>陳金城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11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7</text:p>
          </table:table-cell>
          <table:table-cell office:value-type="string">
            <text:p>陳金城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38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7</text:p>
          </table:table-cell>
          <table:table-cell office:value-type="string">
            <text:p>陳金城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07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7</text:p>
          </table:table-cell>
          <table:table-cell office:value-type="string">
            <text:p>陳金城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111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7</text:p>
          </table:table-cell>
          <table:table-cell office:value-type="string">
            <text:p>陳金城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3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38</text:p>
          </table:table-cell>
          <table:table-cell office:value-type="string">
            <text:p>林吳桂花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58-00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439</text:p>
          </table:table-cell>
          <table:table-cell office:value-type="string">
            <text:p>曾金柱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14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439</text:p>
          </table:table-cell>
          <table:table-cell office:value-type="string">
            <text:p>曾金柱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14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40</text:p>
          </table:table-cell>
          <table:table-cell office:value-type="string">
            <text:p>黃遠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40</text:p>
          </table:table-cell>
          <table:table-cell office:value-type="string">
            <text:p>黃遠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6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40</text:p>
          </table:table-cell>
          <table:table-cell office:value-type="string">
            <text:p>黃遠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42</text:p>
          </table:table-cell>
          <table:table-cell office:value-type="string">
            <text:p>吳施玉秀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6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42</text:p>
          </table:table-cell>
          <table:table-cell office:value-type="string">
            <text:p>吳施玉秀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6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42</text:p>
          </table:table-cell>
          <table:table-cell office:value-type="string">
            <text:p>吳施玉秀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6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43</text:p>
          </table:table-cell>
          <table:table-cell office:value-type="string">
            <text:p>黃先汗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43</text:p>
          </table:table-cell>
          <table:table-cell office:value-type="string">
            <text:p>黃先汗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5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43</text:p>
          </table:table-cell>
          <table:table-cell office:value-type="string">
            <text:p>黃先汗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55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44</text:p>
          </table:table-cell>
          <table:table-cell office:value-type="string">
            <text:p>郭萬商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066-006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45</text:p>
          </table:table-cell>
          <table:table-cell office:value-type="string">
            <text:p>王添益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2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46</text:p>
          </table:table-cell>
          <table:table-cell office:value-type="string">
            <text:p>陳德祥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797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46</text:p>
          </table:table-cell>
          <table:table-cell office:value-type="string">
            <text:p>陳德祥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3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46</text:p>
          </table:table-cell>
          <table:table-cell office:value-type="string">
            <text:p>陳德祥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796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46</text:p>
          </table:table-cell>
          <table:table-cell office:value-type="string">
            <text:p>陳德祥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79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46</text:p>
          </table:table-cell>
          <table:table-cell office:value-type="string">
            <text:p>陳德祥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4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47</text:p>
          </table:table-cell>
          <table:table-cell office:value-type="string">
            <text:p>陳得利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48</text:p>
          </table:table-cell>
          <table:table-cell office:value-type="string">
            <text:p>翁文明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5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48</text:p>
          </table:table-cell>
          <table:table-cell office:value-type="string">
            <text:p>翁文明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56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49</text:p>
          </table:table-cell>
          <table:table-cell office:value-type="string">
            <text:p>楊國山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11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51</text:p>
          </table:table-cell>
          <table:table-cell office:value-type="string">
            <text:p>吳仙景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5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51</text:p>
          </table:table-cell>
          <table:table-cell office:value-type="string">
            <text:p>吳仙景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5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51</text:p>
          </table:table-cell>
          <table:table-cell office:value-type="string">
            <text:p>吳仙景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5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52</text:p>
          </table:table-cell>
          <table:table-cell office:value-type="string">
            <text:p>吳天補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33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53</text:p>
          </table:table-cell>
          <table:table-cell office:value-type="string">
            <text:p>丁勝發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12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53</text:p>
          </table:table-cell>
          <table:table-cell office:value-type="string">
            <text:p>丁勝發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6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54</text:p>
          </table:table-cell>
          <table:table-cell office:value-type="string">
            <text:p>陳天全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3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55</text:p>
          </table:table-cell>
          <table:table-cell office:value-type="string">
            <text:p>陳黃若是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1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55</text:p>
          </table:table-cell>
          <table:table-cell office:value-type="string">
            <text:p>陳黃若是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57</text:p>
          </table:table-cell>
          <table:table-cell office:value-type="string">
            <text:p>陳張額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9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57</text:p>
          </table:table-cell>
          <table:table-cell office:value-type="string">
            <text:p>陳張額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9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57</text:p>
          </table:table-cell>
          <table:table-cell office:value-type="string">
            <text:p>陳張額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9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2</text:p>
          </table:table-cell>
          <table:table-cell office:value-type="string">
            <text:p>鄭樹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6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2</text:p>
          </table:table-cell>
          <table:table-cell office:value-type="string">
            <text:p>鄭樹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6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2</text:p>
          </table:table-cell>
          <table:table-cell office:value-type="string">
            <text:p>鄭樹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6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2</text:p>
          </table:table-cell>
          <table:table-cell office:value-type="string">
            <text:p>鄭樹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7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7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2</text:p>
          </table:table-cell>
          <table:table-cell office:value-type="string">
            <text:p>鄭樹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7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2</text:p>
          </table:table-cell>
          <table:table-cell office:value-type="string">
            <text:p>鄭樹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6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2</text:p>
          </table:table-cell>
          <table:table-cell office:value-type="string">
            <text:p>鄭樹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6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2</text:p>
          </table:table-cell>
          <table:table-cell office:value-type="string">
            <text:p>鄭樹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6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2</text:p>
          </table:table-cell>
          <table:table-cell office:value-type="string">
            <text:p>鄭樹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6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2</text:p>
          </table:table-cell>
          <table:table-cell office:value-type="string">
            <text:p>鄭樹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6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2</text:p>
          </table:table-cell>
          <table:table-cell office:value-type="string">
            <text:p>鄭樹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6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2</text:p>
          </table:table-cell>
          <table:table-cell office:value-type="string">
            <text:p>鄭樹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7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2</text:p>
          </table:table-cell>
          <table:table-cell office:value-type="string">
            <text:p>鄭樹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7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3</text:p>
          </table:table-cell>
          <table:table-cell office:value-type="string">
            <text:p>莊李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87-001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3</text:p>
          </table:table-cell>
          <table:table-cell office:value-type="string">
            <text:p>莊李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8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3</text:p>
          </table:table-cell>
          <table:table-cell office:value-type="string">
            <text:p>莊李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87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3</text:p>
          </table:table-cell>
          <table:table-cell office:value-type="string">
            <text:p>莊李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87-00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4</text:p>
          </table:table-cell>
          <table:table-cell office:value-type="string">
            <text:p>陳其南</text:p>
          </table:table-cell>
          <table:table-cell office:value-type="string">
            <text:p>三協段</text:p>
          </table:table-cell>
          <table:table-cell office:value-type="string" table:number-columns-spanned="2" table:number-rows-spanned="1">
            <text:p>09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4</text:p>
          </table:table-cell>
          <table:table-cell office:value-type="string">
            <text:p>陳其南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3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4</text:p>
          </table:table-cell>
          <table:table-cell office:value-type="string">
            <text:p>陳其南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3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5</text:p>
          </table:table-cell>
          <table:table-cell office:value-type="string">
            <text:p>莊文雄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2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6</text:p>
          </table:table-cell>
          <table:table-cell office:value-type="string">
            <text:p>黃練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50-001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3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4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5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5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3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4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5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8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5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5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6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6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6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7</text:p>
          </table:table-cell>
          <table:table-cell office:value-type="string">
            <text:p>黃劉冷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6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8</text:p>
          </table:table-cell>
          <table:table-cell office:value-type="string">
            <text:p>張永昌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4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9</text:p>
          </table:table-cell>
          <table:table-cell office:value-type="string">
            <text:p>黃進來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69</text:p>
          </table:table-cell>
          <table:table-cell office:value-type="string">
            <text:p>黃進來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0</text:p>
          </table:table-cell>
          <table:table-cell office:value-type="string">
            <text:p>林榮條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5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0</text:p>
          </table:table-cell>
          <table:table-cell office:value-type="string">
            <text:p>林榮條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5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0</text:p>
          </table:table-cell>
          <table:table-cell office:value-type="string">
            <text:p>林榮條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5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0</text:p>
          </table:table-cell>
          <table:table-cell office:value-type="string">
            <text:p>林榮條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5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1</text:p>
          </table:table-cell>
          <table:table-cell office:value-type="string">
            <text:p>陳鴻翔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7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3</text:p>
          </table:table-cell>
          <table:table-cell office:value-type="string">
            <text:p>楊忠三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64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3</text:p>
          </table:table-cell>
          <table:table-cell office:value-type="string">
            <text:p>楊忠三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64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3</text:p>
          </table:table-cell>
          <table:table-cell office:value-type="string">
            <text:p>楊忠三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6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3</text:p>
          </table:table-cell>
          <table:table-cell office:value-type="string">
            <text:p>楊忠三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6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3</text:p>
          </table:table-cell>
          <table:table-cell office:value-type="string">
            <text:p>楊忠三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6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3</text:p>
          </table:table-cell>
          <table:table-cell office:value-type="string">
            <text:p>楊忠三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6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3</text:p>
          </table:table-cell>
          <table:table-cell office:value-type="string">
            <text:p>楊忠三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6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3</text:p>
          </table:table-cell>
          <table:table-cell office:value-type="string">
            <text:p>楊忠三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6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3</text:p>
          </table:table-cell>
          <table:table-cell office:value-type="string">
            <text:p>楊忠三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6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3</text:p>
          </table:table-cell>
          <table:table-cell office:value-type="string">
            <text:p>楊忠三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65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3</text:p>
          </table:table-cell>
          <table:table-cell office:value-type="string">
            <text:p>楊忠三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65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4</text:p>
          </table:table-cell>
          <table:table-cell office:value-type="string">
            <text:p>張先助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4</text:p>
          </table:table-cell>
          <table:table-cell office:value-type="string">
            <text:p>張先助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5</text:p>
          </table:table-cell>
          <table:table-cell office:value-type="string">
            <text:p>陳王盻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5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6</text:p>
          </table:table-cell>
          <table:table-cell office:value-type="string">
            <text:p>吳柳</text:p>
          </table:table-cell>
          <table:table-cell office:value-type="string">
            <text:p>將軍段一小段</text:p>
          </table:table-cell>
          <table:table-cell office:value-type="string" table:number-columns-spanned="2" table:number-rows-spanned="1">
            <text:p>01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6</text:p>
          </table:table-cell>
          <table:table-cell office:value-type="string">
            <text:p>吳柳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3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7</text:p>
          </table:table-cell>
          <table:table-cell office:value-type="string">
            <text:p>黃天後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3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8</text:p>
          </table:table-cell>
          <table:table-cell office:value-type="string">
            <text:p>陳江立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134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79</text:p>
          </table:table-cell>
          <table:table-cell office:value-type="string">
            <text:p>陳柏壽</text:p>
          </table:table-cell>
          <table:table-cell office:value-type="string">
            <text:p>八分段</text:p>
          </table:table-cell>
          <table:table-cell office:value-type="string" table:number-columns-spanned="2" table:number-rows-spanned="1">
            <text:p>086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82</text:p>
          </table:table-cell>
          <table:table-cell office:value-type="string">
            <text:p>林謝秀紅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8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9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83</text:p>
          </table:table-cell>
          <table:table-cell office:value-type="string">
            <text:p>洪河雄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4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84</text:p>
          </table:table-cell>
          <table:table-cell office:value-type="string">
            <text:p>陳揚名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84</text:p>
          </table:table-cell>
          <table:table-cell office:value-type="string">
            <text:p>陳揚名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85</text:p>
          </table:table-cell>
          <table:table-cell office:value-type="string">
            <text:p>謝厭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066-007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86</text:p>
          </table:table-cell>
          <table:table-cell office:value-type="string">
            <text:p>林陳秀李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1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87</text:p>
          </table:table-cell>
          <table:table-cell office:value-type="string">
            <text:p>尤文財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89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87</text:p>
          </table:table-cell>
          <table:table-cell office:value-type="string">
            <text:p>尤文財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89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87</text:p>
          </table:table-cell>
          <table:table-cell office:value-type="string">
            <text:p>尤文財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89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0</text:p>
          </table:table-cell>
          <table:table-cell office:value-type="string">
            <text:p>王松伕</text:p>
          </table:table-cell>
          <table:table-cell office:value-type="string">
            <text:p>保安段</text:p>
          </table:table-cell>
          <table:table-cell office:value-type="string" table:number-columns-spanned="2" table:number-rows-spanned="1">
            <text:p>03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1</text:p>
          </table:table-cell>
          <table:table-cell office:value-type="string">
            <text:p>許斗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6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1</text:p>
          </table:table-cell>
          <table:table-cell office:value-type="string">
            <text:p>許斗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6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1</text:p>
          </table:table-cell>
          <table:table-cell office:value-type="string">
            <text:p>許斗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6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1</text:p>
          </table:table-cell>
          <table:table-cell office:value-type="string">
            <text:p>許斗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64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1</text:p>
          </table:table-cell>
          <table:table-cell office:value-type="string">
            <text:p>許斗</text:p>
          </table:table-cell>
          <table:table-cell office:value-type="string">
            <text:p>忠興段</text:p>
          </table:table-cell>
          <table:table-cell office:value-type="string" table:number-columns-spanned="2" table:number-rows-spanned="1">
            <text:p>06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1</text:p>
          </table:table-cell>
          <table:table-cell office:value-type="string">
            <text:p>許斗</text:p>
          </table:table-cell>
          <table:table-cell office:value-type="string">
            <text:p>忠興段</text:p>
          </table:table-cell>
          <table:table-cell office:value-type="string" table:number-columns-spanned="2" table:number-rows-spanned="1">
            <text:p>06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1</text:p>
          </table:table-cell>
          <table:table-cell office:value-type="string">
            <text:p>許斗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6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1</text:p>
          </table:table-cell>
          <table:table-cell office:value-type="string">
            <text:p>許斗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6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2</text:p>
          </table:table-cell>
          <table:table-cell office:value-type="string">
            <text:p>陳萬全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9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7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7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0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7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7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7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20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5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5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7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7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3</text:p>
          </table:table-cell>
          <table:table-cell office:value-type="string">
            <text:p>劉仁德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7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494</text:p>
          </table:table-cell>
          <table:table-cell office:value-type="string">
            <text:p>侯曾碧珠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725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494</text:p>
          </table:table-cell>
          <table:table-cell office:value-type="string">
            <text:p>侯曾碧珠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4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494</text:p>
          </table:table-cell>
          <table:table-cell office:value-type="string">
            <text:p>侯曾碧珠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725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5</text:p>
          </table:table-cell>
          <table:table-cell office:value-type="string">
            <text:p>林助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10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7</text:p>
          </table:table-cell>
          <table:table-cell office:value-type="string">
            <text:p>洪新筆</text:p>
          </table:table-cell>
          <table:table-cell office:value-type="string">
            <text:p>保安段</text:p>
          </table:table-cell>
          <table:table-cell office:value-type="string" table:number-columns-spanned="2" table:number-rows-spanned="1">
            <text:p>07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8</text:p>
          </table:table-cell>
          <table:table-cell office:value-type="string">
            <text:p>邱朝生</text:p>
          </table:table-cell>
          <table:table-cell office:value-type="string">
            <text:p>港南段</text:p>
          </table:table-cell>
          <table:table-cell office:value-type="string" table:number-columns-spanned="2" table:number-rows-spanned="1">
            <text:p>09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8</text:p>
          </table:table-cell>
          <table:table-cell office:value-type="string">
            <text:p>邱朝生</text:p>
          </table:table-cell>
          <table:table-cell office:value-type="string">
            <text:p>港南段</text:p>
          </table:table-cell>
          <table:table-cell office:value-type="string" table:number-columns-spanned="2" table:number-rows-spanned="1">
            <text:p>09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9</text:p>
          </table:table-cell>
          <table:table-cell office:value-type="string">
            <text:p>曾金源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4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9</text:p>
          </table:table-cell>
          <table:table-cell office:value-type="string">
            <text:p>曾金源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4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9</text:p>
          </table:table-cell>
          <table:table-cell office:value-type="string">
            <text:p>曾金源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9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9</text:p>
          </table:table-cell>
          <table:table-cell office:value-type="string">
            <text:p>曾金源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90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9</text:p>
          </table:table-cell>
          <table:table-cell office:value-type="string">
            <text:p>曾金源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90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9</text:p>
          </table:table-cell>
          <table:table-cell office:value-type="string">
            <text:p>曾金源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4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9</text:p>
          </table:table-cell>
          <table:table-cell office:value-type="string">
            <text:p>曾金源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4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9</text:p>
          </table:table-cell>
          <table:table-cell office:value-type="string">
            <text:p>曾金源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4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9</text:p>
          </table:table-cell>
          <table:table-cell office:value-type="string">
            <text:p>曾金源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8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6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1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9</text:p>
          </table:table-cell>
          <table:table-cell office:value-type="string">
            <text:p>曾金源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89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9</text:p>
          </table:table-cell>
          <table:table-cell office:value-type="string">
            <text:p>曾金源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9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499</text:p>
          </table:table-cell>
          <table:table-cell office:value-type="string">
            <text:p>曾金源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9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00</text:p>
          </table:table-cell>
          <table:table-cell office:value-type="string">
            <text:p>郭明聲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1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01</text:p>
          </table:table-cell>
          <table:table-cell office:value-type="string">
            <text:p>郭家和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362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04</text:p>
          </table:table-cell>
          <table:table-cell office:value-type="string">
            <text:p>周明忠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14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04</text:p>
          </table:table-cell>
          <table:table-cell office:value-type="string">
            <text:p>周明忠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1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05</text:p>
          </table:table-cell>
          <table:table-cell office:value-type="string">
            <text:p>蔡輝山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04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05</text:p>
          </table:table-cell>
          <table:table-cell office:value-type="string">
            <text:p>蔡輝山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04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05</text:p>
          </table:table-cell>
          <table:table-cell office:value-type="string">
            <text:p>蔡輝山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04-001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05</text:p>
          </table:table-cell>
          <table:table-cell office:value-type="string">
            <text:p>蔡輝山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04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05</text:p>
          </table:table-cell>
          <table:table-cell office:value-type="string">
            <text:p>蔡輝山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04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05</text:p>
          </table:table-cell>
          <table:table-cell office:value-type="string">
            <text:p>蔡輝山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04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06</text:p>
          </table:table-cell>
          <table:table-cell office:value-type="string">
            <text:p>黃妲</text:p>
          </table:table-cell>
          <table:table-cell office:value-type="string">
            <text:p>民安段</text:p>
          </table:table-cell>
          <table:table-cell office:value-type="string" table:number-columns-spanned="2" table:number-rows-spanned="1">
            <text:p>06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07</text:p>
          </table:table-cell>
          <table:table-cell office:value-type="string">
            <text:p>吳山中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0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09</text:p>
          </table:table-cell>
          <table:table-cell office:value-type="string">
            <text:p>陳麗豐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4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09</text:p>
          </table:table-cell>
          <table:table-cell office:value-type="string">
            <text:p>陳麗豐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4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09</text:p>
          </table:table-cell>
          <table:table-cell office:value-type="string">
            <text:p>陳麗豐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4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09</text:p>
          </table:table-cell>
          <table:table-cell office:value-type="string">
            <text:p>陳麗豐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4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09</text:p>
          </table:table-cell>
          <table:table-cell office:value-type="string">
            <text:p>陳麗豐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4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09</text:p>
          </table:table-cell>
          <table:table-cell office:value-type="string">
            <text:p>陳麗豐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4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09</text:p>
          </table:table-cell>
          <table:table-cell office:value-type="string">
            <text:p>陳麗豐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4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09</text:p>
          </table:table-cell>
          <table:table-cell office:value-type="string">
            <text:p>陳麗豐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4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10</text:p>
          </table:table-cell>
          <table:table-cell office:value-type="string">
            <text:p>楊全記</text:p>
          </table:table-cell>
          <table:table-cell office:value-type="string">
            <text:p>文化段</text:p>
          </table:table-cell>
          <table:table-cell office:value-type="string" table:number-columns-spanned="2" table:number-rows-spanned="1">
            <text:p>00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14</text:p>
          </table:table-cell>
          <table:table-cell office:value-type="string">
            <text:p>王孽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5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15</text:p>
          </table:table-cell>
          <table:table-cell office:value-type="string">
            <text:p>王孽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5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15</text:p>
          </table:table-cell>
          <table:table-cell office:value-type="string">
            <text:p>王孽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50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15</text:p>
          </table:table-cell>
          <table:table-cell office:value-type="string">
            <text:p>王孽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50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19</text:p>
          </table:table-cell>
          <table:table-cell office:value-type="string">
            <text:p>戴金龍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40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20</text:p>
          </table:table-cell>
          <table:table-cell office:value-type="string">
            <text:p>戴金龍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40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21</text:p>
          </table:table-cell>
          <table:table-cell office:value-type="string">
            <text:p>戴金龍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40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22</text:p>
          </table:table-cell>
          <table:table-cell office:value-type="string">
            <text:p>謝丁開</text:p>
          </table:table-cell>
          <table:table-cell office:value-type="string">
            <text:p>文化段</text:p>
          </table:table-cell>
          <table:table-cell office:value-type="string" table:number-columns-spanned="2" table:number-rows-spanned="1">
            <text:p>03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23</text:p>
          </table:table-cell>
          <table:table-cell office:value-type="string">
            <text:p>謝丁開</text:p>
          </table:table-cell>
          <table:table-cell office:value-type="string">
            <text:p>文化段</text:p>
          </table:table-cell>
          <table:table-cell office:value-type="string" table:number-columns-spanned="2" table:number-rows-spanned="1">
            <text:p>03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24</text:p>
          </table:table-cell>
          <table:table-cell office:value-type="string">
            <text:p>謝文賢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04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2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25</text:p>
          </table:table-cell>
          <table:table-cell office:value-type="string">
            <text:p>謝文賢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5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26</text:p>
          </table:table-cell>
          <table:table-cell office:value-type="string">
            <text:p>謝文賢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0020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29</text:p>
          </table:table-cell>
          <table:table-cell office:value-type="string">
            <text:p>陳庚直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11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30</text:p>
          </table:table-cell>
          <table:table-cell office:value-type="string">
            <text:p>陳朝安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1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31</text:p>
          </table:table-cell>
          <table:table-cell office:value-type="string">
            <text:p>陳朝安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1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32</text:p>
          </table:table-cell>
          <table:table-cell office:value-type="string">
            <text:p>陳朝安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1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33</text:p>
          </table:table-cell>
          <table:table-cell office:value-type="string">
            <text:p>陳進仕</text:p>
          </table:table-cell>
          <table:table-cell office:value-type="string">
            <text:p>八分段</text:p>
          </table:table-cell>
          <table:table-cell office:value-type="string" table:number-columns-spanned="2" table:number-rows-spanned="1">
            <text:p>033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34</text:p>
          </table:table-cell>
          <table:table-cell office:value-type="string">
            <text:p>陳進仕</text:p>
          </table:table-cell>
          <table:table-cell office:value-type="string">
            <text:p>八分段</text:p>
          </table:table-cell>
          <table:table-cell office:value-type="string" table:number-columns-spanned="2" table:number-rows-spanned="1">
            <text:p>0337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35</text:p>
          </table:table-cell>
          <table:table-cell office:value-type="string">
            <text:p>陳進仕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11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36</text:p>
          </table:table-cell>
          <table:table-cell office:value-type="string">
            <text:p>陳進山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11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37</text:p>
          </table:table-cell>
          <table:table-cell office:value-type="string">
            <text:p>陳進山</text:p>
          </table:table-cell>
          <table:table-cell office:value-type="string">
            <text:p>八分段</text:p>
          </table:table-cell>
          <table:table-cell office:value-type="string" table:number-columns-spanned="2" table:number-rows-spanned="1">
            <text:p>033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38</text:p>
          </table:table-cell>
          <table:table-cell office:value-type="string">
            <text:p>陳進山</text:p>
          </table:table-cell>
          <table:table-cell office:value-type="string">
            <text:p>八分段</text:p>
          </table:table-cell>
          <table:table-cell office:value-type="string" table:number-columns-spanned="2" table:number-rows-spanned="1">
            <text:p>0337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39</text:p>
          </table:table-cell>
          <table:table-cell office:value-type="string">
            <text:p>陳進昌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11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40</text:p>
          </table:table-cell>
          <table:table-cell office:value-type="string">
            <text:p>陳進昌</text:p>
          </table:table-cell>
          <table:table-cell office:value-type="string">
            <text:p>八分段</text:p>
          </table:table-cell>
          <table:table-cell office:value-type="string" table:number-columns-spanned="2" table:number-rows-spanned="1">
            <text:p>033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41</text:p>
          </table:table-cell>
          <table:table-cell office:value-type="string">
            <text:p>陳進昌</text:p>
          </table:table-cell>
          <table:table-cell office:value-type="string">
            <text:p>八分段</text:p>
          </table:table-cell>
          <table:table-cell office:value-type="string" table:number-columns-spanned="2" table:number-rows-spanned="1">
            <text:p>0337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42</text:p>
          </table:table-cell>
          <table:table-cell office:value-type="string">
            <text:p>陳保全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88-002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43</text:p>
          </table:table-cell>
          <table:table-cell office:value-type="string">
            <text:p>黃順福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2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44</text:p>
          </table:table-cell>
          <table:table-cell office:value-type="string">
            <text:p>王昭彰</text:p>
          </table:table-cell>
          <table:table-cell office:value-type="string">
            <text:p>保安段</text:p>
          </table:table-cell>
          <table:table-cell office:value-type="string" table:number-columns-spanned="2" table:number-rows-spanned="1">
            <text:p>06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45</text:p>
          </table:table-cell>
          <table:table-cell office:value-type="string">
            <text:p>黃江全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9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46</text:p>
          </table:table-cell>
          <table:table-cell office:value-type="string">
            <text:p>黃江寬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9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47</text:p>
          </table:table-cell>
          <table:table-cell office:value-type="string">
            <text:p>黃林額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09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48</text:p>
          </table:table-cell>
          <table:table-cell office:value-type="string">
            <text:p>黃林額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09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49</text:p>
          </table:table-cell>
          <table:table-cell office:value-type="string">
            <text:p>楊發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12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50</text:p>
          </table:table-cell>
          <table:table-cell office:value-type="string">
            <text:p>楊發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12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551</text:p>
          </table:table-cell>
          <table:table-cell office:value-type="string">
            <text:p>侯國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3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552</text:p>
          </table:table-cell>
          <table:table-cell office:value-type="string">
            <text:p>侯國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38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553</text:p>
          </table:table-cell>
          <table:table-cell office:value-type="string">
            <text:p>侯國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3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554</text:p>
          </table:table-cell>
          <table:table-cell office:value-type="string">
            <text:p>侯國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38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555</text:p>
          </table:table-cell>
          <table:table-cell office:value-type="string">
            <text:p>侯國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381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556</text:p>
          </table:table-cell>
          <table:table-cell office:value-type="string">
            <text:p>侯啟禎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113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5DG00557</text:p>
          </table:table-cell>
          <table:table-cell office:value-type="string">
            <text:p>侯啟禎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83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69</text:p>
          </table:table-cell>
          <table:table-cell office:value-type="string">
            <text:p>吳庚寅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12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 table:number-rows-repeated="2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3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70</text:p>
          </table:table-cell>
          <table:table-cell office:value-type="string">
            <text:p>吳庚寅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25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71</text:p>
          </table:table-cell>
          <table:table-cell office:value-type="string">
            <text:p>吳百明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4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72</text:p>
          </table:table-cell>
          <table:table-cell office:value-type="string">
            <text:p>吳合全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17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73</text:p>
          </table:table-cell>
          <table:table-cell office:value-type="string">
            <text:p>吳合全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17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74</text:p>
          </table:table-cell>
          <table:table-cell office:value-type="string">
            <text:p>吳合全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17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75</text:p>
          </table:table-cell>
          <table:table-cell office:value-type="string">
            <text:p>吳合全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17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76</text:p>
          </table:table-cell>
          <table:table-cell office:value-type="string">
            <text:p>吳合全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2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77</text:p>
          </table:table-cell>
          <table:table-cell office:value-type="string">
            <text:p>吳合全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256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78</text:p>
          </table:table-cell>
          <table:table-cell office:value-type="string">
            <text:p>吳合全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256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79</text:p>
          </table:table-cell>
          <table:table-cell office:value-type="string">
            <text:p>吳合全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256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80</text:p>
          </table:table-cell>
          <table:table-cell office:value-type="string">
            <text:p>吳合全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256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81</text:p>
          </table:table-cell>
          <table:table-cell office:value-type="string">
            <text:p>黃金陽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107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82</text:p>
          </table:table-cell>
          <table:table-cell office:value-type="string">
            <text:p>黃金陽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1074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83</text:p>
          </table:table-cell>
          <table:table-cell office:value-type="string">
            <text:p>黃金陽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107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84</text:p>
          </table:table-cell>
          <table:table-cell office:value-type="string">
            <text:p>黃金陽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1074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85</text:p>
          </table:table-cell>
          <table:table-cell office:value-type="string">
            <text:p>黃金陽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1075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86</text:p>
          </table:table-cell>
          <table:table-cell office:value-type="string">
            <text:p>黃炳南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9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87</text:p>
          </table:table-cell>
          <table:table-cell office:value-type="string">
            <text:p>黃炳南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9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88</text:p>
          </table:table-cell>
          <table:table-cell office:value-type="string">
            <text:p>黃村下</text:p>
          </table:table-cell>
          <table:table-cell office:value-type="string">
            <text:p>三協段</text:p>
          </table:table-cell>
          <table:table-cell office:value-type="string" table:number-columns-spanned="2" table:number-rows-spanned="1">
            <text:p>04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89</text:p>
          </table:table-cell>
          <table:table-cell office:value-type="string">
            <text:p>黃村下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6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90</text:p>
          </table:table-cell>
          <table:table-cell office:value-type="string">
            <text:p>黃崑木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3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91</text:p>
          </table:table-cell>
          <table:table-cell office:value-type="string">
            <text:p>黃崑木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3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92</text:p>
          </table:table-cell>
          <table:table-cell office:value-type="string">
            <text:p>陳欲倫</text:p>
          </table:table-cell>
          <table:table-cell office:value-type="string">
            <text:p>東勢角段</text:p>
          </table:table-cell>
          <table:table-cell office:value-type="string" table:number-columns-spanned="2" table:number-rows-spanned="1">
            <text:p>00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93</text:p>
          </table:table-cell>
          <table:table-cell office:value-type="string">
            <text:p>陳清榮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02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94</text:p>
          </table:table-cell>
          <table:table-cell office:value-type="string">
            <text:p>陳晴雲</text:p>
          </table:table-cell>
          <table:table-cell office:value-type="string">
            <text:p>東勢角段</text:p>
          </table:table-cell>
          <table:table-cell office:value-type="string" table:number-columns-spanned="2" table:number-rows-spanned="1">
            <text:p>03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95</text:p>
          </table:table-cell>
          <table:table-cell office:value-type="string">
            <text:p>陳進旺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5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96</text:p>
          </table:table-cell>
          <table:table-cell office:value-type="string">
            <text:p>陳進旺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5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97</text:p>
          </table:table-cell>
          <table:table-cell office:value-type="string">
            <text:p>陳進旺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5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98</text:p>
          </table:table-cell>
          <table:table-cell office:value-type="string">
            <text:p>陳順從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1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99</text:p>
          </table:table-cell>
          <table:table-cell office:value-type="string">
            <text:p>黃景俊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2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99</text:p>
          </table:table-cell>
          <table:table-cell office:value-type="string">
            <text:p>黃景俊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26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99</text:p>
          </table:table-cell>
          <table:table-cell office:value-type="string">
            <text:p>黃景俊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2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599</text:p>
          </table:table-cell>
          <table:table-cell office:value-type="string">
            <text:p>黃景俊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26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00</text:p>
          </table:table-cell>
          <table:table-cell office:value-type="string">
            <text:p>黃福碧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26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4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00</text:p>
          </table:table-cell>
          <table:table-cell office:value-type="string">
            <text:p>黃福碧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2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00</text:p>
          </table:table-cell>
          <table:table-cell office:value-type="string">
            <text:p>黃福碧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2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00</text:p>
          </table:table-cell>
          <table:table-cell office:value-type="string">
            <text:p>黃福碧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26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01</text:p>
          </table:table-cell>
          <table:table-cell office:value-type="string">
            <text:p>高蔡阿物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1617-003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02</text:p>
          </table:table-cell>
          <table:table-cell office:value-type="string">
            <text:p>高蔡阿物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1617-003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03</text:p>
          </table:table-cell>
          <table:table-cell office:value-type="string">
            <text:p>楊新淵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0505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04</text:p>
          </table:table-cell>
          <table:table-cell office:value-type="string">
            <text:p>楊新淵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05</text:p>
          </table:table-cell>
          <table:table-cell office:value-type="string">
            <text:p>楊新淵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06</text:p>
          </table:table-cell>
          <table:table-cell office:value-type="string">
            <text:p>楊新淵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07</text:p>
          </table:table-cell>
          <table:table-cell office:value-type="string">
            <text:p>楊新淵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08</text:p>
          </table:table-cell>
          <table:table-cell office:value-type="string">
            <text:p>楊新淵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09</text:p>
          </table:table-cell>
          <table:table-cell office:value-type="string">
            <text:p>楊新淵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10</text:p>
          </table:table-cell>
          <table:table-cell office:value-type="string">
            <text:p>楊新淵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0016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11</text:p>
          </table:table-cell>
          <table:table-cell office:value-type="string">
            <text:p>楊新丙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0505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12</text:p>
          </table:table-cell>
          <table:table-cell office:value-type="string">
            <text:p>楊新丙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13</text:p>
          </table:table-cell>
          <table:table-cell office:value-type="string">
            <text:p>楊新丙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14</text:p>
          </table:table-cell>
          <table:table-cell office:value-type="string">
            <text:p>楊新丙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15</text:p>
          </table:table-cell>
          <table:table-cell office:value-type="string">
            <text:p>楊新丙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16</text:p>
          </table:table-cell>
          <table:table-cell office:value-type="string">
            <text:p>楊新丙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17</text:p>
          </table:table-cell>
          <table:table-cell office:value-type="string">
            <text:p>楊新丙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18</text:p>
          </table:table-cell>
          <table:table-cell office:value-type="string">
            <text:p>楊新丙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0016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19</text:p>
          </table:table-cell>
          <table:table-cell office:value-type="string">
            <text:p>黃棖標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14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20</text:p>
          </table:table-cell>
          <table:table-cell office:value-type="string">
            <text:p>黃棖標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4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21</text:p>
          </table:table-cell>
          <table:table-cell office:value-type="string">
            <text:p>黃棖標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4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22</text:p>
          </table:table-cell>
          <table:table-cell office:value-type="string">
            <text:p>黃棖標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5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23</text:p>
          </table:table-cell>
          <table:table-cell office:value-type="string">
            <text:p>黃棖標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5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24</text:p>
          </table:table-cell>
          <table:table-cell office:value-type="string">
            <text:p>黃棖標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5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25</text:p>
          </table:table-cell>
          <table:table-cell office:value-type="string">
            <text:p>黃棖標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2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26</text:p>
          </table:table-cell>
          <table:table-cell office:value-type="string">
            <text:p>黃棖標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8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27</text:p>
          </table:table-cell>
          <table:table-cell office:value-type="string">
            <text:p>黃新代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7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28</text:p>
          </table:table-cell>
          <table:table-cell office:value-type="string">
            <text:p>黃新德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4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36</text:p>
          </table:table-cell>
          <table:table-cell office:value-type="string">
            <text:p>方金月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6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37</text:p>
          </table:table-cell>
          <table:table-cell office:value-type="string">
            <text:p>方金月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6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38</text:p>
          </table:table-cell>
          <table:table-cell office:value-type="string">
            <text:p>黃萬成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401-002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5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39</text:p>
          </table:table-cell>
          <table:table-cell office:value-type="string">
            <text:p>謝先對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05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40</text:p>
          </table:table-cell>
          <table:table-cell office:value-type="string">
            <text:p>謝先對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04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41</text:p>
          </table:table-cell>
          <table:table-cell office:value-type="string">
            <text:p>謝先對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11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42</text:p>
          </table:table-cell>
          <table:table-cell office:value-type="string">
            <text:p>謝先對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11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43</text:p>
          </table:table-cell>
          <table:table-cell office:value-type="string">
            <text:p>謝先對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11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44</text:p>
          </table:table-cell>
          <table:table-cell office:value-type="string">
            <text:p>謝黃斟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04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45</text:p>
          </table:table-cell>
          <table:table-cell office:value-type="string">
            <text:p>謝黃斟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05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46</text:p>
          </table:table-cell>
          <table:table-cell office:value-type="string">
            <text:p>謝黃斟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10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47</text:p>
          </table:table-cell>
          <table:table-cell office:value-type="string">
            <text:p>謝黃斟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10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48</text:p>
          </table:table-cell>
          <table:table-cell office:value-type="string">
            <text:p>謝黃斟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10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49</text:p>
          </table:table-cell>
          <table:table-cell office:value-type="string">
            <text:p>謝黃斟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11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50</text:p>
          </table:table-cell>
          <table:table-cell office:value-type="string">
            <text:p>謝黃斟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11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51</text:p>
          </table:table-cell>
          <table:table-cell office:value-type="string">
            <text:p>謝黃斟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11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52</text:p>
          </table:table-cell>
          <table:table-cell office:value-type="string">
            <text:p>謝老枝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10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53</text:p>
          </table:table-cell>
          <table:table-cell office:value-type="string">
            <text:p>謝老枝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7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54</text:p>
          </table:table-cell>
          <table:table-cell office:value-type="string">
            <text:p>謝老枝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7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55</text:p>
          </table:table-cell>
          <table:table-cell office:value-type="string">
            <text:p>謝老枝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7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56</text:p>
          </table:table-cell>
          <table:table-cell office:value-type="string">
            <text:p>謝漢源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7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57</text:p>
          </table:table-cell>
          <table:table-cell office:value-type="string">
            <text:p>謝漢源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7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58</text:p>
          </table:table-cell>
          <table:table-cell office:value-type="string">
            <text:p>呂水泉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59</text:p>
          </table:table-cell>
          <table:table-cell office:value-type="string">
            <text:p>呂水泉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60</text:p>
          </table:table-cell>
          <table:table-cell office:value-type="string">
            <text:p>呂水泉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61</text:p>
          </table:table-cell>
          <table:table-cell office:value-type="string">
            <text:p>呂水泉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10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62</text:p>
          </table:table-cell>
          <table:table-cell office:value-type="string">
            <text:p>呂水泉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10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63</text:p>
          </table:table-cell>
          <table:table-cell office:value-type="string">
            <text:p>呂水泉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10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64</text:p>
          </table:table-cell>
          <table:table-cell office:value-type="string">
            <text:p>呂水泉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7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65</text:p>
          </table:table-cell>
          <table:table-cell office:value-type="string">
            <text:p>呂德昌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66</text:p>
          </table:table-cell>
          <table:table-cell office:value-type="string">
            <text:p>呂德昌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67</text:p>
          </table:table-cell>
          <table:table-cell office:value-type="string">
            <text:p>呂德昌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68</text:p>
          </table:table-cell>
          <table:table-cell office:value-type="string">
            <text:p>呂德昌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10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69</text:p>
          </table:table-cell>
          <table:table-cell office:value-type="string">
            <text:p>呂德昌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10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70</text:p>
          </table:table-cell>
          <table:table-cell office:value-type="string">
            <text:p>呂德昌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10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71</text:p>
          </table:table-cell>
          <table:table-cell office:value-type="string">
            <text:p>呂德昌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7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72</text:p>
          </table:table-cell>
          <table:table-cell office:value-type="string">
            <text:p>呂得勝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6頁</text:p>
          </table:table-cell>
          <table:covered-table-cell table:style-name="ce12"/>
          <table:table-cell table:style-name="ce3" office:value-type="string">
            <text:p>共36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5～105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73</text:p>
          </table:table-cell>
          <table:table-cell office:value-type="string">
            <text:p>呂得勝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74</text:p>
          </table:table-cell>
          <table:table-cell office:value-type="string">
            <text:p>呂得勝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10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75</text:p>
          </table:table-cell>
          <table:table-cell office:value-type="string">
            <text:p>呂得勝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10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76</text:p>
          </table:table-cell>
          <table:table-cell office:value-type="string">
            <text:p>呂得勝</text:p>
          </table:table-cell>
          <table:table-cell office:value-type="string">
            <text:p>港墘段</text:p>
          </table:table-cell>
          <table:table-cell office:value-type="string" table:number-columns-spanned="2" table:number-rows-spanned="1">
            <text:p>02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77</text:p>
          </table:table-cell>
          <table:table-cell office:value-type="string">
            <text:p>謝海木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255-007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78</text:p>
          </table:table-cell>
          <table:table-cell office:value-type="string">
            <text:p>謝財元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44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79</text:p>
          </table:table-cell>
          <table:table-cell office:value-type="string">
            <text:p>謝朝全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80</text:p>
          </table:table-cell>
          <table:table-cell office:value-type="string">
            <text:p>謝朝全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62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81</text:p>
          </table:table-cell>
          <table:table-cell office:value-type="string">
            <text:p>謝朝全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62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82</text:p>
          </table:table-cell>
          <table:table-cell office:value-type="string">
            <text:p>楊萬年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12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83</text:p>
          </table:table-cell>
          <table:table-cell office:value-type="string">
            <text:p>楊萬年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12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5DG00684</text:p>
          </table:table-cell>
          <table:table-cell office:value-type="string">
            <text:p>楊萬年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12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7">
          <table:table-cell/>
          <table:table-cell table:style-name="ce1" table:number-columns-repeated="7"/>
          <table:table-cell/>
        </table:table-row>
        <table:named-expressions/>
      </table:table>
      <table:named-expressions>
        <table:named-range table:name="JR_PAGE_ANCHOR_0_1" table:base-cell-address="$repqu019p.$A$1" table:cell-range-address="$repqu019p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8cm" fo:page-height="29.693cm" style:num-format="1" style:print-orientation="portrait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6">2023/08/06</text:date>, <text:time>15:5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06T15:51:08.59</dc:date>
    <meta:editing-duration>PT12S</meta:editing-duration>
    <meta:editing-cycles>1</meta:editing-cycles>
    <meta:document-statistic meta:table-count="1" meta:cell-count="6295" meta:object-count="0"/>
    <meta:generator>OpenOffice/4.1.7$Win32 OpenOffice.org_project/417m1$Build-9800</meta:generator>
  </office:meta>
</office:document-meta>
</file>