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327cm"/>
    </style:style>
    <style:style style:name="co5" style:family="table-column">
      <style:table-column-properties fo:break-before="auto" style:column-width="0.96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0.96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38cm" fo:break-before="auto" style:use-optimal-row-height="false"/>
    </style:style>
    <style:style style:name="ro6" style:family="table-row">
      <style:table-row-properties style:row-height="1.118cm" fo:break-before="auto" style:use-optimal-row-height="false"/>
    </style:style>
    <style:style style:name="ro7" style:family="table-row">
      <style:table-row-properties style:row-height="18.186c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標楷體" fo:font-size="17pt" style:font-size-asian="17pt" style:font-size-complex="17p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border="0.035cm solid #000000" fo:padding="0.071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標楷體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</office:automatic-styles>
  <office:body>
    <office:spreadsheet>
      <table:table table:name="repqu019p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2" table:default-cell-style-name="ce5"/>
        <table:table-column table:style-name="co5" table:default-cell-style-name="ce11"/>
        <table:table-column table:style-name="co6" table:default-cell-style-name="ce5"/>
        <table:table-column table:style-name="co7" table:default-cell-style-name="ce11"/>
        <table:table-column table:style-name="co1" table:default-cell-style-name="ce1"/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01</text:p>
          </table:table-cell>
          <table:table-cell office:value-type="string">
            <text:p>陳財俊</text:p>
          </table:table-cell>
          <table:table-cell office:value-type="string">
            <text:p>玉港段</text:p>
          </table:table-cell>
          <table:table-cell office:value-type="string" table:number-columns-spanned="2" table:number-rows-spanned="1">
            <text:p>07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02</text:p>
          </table:table-cell>
          <table:table-cell office:value-type="string">
            <text:p>李慶昂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282-027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03</text:p>
          </table:table-cell>
          <table:table-cell office:value-type="string">
            <text:p>李清順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270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05</text:p>
          </table:table-cell>
          <table:table-cell office:value-type="string">
            <text:p>楊陳麗春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134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06</text:p>
          </table:table-cell>
          <table:table-cell office:value-type="string">
            <text:p>彭安貴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718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07</text:p>
          </table:table-cell>
          <table:table-cell office:value-type="string">
            <text:p>侯金耖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0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0008</text:p>
          </table:table-cell>
          <table:table-cell office:value-type="string">
            <text:p>侯吳月娥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1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09</text:p>
          </table:table-cell>
          <table:table-cell office:value-type="string">
            <text:p>楊俊傑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6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09</text:p>
          </table:table-cell>
          <table:table-cell office:value-type="string">
            <text:p>楊俊傑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6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09</text:p>
          </table:table-cell>
          <table:table-cell office:value-type="string">
            <text:p>楊俊傑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6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10</text:p>
          </table:table-cell>
          <table:table-cell office:value-type="string">
            <text:p>陳林勤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5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11</text:p>
          </table:table-cell>
          <table:table-cell office:value-type="string">
            <text:p>吳神瑞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1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12</text:p>
          </table:table-cell>
          <table:table-cell office:value-type="string">
            <text:p>李楊有美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4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13</text:p>
          </table:table-cell>
          <table:table-cell office:value-type="string">
            <text:p>周黃鑾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5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15</text:p>
          </table:table-cell>
          <table:table-cell office:value-type="string">
            <text:p>陳王昭容</text:p>
          </table:table-cell>
          <table:table-cell office:value-type="string">
            <text:p>玉港段</text:p>
          </table:table-cell>
          <table:table-cell office:value-type="string" table:number-columns-spanned="2" table:number-rows-spanned="1">
            <text:p>01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16</text:p>
          </table:table-cell>
          <table:table-cell office:value-type="string">
            <text:p>李三郎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11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16</text:p>
          </table:table-cell>
          <table:table-cell office:value-type="string">
            <text:p>李三郎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11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16</text:p>
          </table:table-cell>
          <table:table-cell office:value-type="string">
            <text:p>李三郎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12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16</text:p>
          </table:table-cell>
          <table:table-cell office:value-type="string">
            <text:p>李三郎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12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17</text:p>
          </table:table-cell>
          <table:table-cell office:value-type="string">
            <text:p>劉麒麟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3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18</text:p>
          </table:table-cell>
          <table:table-cell office:value-type="string">
            <text:p>陳洪笑</text:p>
          </table:table-cell>
          <table:table-cell office:value-type="string">
            <text:p>將軍段一小段</text:p>
          </table:table-cell>
          <table:table-cell office:value-type="string" table:number-columns-spanned="2" table:number-rows-spanned="1">
            <text:p>00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19</text:p>
          </table:table-cell>
          <table:table-cell office:value-type="string">
            <text:p>劉山知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6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20</text:p>
          </table:table-cell>
          <table:table-cell office:value-type="string">
            <text:p>劉仁里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7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20</text:p>
          </table:table-cell>
          <table:table-cell office:value-type="string">
            <text:p>劉仁里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7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21</text:p>
          </table:table-cell>
          <table:table-cell office:value-type="string">
            <text:p>陳來成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7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21</text:p>
          </table:table-cell>
          <table:table-cell office:value-type="string">
            <text:p>陳來成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7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21</text:p>
          </table:table-cell>
          <table:table-cell office:value-type="string">
            <text:p>陳來成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7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21</text:p>
          </table:table-cell>
          <table:table-cell office:value-type="string">
            <text:p>陳來成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7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22</text:p>
          </table:table-cell>
          <table:table-cell office:value-type="string">
            <text:p>陳天送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4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23</text:p>
          </table:table-cell>
          <table:table-cell office:value-type="string">
            <text:p>陳鸞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14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24</text:p>
          </table:table-cell>
          <table:table-cell office:value-type="string">
            <text:p>吳金獅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696-001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25</text:p>
          </table:table-cell>
          <table:table-cell office:value-type="string">
            <text:p>郭洪早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066-007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27</text:p>
          </table:table-cell>
          <table:table-cell office:value-type="string">
            <text:p>王慶隆</text:p>
          </table:table-cell>
          <table:table-cell office:value-type="string">
            <text:p>漚汪段北甲小段</text:p>
          </table:table-cell>
          <table:table-cell office:value-type="string" table:number-columns-spanned="2" table:number-rows-spanned="1">
            <text:p>08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27</text:p>
          </table:table-cell>
          <table:table-cell office:value-type="string">
            <text:p>王慶隆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1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28</text:p>
          </table:table-cell>
          <table:table-cell office:value-type="string">
            <text:p>吳老進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06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29</text:p>
          </table:table-cell>
          <table:table-cell office:value-type="string">
            <text:p>莊店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0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0</text:p>
          </table:table-cell>
          <table:table-cell office:value-type="string">
            <text:p>陳月治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8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1</text:p>
          </table:table-cell>
          <table:table-cell office:value-type="string">
            <text:p>陳慶旺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34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2</text:p>
          </table:table-cell>
          <table:table-cell office:value-type="string">
            <text:p>楊文華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2</text:p>
          </table:table-cell>
          <table:table-cell office:value-type="string">
            <text:p>楊文華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2</text:p>
          </table:table-cell>
          <table:table-cell office:value-type="string">
            <text:p>楊文華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2</text:p>
          </table:table-cell>
          <table:table-cell office:value-type="string">
            <text:p>楊文華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2</text:p>
          </table:table-cell>
          <table:table-cell office:value-type="string">
            <text:p>楊文華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2</text:p>
          </table:table-cell>
          <table:table-cell office:value-type="string">
            <text:p>楊文華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2</text:p>
          </table:table-cell>
          <table:table-cell office:value-type="string">
            <text:p>楊文華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2</text:p>
          </table:table-cell>
          <table:table-cell office:value-type="string">
            <text:p>楊文華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2</text:p>
          </table:table-cell>
          <table:table-cell office:value-type="string">
            <text:p>楊文華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2</text:p>
          </table:table-cell>
          <table:table-cell office:value-type="string">
            <text:p>楊文華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2</text:p>
          </table:table-cell>
          <table:table-cell office:value-type="string">
            <text:p>楊文華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2</text:p>
          </table:table-cell>
          <table:table-cell office:value-type="string">
            <text:p>楊文華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2</text:p>
          </table:table-cell>
          <table:table-cell office:value-type="string">
            <text:p>楊文華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3</text:p>
          </table:table-cell>
          <table:table-cell office:value-type="string">
            <text:p>邱俊雄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9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4</text:p>
          </table:table-cell>
          <table:table-cell office:value-type="string">
            <text:p>黃水郡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9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5</text:p>
          </table:table-cell>
          <table:table-cell office:value-type="string">
            <text:p>潘草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21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6</text:p>
          </table:table-cell>
          <table:table-cell office:value-type="string">
            <text:p>郭阿鄰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11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6</text:p>
          </table:table-cell>
          <table:table-cell office:value-type="string">
            <text:p>郭阿鄰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11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7</text:p>
          </table:table-cell>
          <table:table-cell office:value-type="string">
            <text:p>鄭專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5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8</text:p>
          </table:table-cell>
          <table:table-cell office:value-type="string">
            <text:p>郭金生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2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8</text:p>
          </table:table-cell>
          <table:table-cell office:value-type="string">
            <text:p>郭金生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2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9</text:p>
          </table:table-cell>
          <table:table-cell office:value-type="string">
            <text:p>李清吉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2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39</text:p>
          </table:table-cell>
          <table:table-cell office:value-type="string">
            <text:p>李清吉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26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40</text:p>
          </table:table-cell>
          <table:table-cell office:value-type="string">
            <text:p>鄭清瑞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6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40</text:p>
          </table:table-cell>
          <table:table-cell office:value-type="string">
            <text:p>鄭清瑞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6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40</text:p>
          </table:table-cell>
          <table:table-cell office:value-type="string">
            <text:p>鄭清瑞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6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41</text:p>
          </table:table-cell>
          <table:table-cell office:value-type="string">
            <text:p>陳建銘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4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42</text:p>
          </table:table-cell>
          <table:table-cell office:value-type="string">
            <text:p>林水川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13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43</text:p>
          </table:table-cell>
          <table:table-cell office:value-type="string">
            <text:p>邱李量</text:p>
          </table:table-cell>
          <table:table-cell office:value-type="string">
            <text:p>營頂段</text:p>
          </table:table-cell>
          <table:table-cell office:value-type="string" table:number-columns-spanned="2" table:number-rows-spanned="1">
            <text:p>01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44</text:p>
          </table:table-cell>
          <table:table-cell office:value-type="string">
            <text:p>黃固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5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3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45</text:p>
          </table:table-cell>
          <table:table-cell office:value-type="string">
            <text:p>謝隆杰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10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45</text:p>
          </table:table-cell>
          <table:table-cell office:value-type="string">
            <text:p>謝隆杰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10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46</text:p>
          </table:table-cell>
          <table:table-cell office:value-type="string">
            <text:p>吳芳美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0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47</text:p>
          </table:table-cell>
          <table:table-cell office:value-type="string">
            <text:p>陳邱月裏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5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48</text:p>
          </table:table-cell>
          <table:table-cell office:value-type="string">
            <text:p>陳楊水蓮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8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48</text:p>
          </table:table-cell>
          <table:table-cell office:value-type="string">
            <text:p>陳楊水蓮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8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48</text:p>
          </table:table-cell>
          <table:table-cell office:value-type="string">
            <text:p>陳楊水蓮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8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48</text:p>
          </table:table-cell>
          <table:table-cell office:value-type="string">
            <text:p>陳楊水蓮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8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48</text:p>
          </table:table-cell>
          <table:table-cell office:value-type="string">
            <text:p>陳楊水蓮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8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0</text:p>
          </table:table-cell>
          <table:table-cell office:value-type="string">
            <text:p>劉仁才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0</text:p>
          </table:table-cell>
          <table:table-cell office:value-type="string">
            <text:p>劉仁才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0</text:p>
          </table:table-cell>
          <table:table-cell office:value-type="string">
            <text:p>劉仁才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0</text:p>
          </table:table-cell>
          <table:table-cell office:value-type="string">
            <text:p>劉仁才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0</text:p>
          </table:table-cell>
          <table:table-cell office:value-type="string">
            <text:p>劉仁才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0</text:p>
          </table:table-cell>
          <table:table-cell office:value-type="string">
            <text:p>劉仁才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0</text:p>
          </table:table-cell>
          <table:table-cell office:value-type="string">
            <text:p>劉仁才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0</text:p>
          </table:table-cell>
          <table:table-cell office:value-type="string">
            <text:p>劉仁才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0</text:p>
          </table:table-cell>
          <table:table-cell office:value-type="string">
            <text:p>劉仁才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0</text:p>
          </table:table-cell>
          <table:table-cell office:value-type="string">
            <text:p>劉仁才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1</text:p>
          </table:table-cell>
          <table:table-cell office:value-type="string">
            <text:p>吳順天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168-004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1</text:p>
          </table:table-cell>
          <table:table-cell office:value-type="string">
            <text:p>吳順天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168-005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4</text:p>
          </table:table-cell>
          <table:table-cell office:value-type="string">
            <text:p>楊文宗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4</text:p>
          </table:table-cell>
          <table:table-cell office:value-type="string">
            <text:p>楊文宗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4</text:p>
          </table:table-cell>
          <table:table-cell office:value-type="string">
            <text:p>楊文宗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4</text:p>
          </table:table-cell>
          <table:table-cell office:value-type="string">
            <text:p>楊文宗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4</text:p>
          </table:table-cell>
          <table:table-cell office:value-type="string">
            <text:p>楊文宗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4</text:p>
          </table:table-cell>
          <table:table-cell office:value-type="string">
            <text:p>楊文宗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4</text:p>
          </table:table-cell>
          <table:table-cell office:value-type="string">
            <text:p>楊文宗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4</text:p>
          </table:table-cell>
          <table:table-cell office:value-type="string">
            <text:p>楊文宗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4</text:p>
          </table:table-cell>
          <table:table-cell office:value-type="string">
            <text:p>楊文宗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4</text:p>
          </table:table-cell>
          <table:table-cell office:value-type="string">
            <text:p>楊文宗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4</text:p>
          </table:table-cell>
          <table:table-cell office:value-type="string">
            <text:p>楊文宗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4</text:p>
          </table:table-cell>
          <table:table-cell office:value-type="string">
            <text:p>楊文宗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4</text:p>
          </table:table-cell>
          <table:table-cell office:value-type="string">
            <text:p>楊文宗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4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5</text:p>
          </table:table-cell>
          <table:table-cell office:value-type="string">
            <text:p>邱書傑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5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6</text:p>
          </table:table-cell>
          <table:table-cell office:value-type="string">
            <text:p>郭大已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07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7</text:p>
          </table:table-cell>
          <table:table-cell office:value-type="string">
            <text:p>楊陳恨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7</text:p>
          </table:table-cell>
          <table:table-cell office:value-type="string">
            <text:p>楊陳恨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7</text:p>
          </table:table-cell>
          <table:table-cell office:value-type="string">
            <text:p>楊陳恨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7</text:p>
          </table:table-cell>
          <table:table-cell office:value-type="string">
            <text:p>楊陳恨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7</text:p>
          </table:table-cell>
          <table:table-cell office:value-type="string">
            <text:p>楊陳恨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7</text:p>
          </table:table-cell>
          <table:table-cell office:value-type="string">
            <text:p>楊陳恨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7</text:p>
          </table:table-cell>
          <table:table-cell office:value-type="string">
            <text:p>楊陳恨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7</text:p>
          </table:table-cell>
          <table:table-cell office:value-type="string">
            <text:p>楊陳恨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7</text:p>
          </table:table-cell>
          <table:table-cell office:value-type="string">
            <text:p>楊陳恨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7</text:p>
          </table:table-cell>
          <table:table-cell office:value-type="string">
            <text:p>楊陳恨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7</text:p>
          </table:table-cell>
          <table:table-cell office:value-type="string">
            <text:p>楊陳恨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7</text:p>
          </table:table-cell>
          <table:table-cell office:value-type="string">
            <text:p>楊陳恨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7</text:p>
          </table:table-cell>
          <table:table-cell office:value-type="string">
            <text:p>楊陳恨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59</text:p>
          </table:table-cell>
          <table:table-cell office:value-type="string">
            <text:p>許連步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0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0</text:p>
          </table:table-cell>
          <table:table-cell office:value-type="string">
            <text:p>謝江罔好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21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1</text:p>
          </table:table-cell>
          <table:table-cell office:value-type="string">
            <text:p>黃瑞章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1</text:p>
          </table:table-cell>
          <table:table-cell office:value-type="string">
            <text:p>黃瑞章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1</text:p>
          </table:table-cell>
          <table:table-cell office:value-type="string">
            <text:p>黃瑞章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5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1</text:p>
          </table:table-cell>
          <table:table-cell office:value-type="string">
            <text:p>黃瑞章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6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1</text:p>
          </table:table-cell>
          <table:table-cell office:value-type="string">
            <text:p>黃瑞章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7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1</text:p>
          </table:table-cell>
          <table:table-cell office:value-type="string">
            <text:p>黃瑞章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7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1</text:p>
          </table:table-cell>
          <table:table-cell office:value-type="string">
            <text:p>黃瑞章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5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1</text:p>
          </table:table-cell>
          <table:table-cell office:value-type="string">
            <text:p>黃瑞章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6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1</text:p>
          </table:table-cell>
          <table:table-cell office:value-type="string">
            <text:p>黃瑞章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6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1</text:p>
          </table:table-cell>
          <table:table-cell office:value-type="string">
            <text:p>黃瑞章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7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1</text:p>
          </table:table-cell>
          <table:table-cell office:value-type="string">
            <text:p>黃瑞章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7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1</text:p>
          </table:table-cell>
          <table:table-cell office:value-type="string">
            <text:p>黃瑞章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1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2</text:p>
          </table:table-cell>
          <table:table-cell office:value-type="string">
            <text:p>謝金山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8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2</text:p>
          </table:table-cell>
          <table:table-cell office:value-type="string">
            <text:p>謝金山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8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2</text:p>
          </table:table-cell>
          <table:table-cell office:value-type="string">
            <text:p>謝金山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8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4</text:p>
          </table:table-cell>
          <table:table-cell office:value-type="string">
            <text:p>陳金虎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8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4</text:p>
          </table:table-cell>
          <table:table-cell office:value-type="string">
            <text:p>陳金虎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8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5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4</text:p>
          </table:table-cell>
          <table:table-cell office:value-type="string">
            <text:p>陳金虎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8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4</text:p>
          </table:table-cell>
          <table:table-cell office:value-type="string">
            <text:p>陳金虎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8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4</text:p>
          </table:table-cell>
          <table:table-cell office:value-type="string">
            <text:p>陳金虎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8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5</text:p>
          </table:table-cell>
          <table:table-cell office:value-type="string">
            <text:p>謝新濟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8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6</text:p>
          </table:table-cell>
          <table:table-cell office:value-type="string">
            <text:p>謝銀獺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4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7</text:p>
          </table:table-cell>
          <table:table-cell office:value-type="string">
            <text:p>林吳彩娥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3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7</text:p>
          </table:table-cell>
          <table:table-cell office:value-type="string">
            <text:p>林吳彩娥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34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7</text:p>
          </table:table-cell>
          <table:table-cell office:value-type="string">
            <text:p>林吳彩娥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348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8</text:p>
          </table:table-cell>
          <table:table-cell office:value-type="string">
            <text:p>吳全加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4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68</text:p>
          </table:table-cell>
          <table:table-cell office:value-type="string">
            <text:p>吳全加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441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0069</text:p>
          </table:table-cell>
          <table:table-cell office:value-type="string">
            <text:p>吳國治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95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0069</text:p>
          </table:table-cell>
          <table:table-cell office:value-type="string">
            <text:p>吳國治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95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0069</text:p>
          </table:table-cell>
          <table:table-cell office:value-type="string">
            <text:p>吳國治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95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0069</text:p>
          </table:table-cell>
          <table:table-cell office:value-type="string">
            <text:p>吳國治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95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0069</text:p>
          </table:table-cell>
          <table:table-cell office:value-type="string">
            <text:p>吳國治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95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70</text:p>
          </table:table-cell>
          <table:table-cell office:value-type="string">
            <text:p>謝永傳</text:p>
          </table:table-cell>
          <table:table-cell office:value-type="string">
            <text:p>東陽段</text:p>
          </table:table-cell>
          <table:table-cell office:value-type="string" table:number-columns-spanned="2" table:number-rows-spanned="1">
            <text:p>05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70</text:p>
          </table:table-cell>
          <table:table-cell office:value-type="string">
            <text:p>謝永傳</text:p>
          </table:table-cell>
          <table:table-cell office:value-type="string">
            <text:p>東陽段</text:p>
          </table:table-cell>
          <table:table-cell office:value-type="string" table:number-columns-spanned="2" table:number-rows-spanned="1">
            <text:p>056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71</text:p>
          </table:table-cell>
          <table:table-cell office:value-type="string">
            <text:p>郭士林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017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72</text:p>
          </table:table-cell>
          <table:table-cell office:value-type="string">
            <text:p>鄭瑞林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015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73</text:p>
          </table:table-cell>
          <table:table-cell office:value-type="string">
            <text:p>鄭銀水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21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74</text:p>
          </table:table-cell>
          <table:table-cell office:value-type="string">
            <text:p>鐘松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004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75</text:p>
          </table:table-cell>
          <table:table-cell office:value-type="string">
            <text:p>楊榮昌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08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76</text:p>
          </table:table-cell>
          <table:table-cell office:value-type="string">
            <text:p>葉世哲</text:p>
          </table:table-cell>
          <table:table-cell office:value-type="string">
            <text:p>鎮山段</text:p>
          </table:table-cell>
          <table:table-cell office:value-type="string" table:number-columns-spanned="2" table:number-rows-spanned="1">
            <text:p>0040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76</text:p>
          </table:table-cell>
          <table:table-cell office:value-type="string">
            <text:p>葉世哲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91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77</text:p>
          </table:table-cell>
          <table:table-cell office:value-type="string">
            <text:p>蔡金墻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025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78</text:p>
          </table:table-cell>
          <table:table-cell office:value-type="string">
            <text:p>黃基德</text:p>
          </table:table-cell>
          <table:table-cell office:value-type="string">
            <text:p>三協段</text:p>
          </table:table-cell>
          <table:table-cell office:value-type="string" table:number-columns-spanned="2" table:number-rows-spanned="1">
            <text:p>0004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80</text:p>
          </table:table-cell>
          <table:table-cell office:value-type="string">
            <text:p>李奇楠</text:p>
          </table:table-cell>
          <table:table-cell office:value-type="string">
            <text:p>慶安段</text:p>
          </table:table-cell>
          <table:table-cell office:value-type="string" table:number-columns-spanned="2" table:number-rows-spanned="1">
            <text:p>0039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81</text:p>
          </table:table-cell>
          <table:table-cell office:value-type="string">
            <text:p>李金紅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002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82</text:p>
          </table:table-cell>
          <table:table-cell office:value-type="string">
            <text:p>張金寶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035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83</text:p>
          </table:table-cell>
          <table:table-cell office:value-type="string">
            <text:p>黃舜國</text:p>
          </table:table-cell>
          <table:table-cell office:value-type="string">
            <text:p>九龍段</text:p>
          </table:table-cell>
          <table:table-cell office:value-type="string" table:number-columns-spanned="2" table:number-rows-spanned="1">
            <text:p>0030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84</text:p>
          </table:table-cell>
          <table:table-cell office:value-type="string">
            <text:p>蔡碧雲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024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85</text:p>
          </table:table-cell>
          <table:table-cell office:value-type="string">
            <text:p>賴牛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006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6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86</text:p>
          </table:table-cell>
          <table:table-cell office:value-type="string">
            <text:p>陳土沬</text:p>
          </table:table-cell>
          <table:table-cell office:value-type="string">
            <text:p>佳果段</text:p>
          </table:table-cell>
          <table:table-cell office:value-type="string" table:number-columns-spanned="2" table:number-rows-spanned="1">
            <text:p>0073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87</text:p>
          </table:table-cell>
          <table:table-cell office:value-type="string">
            <text:p>呂榮塗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47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88</text:p>
          </table:table-cell>
          <table:table-cell office:value-type="string">
            <text:p>李雲南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18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90</text:p>
          </table:table-cell>
          <table:table-cell office:value-type="string">
            <text:p>王度</text:p>
          </table:table-cell>
          <table:table-cell office:value-type="string">
            <text:p>興太段</text:p>
          </table:table-cell>
          <table:table-cell office:value-type="string" table:number-columns-spanned="2" table:number-rows-spanned="1">
            <text:p>0030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92</text:p>
          </table:table-cell>
          <table:table-cell office:value-type="string">
            <text:p>楊英春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08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93</text:p>
          </table:table-cell>
          <table:table-cell office:value-type="string">
            <text:p>李嘉興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49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94</text:p>
          </table:table-cell>
          <table:table-cell office:value-type="string">
            <text:p>蘇水立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030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95</text:p>
          </table:table-cell>
          <table:table-cell office:value-type="string">
            <text:p>林郭子由</text:p>
          </table:table-cell>
          <table:table-cell office:value-type="string">
            <text:p>鎮山段</text:p>
          </table:table-cell>
          <table:table-cell office:value-type="string" table:number-columns-spanned="2" table:number-rows-spanned="1">
            <text:p>0009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96</text:p>
          </table:table-cell>
          <table:table-cell office:value-type="string">
            <text:p>郭謝秀絹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017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98</text:p>
          </table:table-cell>
          <table:table-cell office:value-type="string">
            <text:p>莊朝旺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026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099</text:p>
          </table:table-cell>
          <table:table-cell office:value-type="string">
            <text:p>謝財教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05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00</text:p>
          </table:table-cell>
          <table:table-cell office:value-type="string">
            <text:p>楊丁補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604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01</text:p>
          </table:table-cell>
          <table:table-cell office:value-type="string">
            <text:p>許筍子</text:p>
          </table:table-cell>
          <table:table-cell office:value-type="string">
            <text:p>興善段</text:p>
          </table:table-cell>
          <table:table-cell office:value-type="string" table:number-columns-spanned="2" table:number-rows-spanned="1">
            <text:p>0065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02</text:p>
          </table:table-cell>
          <table:table-cell office:value-type="string">
            <text:p>郭俊良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007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03</text:p>
          </table:table-cell>
          <table:table-cell office:value-type="string">
            <text:p>葉世銘</text:p>
          </table:table-cell>
          <table:table-cell office:value-type="string">
            <text:p>鎮山段</text:p>
          </table:table-cell>
          <table:table-cell office:value-type="string" table:number-columns-spanned="2" table:number-rows-spanned="1">
            <text:p>0040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04</text:p>
          </table:table-cell>
          <table:table-cell office:value-type="string">
            <text:p>楊水道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0021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05</text:p>
          </table:table-cell>
          <table:table-cell office:value-type="string">
            <text:p>謝國龍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05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08</text:p>
          </table:table-cell>
          <table:table-cell office:value-type="string">
            <text:p>陳丁讚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019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09</text:p>
          </table:table-cell>
          <table:table-cell office:value-type="string">
            <text:p>謝義上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15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11</text:p>
          </table:table-cell>
          <table:table-cell office:value-type="string">
            <text:p>黃新丁</text:p>
          </table:table-cell>
          <table:table-cell office:value-type="string">
            <text:p>港墘段</text:p>
          </table:table-cell>
          <table:table-cell office:value-type="string" table:number-columns-spanned="2" table:number-rows-spanned="1">
            <text:p>0000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12</text:p>
          </table:table-cell>
          <table:table-cell office:value-type="string">
            <text:p>陳振益</text:p>
          </table:table-cell>
          <table:table-cell office:value-type="string">
            <text:p>九龍段</text:p>
          </table:table-cell>
          <table:table-cell office:value-type="string" table:number-columns-spanned="2" table:number-rows-spanned="1">
            <text:p>0028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14</text:p>
          </table:table-cell>
          <table:table-cell office:value-type="string">
            <text:p>李武雄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49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15</text:p>
          </table:table-cell>
          <table:table-cell office:value-type="string">
            <text:p>陳福榮</text:p>
          </table:table-cell>
          <table:table-cell office:value-type="string">
            <text:p>東勢角段</text:p>
          </table:table-cell>
          <table:table-cell office:value-type="string" table:number-columns-spanned="2" table:number-rows-spanned="1">
            <text:p>0019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16</text:p>
          </table:table-cell>
          <table:table-cell office:value-type="string">
            <text:p>周玉珠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585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18</text:p>
          </table:table-cell>
          <table:table-cell office:value-type="string">
            <text:p>鄭考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015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20</text:p>
          </table:table-cell>
          <table:table-cell office:value-type="string">
            <text:p>黃菊</text:p>
          </table:table-cell>
          <table:table-cell office:value-type="string">
            <text:p>忠孝南段</text:p>
          </table:table-cell>
          <table:table-cell office:value-type="string" table:number-columns-spanned="2" table:number-rows-spanned="1">
            <text:p>0018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21</text:p>
          </table:table-cell>
          <table:table-cell office:value-type="string">
            <text:p>王大條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16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22</text:p>
          </table:table-cell>
          <table:table-cell office:value-type="string">
            <text:p>李玉琴</text:p>
          </table:table-cell>
          <table:table-cell office:value-type="string">
            <text:p>東陽段</text:p>
          </table:table-cell>
          <table:table-cell office:value-type="string" table:number-columns-spanned="2" table:number-rows-spanned="1">
            <text:p>0038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24</text:p>
          </table:table-cell>
          <table:table-cell office:value-type="string">
            <text:p>莊漢卿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033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25</text:p>
          </table:table-cell>
          <table:table-cell office:value-type="string">
            <text:p>鄭振錫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585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26</text:p>
          </table:table-cell>
          <table:table-cell office:value-type="string">
            <text:p>莊榮信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026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27</text:p>
          </table:table-cell>
          <table:table-cell office:value-type="string">
            <text:p>王江成</text:p>
          </table:table-cell>
          <table:table-cell office:value-type="string">
            <text:p>建南段</text:p>
          </table:table-cell>
          <table:table-cell office:value-type="string" table:number-columns-spanned="2" table:number-rows-spanned="1">
            <text:p>0031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28</text:p>
          </table:table-cell>
          <table:table-cell office:value-type="string">
            <text:p>林代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006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29</text:p>
          </table:table-cell>
          <table:table-cell office:value-type="string">
            <text:p>蘇清舜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007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7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30</text:p>
          </table:table-cell>
          <table:table-cell office:value-type="string">
            <text:p>李昌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46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32</text:p>
          </table:table-cell>
          <table:table-cell office:value-type="string">
            <text:p>王永和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013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33</text:p>
          </table:table-cell>
          <table:table-cell office:value-type="string">
            <text:p>石榮田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013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34</text:p>
          </table:table-cell>
          <table:table-cell office:value-type="string">
            <text:p>莊騫記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000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35</text:p>
          </table:table-cell>
          <table:table-cell office:value-type="string">
            <text:p>許黃連珠</text:p>
          </table:table-cell>
          <table:table-cell office:value-type="string">
            <text:p>港墘段</text:p>
          </table:table-cell>
          <table:table-cell office:value-type="string" table:number-columns-spanned="2" table:number-rows-spanned="1">
            <text:p>0000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36</text:p>
          </table:table-cell>
          <table:table-cell office:value-type="string">
            <text:p>李庚生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024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37</text:p>
          </table:table-cell>
          <table:table-cell office:value-type="string">
            <text:p>李村草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019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38</text:p>
          </table:table-cell>
          <table:table-cell office:value-type="string">
            <text:p>李明貴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020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39</text:p>
          </table:table-cell>
          <table:table-cell office:value-type="string">
            <text:p>王永源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013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40</text:p>
          </table:table-cell>
          <table:table-cell office:value-type="string">
            <text:p>李世昌</text:p>
          </table:table-cell>
          <table:table-cell office:value-type="string">
            <text:p>文衡段</text:p>
          </table:table-cell>
          <table:table-cell office:value-type="string" table:number-columns-spanned="2" table:number-rows-spanned="1">
            <text:p>0019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41</text:p>
          </table:table-cell>
          <table:table-cell office:value-type="string">
            <text:p>吳林冷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000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42</text:p>
          </table:table-cell>
          <table:table-cell office:value-type="string">
            <text:p>王大笨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16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43</text:p>
          </table:table-cell>
          <table:table-cell office:value-type="string">
            <text:p>蘇朮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48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44</text:p>
          </table:table-cell>
          <table:table-cell office:value-type="string">
            <text:p>陳土牛</text:p>
          </table:table-cell>
          <table:table-cell office:value-type="string">
            <text:p>佳果段</text:p>
          </table:table-cell>
          <table:table-cell office:value-type="string" table:number-columns-spanned="2" table:number-rows-spanned="1">
            <text:p>0073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45</text:p>
          </table:table-cell>
          <table:table-cell office:value-type="string">
            <text:p>謝通</text:p>
          </table:table-cell>
          <table:table-cell office:value-type="string">
            <text:p>東陽段</text:p>
          </table:table-cell>
          <table:table-cell office:value-type="string" table:number-columns-spanned="2" table:number-rows-spanned="1">
            <text:p>0039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46</text:p>
          </table:table-cell>
          <table:table-cell office:value-type="string">
            <text:p>陳四海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001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47</text:p>
          </table:table-cell>
          <table:table-cell office:value-type="string">
            <text:p>施天水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001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48</text:p>
          </table:table-cell>
          <table:table-cell office:value-type="string">
            <text:p>陳欲齊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021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49</text:p>
          </table:table-cell>
          <table:table-cell office:value-type="string">
            <text:p>林楊暖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009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50</text:p>
          </table:table-cell>
          <table:table-cell office:value-type="string">
            <text:p>張金田</text:p>
          </table:table-cell>
          <table:table-cell office:value-type="string">
            <text:p>三協段</text:p>
          </table:table-cell>
          <table:table-cell office:value-type="string" table:number-columns-spanned="2" table:number-rows-spanned="1">
            <text:p>0000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51</text:p>
          </table:table-cell>
          <table:table-cell office:value-type="string">
            <text:p>陳水藤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019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52</text:p>
          </table:table-cell>
          <table:table-cell office:value-type="string">
            <text:p>林銳</text:p>
          </table:table-cell>
          <table:table-cell office:value-type="string">
            <text:p>鎮山段</text:p>
          </table:table-cell>
          <table:table-cell office:value-type="string" table:number-columns-spanned="2" table:number-rows-spanned="1">
            <text:p>0009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53</text:p>
          </table:table-cell>
          <table:table-cell office:value-type="string">
            <text:p>楊添丁</text:p>
          </table:table-cell>
          <table:table-cell office:value-type="string">
            <text:p>延平段</text:p>
          </table:table-cell>
          <table:table-cell office:value-type="string" table:number-columns-spanned="2" table:number-rows-spanned="1">
            <text:p>0001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54</text:p>
          </table:table-cell>
          <table:table-cell office:value-type="string">
            <text:p>陳連水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002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56</text:p>
          </table:table-cell>
          <table:table-cell office:value-type="string">
            <text:p>鄭秀正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015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58</text:p>
          </table:table-cell>
          <table:table-cell office:value-type="string">
            <text:p>李秋源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49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59</text:p>
          </table:table-cell>
          <table:table-cell office:value-type="string">
            <text:p>陳土泉</text:p>
          </table:table-cell>
          <table:table-cell office:value-type="string">
            <text:p>佳果段</text:p>
          </table:table-cell>
          <table:table-cell office:value-type="string" table:number-columns-spanned="2" table:number-rows-spanned="1">
            <text:p>0073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60</text:p>
          </table:table-cell>
          <table:table-cell office:value-type="string">
            <text:p>蔡陳誰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0051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61</text:p>
          </table:table-cell>
          <table:table-cell office:value-type="string">
            <text:p>劉芳長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020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62</text:p>
          </table:table-cell>
          <table:table-cell office:value-type="string">
            <text:p>陳鳳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024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62</text:p>
          </table:table-cell>
          <table:table-cell office:value-type="string">
            <text:p>陳鳳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024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66</text:p>
          </table:table-cell>
          <table:table-cell office:value-type="string">
            <text:p>林宗恩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006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67</text:p>
          </table:table-cell>
          <table:table-cell office:value-type="string">
            <text:p>李金順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020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68</text:p>
          </table:table-cell>
          <table:table-cell office:value-type="string">
            <text:p>林茂松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020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8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69</text:p>
          </table:table-cell>
          <table:table-cell office:value-type="string">
            <text:p>李在騰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002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70</text:p>
          </table:table-cell>
          <table:table-cell office:value-type="string">
            <text:p>蔡梅鳳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573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72</text:p>
          </table:table-cell>
          <table:table-cell office:value-type="string">
            <text:p>楊炳輝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30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74</text:p>
          </table:table-cell>
          <table:table-cell office:value-type="string">
            <text:p>林金鳳</text:p>
          </table:table-cell>
          <table:table-cell office:value-type="string">
            <text:p>鎮山段</text:p>
          </table:table-cell>
          <table:table-cell office:value-type="string" table:number-columns-spanned="2" table:number-rows-spanned="1">
            <text:p>0009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75</text:p>
          </table:table-cell>
          <table:table-cell office:value-type="string">
            <text:p>陳水展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019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76</text:p>
          </table:table-cell>
          <table:table-cell office:value-type="string">
            <text:p>郭有誥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008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78</text:p>
          </table:table-cell>
          <table:table-cell office:value-type="string">
            <text:p>王吉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000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79</text:p>
          </table:table-cell>
          <table:table-cell office:value-type="string">
            <text:p>高自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16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80</text:p>
          </table:table-cell>
          <table:table-cell office:value-type="string">
            <text:p>謝國財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05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81</text:p>
          </table:table-cell>
          <table:table-cell office:value-type="string">
            <text:p>高天成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16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82</text:p>
          </table:table-cell>
          <table:table-cell office:value-type="string">
            <text:p>張金串</text:p>
          </table:table-cell>
          <table:table-cell office:value-type="string">
            <text:p>三協段</text:p>
          </table:table-cell>
          <table:table-cell office:value-type="string" table:number-columns-spanned="2" table:number-rows-spanned="1">
            <text:p>0002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83</text:p>
          </table:table-cell>
          <table:table-cell office:value-type="string">
            <text:p>李有珍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18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84</text:p>
          </table:table-cell>
          <table:table-cell office:value-type="string">
            <text:p>朱當合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022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85</text:p>
          </table:table-cell>
          <table:table-cell office:value-type="string">
            <text:p>楊亂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577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86</text:p>
          </table:table-cell>
          <table:table-cell office:value-type="string">
            <text:p>王源鐘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002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87</text:p>
          </table:table-cell>
          <table:table-cell office:value-type="string">
            <text:p>李福隆</text:p>
          </table:table-cell>
          <table:table-cell office:value-type="string">
            <text:p>興太段</text:p>
          </table:table-cell>
          <table:table-cell office:value-type="string" table:number-columns-spanned="2" table:number-rows-spanned="1">
            <text:p>0030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89</text:p>
          </table:table-cell>
          <table:table-cell office:value-type="string">
            <text:p>陳重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002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90</text:p>
          </table:table-cell>
          <table:table-cell office:value-type="string">
            <text:p>周郭鳳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09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91</text:p>
          </table:table-cell>
          <table:table-cell office:value-type="string">
            <text:p>丁明柱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09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92</text:p>
          </table:table-cell>
          <table:table-cell office:value-type="string">
            <text:p>莊義乾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000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93</text:p>
          </table:table-cell>
          <table:table-cell office:value-type="string">
            <text:p>劉省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015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94</text:p>
          </table:table-cell>
          <table:table-cell office:value-type="string">
            <text:p>莊春田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17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95</text:p>
          </table:table-cell>
          <table:table-cell office:value-type="string">
            <text:p>黃登福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470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96</text:p>
          </table:table-cell>
          <table:table-cell office:value-type="string">
            <text:p>陳益基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013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97</text:p>
          </table:table-cell>
          <table:table-cell office:value-type="string">
            <text:p>李量約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45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199</text:p>
          </table:table-cell>
          <table:table-cell office:value-type="string">
            <text:p>鄭敦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016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00</text:p>
          </table:table-cell>
          <table:table-cell office:value-type="string">
            <text:p>劉漏息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017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01</text:p>
          </table:table-cell>
          <table:table-cell office:value-type="string">
            <text:p>莊沈美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17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01</text:p>
          </table:table-cell>
          <table:table-cell office:value-type="string">
            <text:p>莊沈美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8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02</text:p>
          </table:table-cell>
          <table:table-cell office:value-type="string">
            <text:p>邱新己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020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04</text:p>
          </table:table-cell>
          <table:table-cell office:value-type="string">
            <text:p>楊廷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20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05</text:p>
          </table:table-cell>
          <table:table-cell office:value-type="string">
            <text:p>李加禮</text:p>
          </table:table-cell>
          <table:table-cell office:value-type="string">
            <text:p>東陽段</text:p>
          </table:table-cell>
          <table:table-cell office:value-type="string" table:number-columns-spanned="2" table:number-rows-spanned="1">
            <text:p>0039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06</text:p>
          </table:table-cell>
          <table:table-cell office:value-type="string">
            <text:p>王藝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034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07</text:p>
          </table:table-cell>
          <table:table-cell office:value-type="string">
            <text:p>黃自在</text:p>
          </table:table-cell>
          <table:table-cell office:value-type="string">
            <text:p>佳南段</text:p>
          </table:table-cell>
          <table:table-cell office:value-type="string" table:number-columns-spanned="2" table:number-rows-spanned="1">
            <text:p>0005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9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08</text:p>
          </table:table-cell>
          <table:table-cell office:value-type="string">
            <text:p>李榮村</text:p>
          </table:table-cell>
          <table:table-cell office:value-type="string">
            <text:p>興太段</text:p>
          </table:table-cell>
          <table:table-cell office:value-type="string" table:number-columns-spanned="2" table:number-rows-spanned="1">
            <text:p>0030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09</text:p>
          </table:table-cell>
          <table:table-cell office:value-type="string">
            <text:p>陳水註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019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11</text:p>
          </table:table-cell>
          <table:table-cell office:value-type="string">
            <text:p>許往</text:p>
          </table:table-cell>
          <table:table-cell office:value-type="string">
            <text:p>舊埕段</text:p>
          </table:table-cell>
          <table:table-cell office:value-type="string" table:number-columns-spanned="2" table:number-rows-spanned="1">
            <text:p>0005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12</text:p>
          </table:table-cell>
          <table:table-cell office:value-type="string">
            <text:p>謝樹根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05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14</text:p>
          </table:table-cell>
          <table:table-cell office:value-type="string">
            <text:p>林串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003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15</text:p>
          </table:table-cell>
          <table:table-cell office:value-type="string">
            <text:p>郭金葉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009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17</text:p>
          </table:table-cell>
          <table:table-cell office:value-type="string">
            <text:p>林順元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003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18</text:p>
          </table:table-cell>
          <table:table-cell office:value-type="string">
            <text:p>曾源</text:p>
          </table:table-cell>
          <table:table-cell office:value-type="string">
            <text:p>忠孝南段</text:p>
          </table:table-cell>
          <table:table-cell office:value-type="string" table:number-columns-spanned="2" table:number-rows-spanned="1">
            <text:p>0027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19</text:p>
          </table:table-cell>
          <table:table-cell office:value-type="string">
            <text:p>林石城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015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20</text:p>
          </table:table-cell>
          <table:table-cell office:value-type="string">
            <text:p>張堅</text:p>
          </table:table-cell>
          <table:table-cell office:value-type="string">
            <text:p>三協段</text:p>
          </table:table-cell>
          <table:table-cell office:value-type="string" table:number-columns-spanned="2" table:number-rows-spanned="1">
            <text:p>0000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22</text:p>
          </table:table-cell>
          <table:table-cell office:value-type="string">
            <text:p>楊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014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77</text:p>
          </table:table-cell>
          <table:table-cell office:value-type="string">
            <text:p>黃來傳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027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23</text:p>
          </table:table-cell>
          <table:table-cell office:value-type="string">
            <text:p>楊黃鮮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27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24</text:p>
          </table:table-cell>
          <table:table-cell office:value-type="string">
            <text:p>楊黃鮮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27-001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25</text:p>
          </table:table-cell>
          <table:table-cell office:value-type="string">
            <text:p>陳仕君</text:p>
          </table:table-cell>
          <table:table-cell office:value-type="string">
            <text:p>玉港段</text:p>
          </table:table-cell>
          <table:table-cell office:value-type="string" table:number-columns-spanned="2" table:number-rows-spanned="1">
            <text:p>01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26</text:p>
          </table:table-cell>
          <table:table-cell office:value-type="string">
            <text:p>陳仕君</text:p>
          </table:table-cell>
          <table:table-cell office:value-type="string">
            <text:p>玉港段</text:p>
          </table:table-cell>
          <table:table-cell office:value-type="string" table:number-columns-spanned="2" table:number-rows-spanned="1">
            <text:p>01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27</text:p>
          </table:table-cell>
          <table:table-cell office:value-type="string">
            <text:p>陳四全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05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28</text:p>
          </table:table-cell>
          <table:table-cell office:value-type="string">
            <text:p>陳四全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0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29</text:p>
          </table:table-cell>
          <table:table-cell office:value-type="string">
            <text:p>陳由</text:p>
          </table:table-cell>
          <table:table-cell office:value-type="string">
            <text:p>玉港段</text:p>
          </table:table-cell>
          <table:table-cell office:value-type="string" table:number-columns-spanned="2" table:number-rows-spanned="1">
            <text:p>01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30</text:p>
          </table:table-cell>
          <table:table-cell office:value-type="string">
            <text:p>陳由</text:p>
          </table:table-cell>
          <table:table-cell office:value-type="string">
            <text:p>玉港段</text:p>
          </table:table-cell>
          <table:table-cell office:value-type="string" table:number-columns-spanned="2" table:number-rows-spanned="1">
            <text:p>01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31</text:p>
          </table:table-cell>
          <table:table-cell office:value-type="string">
            <text:p>陳合盛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1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32</text:p>
          </table:table-cell>
          <table:table-cell office:value-type="string">
            <text:p>陳合盛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16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33</text:p>
          </table:table-cell>
          <table:table-cell office:value-type="string">
            <text:p>陳合盛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16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34</text:p>
          </table:table-cell>
          <table:table-cell office:value-type="string">
            <text:p>陳合盛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1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35</text:p>
          </table:table-cell>
          <table:table-cell office:value-type="string">
            <text:p>陳合盛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27-01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36</text:p>
          </table:table-cell>
          <table:table-cell office:value-type="string">
            <text:p>陳春筆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5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37</text:p>
          </table:table-cell>
          <table:table-cell office:value-type="string">
            <text:p>陳王好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102-001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38</text:p>
          </table:table-cell>
          <table:table-cell office:value-type="string">
            <text:p>陳四能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3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39</text:p>
          </table:table-cell>
          <table:table-cell office:value-type="string">
            <text:p>陳仙永</text:p>
          </table:table-cell>
          <table:table-cell office:value-type="string">
            <text:p>光明段</text:p>
          </table:table-cell>
          <table:table-cell office:value-type="string" table:number-columns-spanned="2" table:number-rows-spanned="1">
            <text:p>00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40</text:p>
          </table:table-cell>
          <table:table-cell office:value-type="string">
            <text:p>陳仙永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004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41</text:p>
          </table:table-cell>
          <table:table-cell office:value-type="string">
            <text:p>黃萬寬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50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42</text:p>
          </table:table-cell>
          <table:table-cell office:value-type="string">
            <text:p>黃萬寬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505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43</text:p>
          </table:table-cell>
          <table:table-cell office:value-type="string">
            <text:p>黃萬寬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24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44</text:p>
          </table:table-cell>
          <table:table-cell office:value-type="string">
            <text:p>黃萬寬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4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0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45</text:p>
          </table:table-cell>
          <table:table-cell office:value-type="string">
            <text:p>黃萬寬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4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46</text:p>
          </table:table-cell>
          <table:table-cell office:value-type="string">
            <text:p>王老居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10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47</text:p>
          </table:table-cell>
          <table:table-cell office:value-type="string">
            <text:p>王老居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02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48</text:p>
          </table:table-cell>
          <table:table-cell office:value-type="string">
            <text:p>王老厘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41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49</text:p>
          </table:table-cell>
          <table:table-cell office:value-type="string">
            <text:p>王老厘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02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51</text:p>
          </table:table-cell>
          <table:table-cell office:value-type="string">
            <text:p>王狂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003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52</text:p>
          </table:table-cell>
          <table:table-cell office:value-type="string">
            <text:p>蘇慶文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8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53</text:p>
          </table:table-cell>
          <table:table-cell office:value-type="string">
            <text:p>蘇慶文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8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54</text:p>
          </table:table-cell>
          <table:table-cell office:value-type="string">
            <text:p>蘇慶文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8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55</text:p>
          </table:table-cell>
          <table:table-cell office:value-type="string">
            <text:p>蘇慶文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8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56</text:p>
          </table:table-cell>
          <table:table-cell office:value-type="string">
            <text:p>謝廷芳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2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57</text:p>
          </table:table-cell>
          <table:table-cell office:value-type="string">
            <text:p>謝廷芳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3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58</text:p>
          </table:table-cell>
          <table:table-cell office:value-type="string">
            <text:p>謝廷芳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3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59</text:p>
          </table:table-cell>
          <table:table-cell office:value-type="string">
            <text:p>陳芳源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1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60</text:p>
          </table:table-cell>
          <table:table-cell office:value-type="string">
            <text:p>陳芳源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1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61</text:p>
          </table:table-cell>
          <table:table-cell office:value-type="string">
            <text:p>陳芳源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2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62</text:p>
          </table:table-cell>
          <table:table-cell office:value-type="string">
            <text:p>陳新泉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20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63</text:p>
          </table:table-cell>
          <table:table-cell office:value-type="string">
            <text:p>陳新泉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20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64</text:p>
          </table:table-cell>
          <table:table-cell office:value-type="string">
            <text:p>陳新德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11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65</text:p>
          </table:table-cell>
          <table:table-cell office:value-type="string">
            <text:p>陳新德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10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66</text:p>
          </table:table-cell>
          <table:table-cell office:value-type="string">
            <text:p>陳新德</text:p>
          </table:table-cell>
          <table:table-cell office:value-type="string">
            <text:p>八分段</text:p>
          </table:table-cell>
          <table:table-cell office:value-type="string" table:number-columns-spanned="2" table:number-rows-spanned="1">
            <text:p>033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67</text:p>
          </table:table-cell>
          <table:table-cell office:value-type="string">
            <text:p>陳新德</text:p>
          </table:table-cell>
          <table:table-cell office:value-type="string">
            <text:p>八分段</text:p>
          </table:table-cell>
          <table:table-cell office:value-type="string" table:number-columns-spanned="2" table:number-rows-spanned="1">
            <text:p>0337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68</text:p>
          </table:table-cell>
          <table:table-cell office:value-type="string">
            <text:p>陳拋代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4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69</text:p>
          </table:table-cell>
          <table:table-cell office:value-type="string">
            <text:p>陳進貴</text:p>
          </table:table-cell>
          <table:table-cell office:value-type="string">
            <text:p>八分段</text:p>
          </table:table-cell>
          <table:table-cell office:value-type="string" table:number-columns-spanned="2" table:number-rows-spanned="1">
            <text:p>033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70</text:p>
          </table:table-cell>
          <table:table-cell office:value-type="string">
            <text:p>陳進貴</text:p>
          </table:table-cell>
          <table:table-cell office:value-type="string">
            <text:p>八分段</text:p>
          </table:table-cell>
          <table:table-cell office:value-type="string" table:number-columns-spanned="2" table:number-rows-spanned="1">
            <text:p>0337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71</text:p>
          </table:table-cell>
          <table:table-cell office:value-type="string">
            <text:p>陳金童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1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72</text:p>
          </table:table-cell>
          <table:table-cell office:value-type="string">
            <text:p>陳金童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1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73</text:p>
          </table:table-cell>
          <table:table-cell office:value-type="string">
            <text:p>陳金童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2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74</text:p>
          </table:table-cell>
          <table:table-cell office:value-type="string">
            <text:p>陳黃燕玉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6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75</text:p>
          </table:table-cell>
          <table:table-cell office:value-type="string">
            <text:p>陳黃燕玉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6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76</text:p>
          </table:table-cell>
          <table:table-cell office:value-type="string">
            <text:p>陳黃燕玉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6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77</text:p>
          </table:table-cell>
          <table:table-cell office:value-type="string">
            <text:p>陳黃燕玉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6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78</text:p>
          </table:table-cell>
          <table:table-cell office:value-type="string">
            <text:p>陳瑞泰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840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79</text:p>
          </table:table-cell>
          <table:table-cell office:value-type="string">
            <text:p>陳福山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1617-003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1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80</text:p>
          </table:table-cell>
          <table:table-cell office:value-type="string">
            <text:p>陳福山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1617-003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81</text:p>
          </table:table-cell>
          <table:table-cell office:value-type="string">
            <text:p>陳經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5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82</text:p>
          </table:table-cell>
          <table:table-cell office:value-type="string">
            <text:p>謝勝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2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83</text:p>
          </table:table-cell>
          <table:table-cell office:value-type="string">
            <text:p>謝勝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2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84</text:p>
          </table:table-cell>
          <table:table-cell office:value-type="string">
            <text:p>謝勝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8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85</text:p>
          </table:table-cell>
          <table:table-cell office:value-type="string">
            <text:p>謝勝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8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86</text:p>
          </table:table-cell>
          <table:table-cell office:value-type="string">
            <text:p>謝勝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9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87</text:p>
          </table:table-cell>
          <table:table-cell office:value-type="string">
            <text:p>謝勝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11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88</text:p>
          </table:table-cell>
          <table:table-cell office:value-type="string">
            <text:p>謝勝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11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89</text:p>
          </table:table-cell>
          <table:table-cell office:value-type="string">
            <text:p>謝勝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10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90</text:p>
          </table:table-cell>
          <table:table-cell office:value-type="string">
            <text:p>謝勝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11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91</text:p>
          </table:table-cell>
          <table:table-cell office:value-type="string">
            <text:p>謝勝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11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92</text:p>
          </table:table-cell>
          <table:table-cell office:value-type="string">
            <text:p>謝勝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5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93</text:p>
          </table:table-cell>
          <table:table-cell office:value-type="string">
            <text:p>謝勝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5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94</text:p>
          </table:table-cell>
          <table:table-cell office:value-type="string">
            <text:p>謝勝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5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95</text:p>
          </table:table-cell>
          <table:table-cell office:value-type="string">
            <text:p>謝勝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5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96</text:p>
          </table:table-cell>
          <table:table-cell office:value-type="string">
            <text:p>謝勝夫</text:p>
          </table:table-cell>
          <table:table-cell office:value-type="string">
            <text:p>子林段</text:p>
          </table:table-cell>
          <table:table-cell office:value-type="string" table:number-columns-spanned="2" table:number-rows-spanned="1">
            <text:p>0559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97</text:p>
          </table:table-cell>
          <table:table-cell office:value-type="string">
            <text:p>謝通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2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98</text:p>
          </table:table-cell>
          <table:table-cell office:value-type="string">
            <text:p>謝通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8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299</text:p>
          </table:table-cell>
          <table:table-cell office:value-type="string">
            <text:p>謝通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8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00</text:p>
          </table:table-cell>
          <table:table-cell office:value-type="string">
            <text:p>謝通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9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01</text:p>
          </table:table-cell>
          <table:table-cell office:value-type="string">
            <text:p>謝通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11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02</text:p>
          </table:table-cell>
          <table:table-cell office:value-type="string">
            <text:p>謝通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11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03</text:p>
          </table:table-cell>
          <table:table-cell office:value-type="string">
            <text:p>謝通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10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04</text:p>
          </table:table-cell>
          <table:table-cell office:value-type="string">
            <text:p>謝通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11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05</text:p>
          </table:table-cell>
          <table:table-cell office:value-type="string">
            <text:p>謝通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11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06</text:p>
          </table:table-cell>
          <table:table-cell office:value-type="string">
            <text:p>謝通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5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07</text:p>
          </table:table-cell>
          <table:table-cell office:value-type="string">
            <text:p>謝通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5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08</text:p>
          </table:table-cell>
          <table:table-cell office:value-type="string">
            <text:p>謝通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5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09</text:p>
          </table:table-cell>
          <table:table-cell office:value-type="string">
            <text:p>謝通赫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5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10</text:p>
          </table:table-cell>
          <table:table-cell office:value-type="string">
            <text:p>謝彰洲</text:p>
          </table:table-cell>
          <table:table-cell office:value-type="string">
            <text:p>興善段</text:p>
          </table:table-cell>
          <table:table-cell office:value-type="string" table:number-columns-spanned="2" table:number-rows-spanned="1">
            <text:p>00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11</text:p>
          </table:table-cell>
          <table:table-cell office:value-type="string">
            <text:p>陳自發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6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12</text:p>
          </table:table-cell>
          <table:table-cell office:value-type="string">
            <text:p>陳朱天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08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13</text:p>
          </table:table-cell>
          <table:table-cell office:value-type="string">
            <text:p>蘇水郡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9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2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14</text:p>
          </table:table-cell>
          <table:table-cell office:value-type="string">
            <text:p>魏劉設</text:p>
          </table:table-cell>
          <table:table-cell office:value-type="string">
            <text:p>港墘段</text:p>
          </table:table-cell>
          <table:table-cell office:value-type="string" table:number-columns-spanned="2" table:number-rows-spanned="1">
            <text:p>05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15</text:p>
          </table:table-cell>
          <table:table-cell office:value-type="string">
            <text:p>魏劉設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5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16</text:p>
          </table:table-cell>
          <table:table-cell office:value-type="string">
            <text:p>蘇水郡</text:p>
          </table:table-cell>
          <table:table-cell office:value-type="string">
            <text:p>後庄段</text:p>
          </table:table-cell>
          <table:table-cell office:value-type="string" table:number-columns-spanned="2" table:number-rows-spanned="1">
            <text:p>03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17</text:p>
          </table:table-cell>
          <table:table-cell office:value-type="string">
            <text:p>蘇火炎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8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18</text:p>
          </table:table-cell>
          <table:table-cell office:value-type="string">
            <text:p>蘇火炎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8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19</text:p>
          </table:table-cell>
          <table:table-cell office:value-type="string">
            <text:p>蘇火炎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8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20</text:p>
          </table:table-cell>
          <table:table-cell office:value-type="string">
            <text:p>曾順天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9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21</text:p>
          </table:table-cell>
          <table:table-cell office:value-type="string">
            <text:p>陳臨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7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22</text:p>
          </table:table-cell>
          <table:table-cell office:value-type="string">
            <text:p>陳臨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20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23</text:p>
          </table:table-cell>
          <table:table-cell office:value-type="string">
            <text:p>陳臨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20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24</text:p>
          </table:table-cell>
          <table:table-cell office:value-type="string">
            <text:p>陳王錦花</text:p>
          </table:table-cell>
          <table:table-cell office:value-type="string">
            <text:p>保安段</text:p>
          </table:table-cell>
          <table:table-cell office:value-type="string" table:number-columns-spanned="2" table:number-rows-spanned="1">
            <text:p>04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25</text:p>
          </table:table-cell>
          <table:table-cell office:value-type="string">
            <text:p>陳再傳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9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26</text:p>
          </table:table-cell>
          <table:table-cell office:value-type="string">
            <text:p>陳再傳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90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27</text:p>
          </table:table-cell>
          <table:table-cell office:value-type="string">
            <text:p>陳再傳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90-003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28</text:p>
          </table:table-cell>
          <table:table-cell office:value-type="string">
            <text:p>陳再傳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90-003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29</text:p>
          </table:table-cell>
          <table:table-cell office:value-type="string">
            <text:p>陳清水</text:p>
          </table:table-cell>
          <table:table-cell office:value-type="string">
            <text:p>玉港段</text:p>
          </table:table-cell>
          <table:table-cell office:value-type="string" table:number-columns-spanned="2" table:number-rows-spanned="1">
            <text:p>01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30</text:p>
          </table:table-cell>
          <table:table-cell office:value-type="string">
            <text:p>陳清水</text:p>
          </table:table-cell>
          <table:table-cell office:value-type="string">
            <text:p>玉港段</text:p>
          </table:table-cell>
          <table:table-cell office:value-type="string" table:number-columns-spanned="2" table:number-rows-spanned="1">
            <text:p>01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0331</text:p>
          </table:table-cell>
          <table:table-cell office:value-type="string">
            <text:p>陳連續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987-039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32</text:p>
          </table:table-cell>
          <table:table-cell office:value-type="string">
            <text:p>黃清風</text:p>
          </table:table-cell>
          <table:table-cell office:value-type="string">
            <text:p>文化段</text:p>
          </table:table-cell>
          <table:table-cell office:value-type="string" table:number-columns-spanned="2" table:number-rows-spanned="1">
            <text:p>12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33</text:p>
          </table:table-cell>
          <table:table-cell office:value-type="string">
            <text:p>黃清風</text:p>
          </table:table-cell>
          <table:table-cell office:value-type="string">
            <text:p>通興段</text:p>
          </table:table-cell>
          <table:table-cell office:value-type="string" table:number-columns-spanned="2" table:number-rows-spanned="1">
            <text:p>00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34</text:p>
          </table:table-cell>
          <table:table-cell office:value-type="string">
            <text:p>黃清波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1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35</text:p>
          </table:table-cell>
          <table:table-cell office:value-type="string">
            <text:p>黃清棕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1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36</text:p>
          </table:table-cell>
          <table:table-cell office:value-type="string">
            <text:p>黃清棕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1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37</text:p>
          </table:table-cell>
          <table:table-cell office:value-type="string">
            <text:p>黃清棕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1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37</text:p>
          </table:table-cell>
          <table:table-cell office:value-type="string">
            <text:p>黃清棕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37</text:p>
          </table:table-cell>
          <table:table-cell office:value-type="string">
            <text:p>黃清棕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37</text:p>
          </table:table-cell>
          <table:table-cell office:value-type="string">
            <text:p>黃清棕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6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37</text:p>
          </table:table-cell>
          <table:table-cell office:value-type="string">
            <text:p>黃清棕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5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37</text:p>
          </table:table-cell>
          <table:table-cell office:value-type="string">
            <text:p>黃清棕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5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37</text:p>
          </table:table-cell>
          <table:table-cell office:value-type="string">
            <text:p>黃清棕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7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37</text:p>
          </table:table-cell>
          <table:table-cell office:value-type="string">
            <text:p>黃清棕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7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38</text:p>
          </table:table-cell>
          <table:table-cell office:value-type="string">
            <text:p>陳弄鼻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44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39</text:p>
          </table:table-cell>
          <table:table-cell office:value-type="string">
            <text:p>陳光男</text:p>
          </table:table-cell>
          <table:table-cell office:value-type="string">
            <text:p>光明段</text:p>
          </table:table-cell>
          <table:table-cell office:value-type="string" table:number-columns-spanned="2" table:number-rows-spanned="1">
            <text:p>00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40</text:p>
          </table:table-cell>
          <table:table-cell office:value-type="string">
            <text:p>陳石盾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1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3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41</text:p>
          </table:table-cell>
          <table:table-cell office:value-type="string">
            <text:p>陳曾進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20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42</text:p>
          </table:table-cell>
          <table:table-cell office:value-type="string">
            <text:p>陳各賽</text:p>
          </table:table-cell>
          <table:table-cell office:value-type="string">
            <text:p>欣榮段</text:p>
          </table:table-cell>
          <table:table-cell office:value-type="string" table:number-columns-spanned="2" table:number-rows-spanned="1">
            <text:p>09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58</text:p>
          </table:table-cell>
          <table:table-cell office:value-type="string">
            <text:p>陳王梅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67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59</text:p>
          </table:table-cell>
          <table:table-cell office:value-type="string">
            <text:p>陳王梅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678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60</text:p>
          </table:table-cell>
          <table:table-cell office:value-type="string">
            <text:p>陳王梅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678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61</text:p>
          </table:table-cell>
          <table:table-cell office:value-type="string">
            <text:p>陳王梅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678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62</text:p>
          </table:table-cell>
          <table:table-cell office:value-type="string">
            <text:p>陳王梅</text:p>
          </table:table-cell>
          <table:table-cell office:value-type="string">
            <text:p>玉港段</text:p>
          </table:table-cell>
          <table:table-cell office:value-type="string" table:number-columns-spanned="2" table:number-rows-spanned="1">
            <text:p>03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62</text:p>
          </table:table-cell>
          <table:table-cell office:value-type="string">
            <text:p>陳王梅</text:p>
          </table:table-cell>
          <table:table-cell office:value-type="string">
            <text:p>玉港段</text:p>
          </table:table-cell>
          <table:table-cell office:value-type="string" table:number-columns-spanned="2" table:number-rows-spanned="1">
            <text:p>07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62</text:p>
          </table:table-cell>
          <table:table-cell office:value-type="string">
            <text:p>陳王梅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9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63</text:p>
          </table:table-cell>
          <table:table-cell office:value-type="string">
            <text:p>陳登亨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028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64</text:p>
          </table:table-cell>
          <table:table-cell office:value-type="string">
            <text:p>陳登亨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44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65</text:p>
          </table:table-cell>
          <table:table-cell office:value-type="string">
            <text:p>黃郁媛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008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66</text:p>
          </table:table-cell>
          <table:table-cell office:value-type="string">
            <text:p>黃啟祥</text:p>
          </table:table-cell>
          <table:table-cell office:value-type="string">
            <text:p>樹林段</text:p>
          </table:table-cell>
          <table:table-cell office:value-type="string" table:number-columns-spanned="2" table:number-rows-spanned="1">
            <text:p>04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67</text:p>
          </table:table-cell>
          <table:table-cell office:value-type="string">
            <text:p>黃連岑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1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68</text:p>
          </table:table-cell>
          <table:table-cell office:value-type="string">
            <text:p>黃連岑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1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69</text:p>
          </table:table-cell>
          <table:table-cell office:value-type="string">
            <text:p>黃連岑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1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70</text:p>
          </table:table-cell>
          <table:table-cell office:value-type="string">
            <text:p>王炭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0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71</text:p>
          </table:table-cell>
          <table:table-cell office:value-type="string">
            <text:p>王天從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344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72</text:p>
          </table:table-cell>
          <table:table-cell office:value-type="string">
            <text:p>王順慶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02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73</text:p>
          </table:table-cell>
          <table:table-cell office:value-type="string">
            <text:p>王茯到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9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74</text:p>
          </table:table-cell>
          <table:table-cell office:value-type="string">
            <text:p>王茯到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9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75</text:p>
          </table:table-cell>
          <table:table-cell office:value-type="string">
            <text:p>陳水盛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6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76</text:p>
          </table:table-cell>
          <table:table-cell office:value-type="string">
            <text:p>陳水盛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6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77</text:p>
          </table:table-cell>
          <table:table-cell office:value-type="string">
            <text:p>陳水盛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6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78</text:p>
          </table:table-cell>
          <table:table-cell office:value-type="string">
            <text:p>郭明堂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05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79</text:p>
          </table:table-cell>
          <table:table-cell office:value-type="string">
            <text:p>陳串條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04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80</text:p>
          </table:table-cell>
          <table:table-cell office:value-type="string">
            <text:p>黃來化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10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81</text:p>
          </table:table-cell>
          <table:table-cell office:value-type="string">
            <text:p>黃來福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001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82</text:p>
          </table:table-cell>
          <table:table-cell office:value-type="string">
            <text:p>黃其文</text:p>
          </table:table-cell>
          <table:table-cell office:value-type="string">
            <text:p>樹林段</text:p>
          </table:table-cell>
          <table:table-cell office:value-type="string" table:number-columns-spanned="2" table:number-rows-spanned="1">
            <text:p>02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83</text:p>
          </table:table-cell>
          <table:table-cell office:value-type="string">
            <text:p>郭大鐘</text:p>
          </table:table-cell>
          <table:table-cell office:value-type="string">
            <text:p>州海段</text:p>
          </table:table-cell>
          <table:table-cell office:value-type="string" table:number-columns-spanned="2" table:number-rows-spanned="1">
            <text:p>14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84</text:p>
          </table:table-cell>
          <table:table-cell office:value-type="string">
            <text:p>郭大進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7-001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85</text:p>
          </table:table-cell>
          <table:table-cell office:value-type="string">
            <text:p>郭大進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7-002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86</text:p>
          </table:table-cell>
          <table:table-cell office:value-type="string">
            <text:p>郭大進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9-002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87</text:p>
          </table:table-cell>
          <table:table-cell office:value-type="string">
            <text:p>郭大進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9-003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4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88</text:p>
          </table:table-cell>
          <table:table-cell office:value-type="string">
            <text:p>郭大進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526-00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88</text:p>
          </table:table-cell>
          <table:table-cell office:value-type="string">
            <text:p>郭大進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526-001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88</text:p>
          </table:table-cell>
          <table:table-cell office:value-type="string">
            <text:p>郭大進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526-001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89</text:p>
          </table:table-cell>
          <table:table-cell office:value-type="string">
            <text:p>郭才池</text:p>
          </table:table-cell>
          <table:table-cell office:value-type="string">
            <text:p>大塭寮段</text:p>
          </table:table-cell>
          <table:table-cell office:value-type="string" table:number-columns-spanned="2" table:number-rows-spanned="1">
            <text:p>0051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90</text:p>
          </table:table-cell>
          <table:table-cell office:value-type="string">
            <text:p>郭才池</text:p>
          </table:table-cell>
          <table:table-cell office:value-type="string">
            <text:p>大塭寮段</text:p>
          </table:table-cell>
          <table:table-cell office:value-type="string" table:number-columns-spanned="2" table:number-rows-spanned="1">
            <text:p>0053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91</text:p>
          </table:table-cell>
          <table:table-cell office:value-type="string">
            <text:p>郭才池</text:p>
          </table:table-cell>
          <table:table-cell office:value-type="string">
            <text:p>新樂段</text:p>
          </table:table-cell>
          <table:table-cell office:value-type="string" table:number-columns-spanned="2" table:number-rows-spanned="1">
            <text:p>07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92</text:p>
          </table:table-cell>
          <table:table-cell office:value-type="string">
            <text:p>郭才池</text:p>
          </table:table-cell>
          <table:table-cell office:value-type="string">
            <text:p>新樂段</text:p>
          </table:table-cell>
          <table:table-cell office:value-type="string" table:number-columns-spanned="2" table:number-rows-spanned="1">
            <text:p>07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93</text:p>
          </table:table-cell>
          <table:table-cell office:value-type="string">
            <text:p>謝登彩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3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94</text:p>
          </table:table-cell>
          <table:table-cell office:value-type="string">
            <text:p>謝登彩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3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95</text:p>
          </table:table-cell>
          <table:table-cell office:value-type="string">
            <text:p>謝登彩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31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96</text:p>
          </table:table-cell>
          <table:table-cell office:value-type="string">
            <text:p>謝登彩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255-003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97</text:p>
          </table:table-cell>
          <table:table-cell office:value-type="string">
            <text:p>謝登彩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255-005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98</text:p>
          </table:table-cell>
          <table:table-cell office:value-type="string">
            <text:p>謝登彩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255-006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399</text:p>
          </table:table-cell>
          <table:table-cell office:value-type="string">
            <text:p>謝禎祥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47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00</text:p>
          </table:table-cell>
          <table:table-cell office:value-type="string">
            <text:p>謝禎祥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47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01</text:p>
          </table:table-cell>
          <table:table-cell office:value-type="string">
            <text:p>謝禎祥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47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02</text:p>
          </table:table-cell>
          <table:table-cell office:value-type="string">
            <text:p>謝禎祥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47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03</text:p>
          </table:table-cell>
          <table:table-cell office:value-type="string">
            <text:p>謝桂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97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04</text:p>
          </table:table-cell>
          <table:table-cell office:value-type="string">
            <text:p>謝桂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9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05</text:p>
          </table:table-cell>
          <table:table-cell office:value-type="string">
            <text:p>李鞍心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6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06</text:p>
          </table:table-cell>
          <table:table-cell office:value-type="string">
            <text:p>李鞍心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6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07</text:p>
          </table:table-cell>
          <table:table-cell office:value-type="string">
            <text:p>李鞍心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66-00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08</text:p>
          </table:table-cell>
          <table:table-cell office:value-type="string">
            <text:p>李鞍心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66-001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09</text:p>
          </table:table-cell>
          <table:table-cell office:value-type="string">
            <text:p>李鞍心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66-001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10</text:p>
          </table:table-cell>
          <table:table-cell office:value-type="string">
            <text:p>李鞍心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66-001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11</text:p>
          </table:table-cell>
          <table:table-cell office:value-type="string">
            <text:p>李鞍心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66-002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12</text:p>
          </table:table-cell>
          <table:table-cell office:value-type="string">
            <text:p>李鞍心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66-002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13</text:p>
          </table:table-cell>
          <table:table-cell office:value-type="string">
            <text:p>蘇本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8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14</text:p>
          </table:table-cell>
          <table:table-cell office:value-type="string">
            <text:p>蘇本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8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15</text:p>
          </table:table-cell>
          <table:table-cell office:value-type="string">
            <text:p>蘇本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8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16</text:p>
          </table:table-cell>
          <table:table-cell office:value-type="string">
            <text:p>蘇田</text:p>
          </table:table-cell>
          <table:table-cell office:value-type="string">
            <text:p>後庄段</text:p>
          </table:table-cell>
          <table:table-cell office:value-type="string" table:number-columns-spanned="2" table:number-rows-spanned="1">
            <text:p>03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17</text:p>
          </table:table-cell>
          <table:table-cell office:value-type="string">
            <text:p>蘇林怨</text:p>
          </table:table-cell>
          <table:table-cell office:value-type="string">
            <text:p>營頂段</text:p>
          </table:table-cell>
          <table:table-cell office:value-type="string" table:number-columns-spanned="2" table:number-rows-spanned="1">
            <text:p>06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18</text:p>
          </table:table-cell>
          <table:table-cell office:value-type="string">
            <text:p>蘇順天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3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19</text:p>
          </table:table-cell>
          <table:table-cell office:value-type="string">
            <text:p>蘇順天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5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5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20</text:p>
          </table:table-cell>
          <table:table-cell office:value-type="string">
            <text:p>黃取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014-028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21</text:p>
          </table:table-cell>
          <table:table-cell office:value-type="string">
            <text:p>黃取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014-028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22</text:p>
          </table:table-cell>
          <table:table-cell office:value-type="string">
            <text:p>黃庚申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3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23</text:p>
          </table:table-cell>
          <table:table-cell office:value-type="string">
            <text:p>黃松堅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19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24</text:p>
          </table:table-cell>
          <table:table-cell office:value-type="string">
            <text:p>黃松堅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192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25</text:p>
          </table:table-cell>
          <table:table-cell office:value-type="string">
            <text:p>黃松堅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4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27</text:p>
          </table:table-cell>
          <table:table-cell office:value-type="string">
            <text:p>陳皆</text:p>
          </table:table-cell>
          <table:table-cell office:value-type="string">
            <text:p>欣榮段</text:p>
          </table:table-cell>
          <table:table-cell office:value-type="string" table:number-columns-spanned="2" table:number-rows-spanned="1">
            <text:p>02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28</text:p>
          </table:table-cell>
          <table:table-cell office:value-type="string">
            <text:p>陳新在</text:p>
          </table:table-cell>
          <table:table-cell office:value-type="string">
            <text:p>興業段</text:p>
          </table:table-cell>
          <table:table-cell office:value-type="string" table:number-columns-spanned="2" table:number-rows-spanned="1">
            <text:p>10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32</text:p>
          </table:table-cell>
          <table:table-cell office:value-type="string">
            <text:p>陳清根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5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33</text:p>
          </table:table-cell>
          <table:table-cell office:value-type="string">
            <text:p>陳清根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5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34</text:p>
          </table:table-cell>
          <table:table-cell office:value-type="string">
            <text:p>陳丙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10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35</text:p>
          </table:table-cell>
          <table:table-cell office:value-type="string">
            <text:p>吳天後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1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36</text:p>
          </table:table-cell>
          <table:table-cell office:value-type="string">
            <text:p>陳清根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5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37</text:p>
          </table:table-cell>
          <table:table-cell office:value-type="string">
            <text:p>王和順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0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38</text:p>
          </table:table-cell>
          <table:table-cell office:value-type="string">
            <text:p>劉文旦</text:p>
          </table:table-cell>
          <table:table-cell office:value-type="string">
            <text:p>劉厝段</text:p>
          </table:table-cell>
          <table:table-cell office:value-type="string" table:number-columns-spanned="2" table:number-rows-spanned="1">
            <text:p>0450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39</text:p>
          </table:table-cell>
          <table:table-cell office:value-type="string">
            <text:p>劉文通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65-074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40</text:p>
          </table:table-cell>
          <table:table-cell office:value-type="string">
            <text:p>劉文通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41</text:p>
          </table:table-cell>
          <table:table-cell office:value-type="string">
            <text:p>劉文通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42</text:p>
          </table:table-cell>
          <table:table-cell office:value-type="string">
            <text:p>劉文通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43</text:p>
          </table:table-cell>
          <table:table-cell office:value-type="string">
            <text:p>劉文通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44</text:p>
          </table:table-cell>
          <table:table-cell office:value-type="string">
            <text:p>劉文通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45</text:p>
          </table:table-cell>
          <table:table-cell office:value-type="string">
            <text:p>劉文通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46</text:p>
          </table:table-cell>
          <table:table-cell office:value-type="string">
            <text:p>劉文通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47</text:p>
          </table:table-cell>
          <table:table-cell office:value-type="string">
            <text:p>劉文通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48</text:p>
          </table:table-cell>
          <table:table-cell office:value-type="string">
            <text:p>劉文通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49</text:p>
          </table:table-cell>
          <table:table-cell office:value-type="string">
            <text:p>劉文通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50</text:p>
          </table:table-cell>
          <table:table-cell office:value-type="string">
            <text:p>劉文通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51</text:p>
          </table:table-cell>
          <table:table-cell office:value-type="string">
            <text:p>劉文通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52</text:p>
          </table:table-cell>
          <table:table-cell office:value-type="string">
            <text:p>劉文詩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10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54</text:p>
          </table:table-cell>
          <table:table-cell office:value-type="string">
            <text:p>劉牛母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017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55</text:p>
          </table:table-cell>
          <table:table-cell office:value-type="string">
            <text:p>劉玉興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34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0456</text:p>
          </table:table-cell>
          <table:table-cell office:value-type="string">
            <text:p>林佔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18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57</text:p>
          </table:table-cell>
          <table:table-cell office:value-type="string">
            <text:p>林國川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8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58</text:p>
          </table:table-cell>
          <table:table-cell office:value-type="string">
            <text:p>王吳銀杏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3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6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60</text:p>
          </table:table-cell>
          <table:table-cell office:value-type="string">
            <text:p>王清油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0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64</text:p>
          </table:table-cell>
          <table:table-cell office:value-type="string">
            <text:p>王榮泰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646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65</text:p>
          </table:table-cell>
          <table:table-cell office:value-type="string">
            <text:p>王榮泰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646-001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66</text:p>
          </table:table-cell>
          <table:table-cell office:value-type="string">
            <text:p>黃課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2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66</text:p>
          </table:table-cell>
          <table:table-cell office:value-type="string">
            <text:p>黃課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2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66</text:p>
          </table:table-cell>
          <table:table-cell office:value-type="string">
            <text:p>黃課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26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66</text:p>
          </table:table-cell>
          <table:table-cell office:value-type="string">
            <text:p>黃課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026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68</text:p>
          </table:table-cell>
          <table:table-cell office:value-type="string">
            <text:p>郭永川</text:p>
          </table:table-cell>
          <table:table-cell office:value-type="string">
            <text:p>大塭寮段</text:p>
          </table:table-cell>
          <table:table-cell office:value-type="string" table:number-columns-spanned="2" table:number-rows-spanned="1">
            <text:p>0061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69</text:p>
          </table:table-cell>
          <table:table-cell office:value-type="string">
            <text:p>郭天富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44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70</text:p>
          </table:table-cell>
          <table:table-cell office:value-type="string">
            <text:p>郭文</text:p>
          </table:table-cell>
          <table:table-cell office:value-type="string">
            <text:p>州海段</text:p>
          </table:table-cell>
          <table:table-cell office:value-type="string" table:number-columns-spanned="2" table:number-rows-spanned="1">
            <text:p>11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71</text:p>
          </table:table-cell>
          <table:table-cell office:value-type="string">
            <text:p>郭水來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6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72</text:p>
          </table:table-cell>
          <table:table-cell office:value-type="string">
            <text:p>郭水來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17-001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73</text:p>
          </table:table-cell>
          <table:table-cell office:value-type="string">
            <text:p>郭水來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27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74</text:p>
          </table:table-cell>
          <table:table-cell office:value-type="string">
            <text:p>郭水來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27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75</text:p>
          </table:table-cell>
          <table:table-cell office:value-type="string">
            <text:p>郭水來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16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76</text:p>
          </table:table-cell>
          <table:table-cell office:value-type="string">
            <text:p>郭水來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16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77</text:p>
          </table:table-cell>
          <table:table-cell office:value-type="string">
            <text:p>郭水來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16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78</text:p>
          </table:table-cell>
          <table:table-cell office:value-type="string">
            <text:p>郭水來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17-001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79</text:p>
          </table:table-cell>
          <table:table-cell office:value-type="string">
            <text:p>郭水來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17-00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80</text:p>
          </table:table-cell>
          <table:table-cell office:value-type="string">
            <text:p>郭水來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18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81</text:p>
          </table:table-cell>
          <table:table-cell office:value-type="string">
            <text:p>郭水來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18-001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82</text:p>
          </table:table-cell>
          <table:table-cell office:value-type="string">
            <text:p>郭水來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18-001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83</text:p>
          </table:table-cell>
          <table:table-cell office:value-type="string">
            <text:p>郭水來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27-00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84</text:p>
          </table:table-cell>
          <table:table-cell office:value-type="string">
            <text:p>郭方南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682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85</text:p>
          </table:table-cell>
          <table:table-cell office:value-type="string">
            <text:p>郭水龍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13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86</text:p>
          </table:table-cell>
          <table:table-cell office:value-type="string">
            <text:p>黃華揚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0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87</text:p>
          </table:table-cell>
          <table:table-cell office:value-type="string">
            <text:p>黃華揚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1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88</text:p>
          </table:table-cell>
          <table:table-cell office:value-type="string">
            <text:p>黃曾饁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8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89</text:p>
          </table:table-cell>
          <table:table-cell office:value-type="string">
            <text:p>黃朝良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7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90</text:p>
          </table:table-cell>
          <table:table-cell office:value-type="string">
            <text:p>黃朝龍</text:p>
          </table:table-cell>
          <table:table-cell office:value-type="string">
            <text:p>通興段</text:p>
          </table:table-cell>
          <table:table-cell office:value-type="string" table:number-columns-spanned="2" table:number-rows-spanned="1">
            <text:p>05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91</text:p>
          </table:table-cell>
          <table:table-cell office:value-type="string">
            <text:p>黃朝龍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4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92</text:p>
          </table:table-cell>
          <table:table-cell office:value-type="string">
            <text:p>黃朝龍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93</text:p>
          </table:table-cell>
          <table:table-cell office:value-type="string">
            <text:p>黃朝龍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94</text:p>
          </table:table-cell>
          <table:table-cell office:value-type="string">
            <text:p>蔡成受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08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7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95</text:p>
          </table:table-cell>
          <table:table-cell office:value-type="string">
            <text:p>蔡成受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0052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96</text:p>
          </table:table-cell>
          <table:table-cell office:value-type="string">
            <text:p>蔡添木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1125-007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97</text:p>
          </table:table-cell>
          <table:table-cell office:value-type="string">
            <text:p>蔡添木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1125-007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98</text:p>
          </table:table-cell>
          <table:table-cell office:value-type="string">
            <text:p>王林秀梅</text:p>
          </table:table-cell>
          <table:table-cell office:value-type="string">
            <text:p>安西段</text:p>
          </table:table-cell>
          <table:table-cell office:value-type="string" table:number-columns-spanned="2" table:number-rows-spanned="1">
            <text:p>07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499</text:p>
          </table:table-cell>
          <table:table-cell office:value-type="string">
            <text:p>王林秀梅</text:p>
          </table:table-cell>
          <table:table-cell office:value-type="string">
            <text:p>安西段</text:p>
          </table:table-cell>
          <table:table-cell office:value-type="string" table:number-columns-spanned="2" table:number-rows-spanned="1">
            <text:p>07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00</text:p>
          </table:table-cell>
          <table:table-cell office:value-type="string">
            <text:p>王林秀梅</text:p>
          </table:table-cell>
          <table:table-cell office:value-type="string">
            <text:p>安西段</text:p>
          </table:table-cell>
          <table:table-cell office:value-type="string" table:number-columns-spanned="2" table:number-rows-spanned="1">
            <text:p>08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01</text:p>
          </table:table-cell>
          <table:table-cell office:value-type="string">
            <text:p>王振昌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8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02</text:p>
          </table:table-cell>
          <table:table-cell office:value-type="string">
            <text:p>吳文鐘</text:p>
          </table:table-cell>
          <table:table-cell office:value-type="string">
            <text:p>六安段</text:p>
          </table:table-cell>
          <table:table-cell office:value-type="string" table:number-columns-spanned="2" table:number-rows-spanned="1">
            <text:p>027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03</text:p>
          </table:table-cell>
          <table:table-cell office:value-type="string">
            <text:p>吳田</text:p>
          </table:table-cell>
          <table:table-cell office:value-type="string">
            <text:p>建南段</text:p>
          </table:table-cell>
          <table:table-cell office:value-type="string" table:number-columns-spanned="2" table:number-rows-spanned="1">
            <text:p>05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04</text:p>
          </table:table-cell>
          <table:table-cell office:value-type="string">
            <text:p>吳水泉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234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05</text:p>
          </table:table-cell>
          <table:table-cell office:value-type="string">
            <text:p>高三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2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06</text:p>
          </table:table-cell>
          <table:table-cell office:value-type="string">
            <text:p>高三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20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07</text:p>
          </table:table-cell>
          <table:table-cell office:value-type="string">
            <text:p>高抄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7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08</text:p>
          </table:table-cell>
          <table:table-cell office:value-type="string">
            <text:p>高抄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78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09</text:p>
          </table:table-cell>
          <table:table-cell office:value-type="string">
            <text:p>高抄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10</text:p>
          </table:table-cell>
          <table:table-cell office:value-type="string">
            <text:p>徐登旺</text:p>
          </table:table-cell>
          <table:table-cell office:value-type="string">
            <text:p>慶安段</text:p>
          </table:table-cell>
          <table:table-cell office:value-type="string" table:number-columns-spanned="2" table:number-rows-spanned="1">
            <text:p>01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12</text:p>
          </table:table-cell>
          <table:table-cell office:value-type="string">
            <text:p>洪金記</text:p>
          </table:table-cell>
          <table:table-cell office:value-type="string">
            <text:p>蚵寮段</text:p>
          </table:table-cell>
          <table:table-cell office:value-type="string" table:number-columns-spanned="2" table:number-rows-spanned="1">
            <text:p>12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13</text:p>
          </table:table-cell>
          <table:table-cell office:value-type="string">
            <text:p>洪金記</text:p>
          </table:table-cell>
          <table:table-cell office:value-type="string">
            <text:p>蚵寮段</text:p>
          </table:table-cell>
          <table:table-cell office:value-type="string" table:number-columns-spanned="2" table:number-rows-spanned="1">
            <text:p>128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14</text:p>
          </table:table-cell>
          <table:table-cell office:value-type="string">
            <text:p>王李森烈</text:p>
          </table:table-cell>
          <table:table-cell office:value-type="string">
            <text:p>南海段</text:p>
          </table:table-cell>
          <table:table-cell office:value-type="string" table:number-columns-spanned="2" table:number-rows-spanned="1">
            <text:p>07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15</text:p>
          </table:table-cell>
          <table:table-cell office:value-type="string">
            <text:p>王貓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1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16</text:p>
          </table:table-cell>
          <table:table-cell office:value-type="string">
            <text:p>朱安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1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17</text:p>
          </table:table-cell>
          <table:table-cell office:value-type="string">
            <text:p>朱安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12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18</text:p>
          </table:table-cell>
          <table:table-cell office:value-type="string">
            <text:p>朱安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19</text:p>
          </table:table-cell>
          <table:table-cell office:value-type="string">
            <text:p>朱安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8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20</text:p>
          </table:table-cell>
          <table:table-cell office:value-type="string">
            <text:p>朱安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8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21</text:p>
          </table:table-cell>
          <table:table-cell office:value-type="string">
            <text:p>朱安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83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22</text:p>
          </table:table-cell>
          <table:table-cell office:value-type="string">
            <text:p>朱安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83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23</text:p>
          </table:table-cell>
          <table:table-cell office:value-type="string">
            <text:p>朱安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3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24</text:p>
          </table:table-cell>
          <table:table-cell office:value-type="string">
            <text:p>吳來成</text:p>
          </table:table-cell>
          <table:table-cell office:value-type="string">
            <text:p>港安段</text:p>
          </table:table-cell>
          <table:table-cell office:value-type="string" table:number-columns-spanned="2" table:number-rows-spanned="1">
            <text:p>08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25</text:p>
          </table:table-cell>
          <table:table-cell office:value-type="string">
            <text:p>吳修齊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534-006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26</text:p>
          </table:table-cell>
          <table:table-cell office:value-type="string">
            <text:p>吳修齊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534-01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27</text:p>
          </table:table-cell>
          <table:table-cell office:value-type="string">
            <text:p>謝端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76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28</text:p>
          </table:table-cell>
          <table:table-cell office:value-type="string">
            <text:p>謝端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76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29</text:p>
          </table:table-cell>
          <table:table-cell office:value-type="string">
            <text:p>謝銀練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0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8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30</text:p>
          </table:table-cell>
          <table:table-cell office:value-type="string">
            <text:p>謝銀練</text:p>
          </table:table-cell>
          <table:table-cell office:value-type="string">
            <text:p>子林段</text:p>
          </table:table-cell>
          <table:table-cell office:value-type="string" table:number-columns-spanned="2" table:number-rows-spanned="1">
            <text:p>0171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31</text:p>
          </table:table-cell>
          <table:table-cell office:value-type="string">
            <text:p>謝銀練</text:p>
          </table:table-cell>
          <table:table-cell office:value-type="string">
            <text:p>子林段</text:p>
          </table:table-cell>
          <table:table-cell office:value-type="string" table:number-columns-spanned="2" table:number-rows-spanned="1">
            <text:p>0181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32</text:p>
          </table:table-cell>
          <table:table-cell office:value-type="string">
            <text:p>謝銀練</text:p>
          </table:table-cell>
          <table:table-cell office:value-type="string">
            <text:p>子林段</text:p>
          </table:table-cell>
          <table:table-cell office:value-type="string" table:number-columns-spanned="2" table:number-rows-spanned="1">
            <text:p>0181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33</text:p>
          </table:table-cell>
          <table:table-cell office:value-type="string">
            <text:p>謝銀練</text:p>
          </table:table-cell>
          <table:table-cell office:value-type="string">
            <text:p>子林段</text:p>
          </table:table-cell>
          <table:table-cell office:value-type="string" table:number-columns-spanned="2" table:number-rows-spanned="1">
            <text:p>0181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34</text:p>
          </table:table-cell>
          <table:table-cell office:value-type="string">
            <text:p>謝寬裕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4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35</text:p>
          </table:table-cell>
          <table:table-cell office:value-type="string">
            <text:p>王安靜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5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36</text:p>
          </table:table-cell>
          <table:table-cell office:value-type="string">
            <text:p>王安靜</text:p>
          </table:table-cell>
          <table:table-cell office:value-type="string">
            <text:p>信義段</text:p>
          </table:table-cell>
          <table:table-cell office:value-type="string" table:number-columns-spanned="2" table:number-rows-spanned="1">
            <text:p>01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37</text:p>
          </table:table-cell>
          <table:table-cell office:value-type="string">
            <text:p>吳拜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5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38</text:p>
          </table:table-cell>
          <table:table-cell office:value-type="string">
            <text:p>吳春牛</text:p>
          </table:table-cell>
          <table:table-cell office:value-type="string">
            <text:p>州海段</text:p>
          </table:table-cell>
          <table:table-cell office:value-type="string" table:number-columns-spanned="2" table:number-rows-spanned="1">
            <text:p>01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39</text:p>
          </table:table-cell>
          <table:table-cell office:value-type="string">
            <text:p>吳春牛</text:p>
          </table:table-cell>
          <table:table-cell office:value-type="string">
            <text:p>西港堡段</text:p>
          </table:table-cell>
          <table:table-cell office:value-type="string" table:number-columns-spanned="2" table:number-rows-spanned="1">
            <text:p>07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39</text:p>
          </table:table-cell>
          <table:table-cell office:value-type="string">
            <text:p>吳春牛</text:p>
          </table:table-cell>
          <table:table-cell office:value-type="string">
            <text:p>西港堡段</text:p>
          </table:table-cell>
          <table:table-cell office:value-type="string" table:number-columns-spanned="2" table:number-rows-spanned="1">
            <text:p>073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39</text:p>
          </table:table-cell>
          <table:table-cell office:value-type="string">
            <text:p>吳春牛</text:p>
          </table:table-cell>
          <table:table-cell office:value-type="string">
            <text:p>西港堡段</text:p>
          </table:table-cell>
          <table:table-cell office:value-type="string" table:number-columns-spanned="2" table:number-rows-spanned="1">
            <text:p>07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39</text:p>
          </table:table-cell>
          <table:table-cell office:value-type="string">
            <text:p>吳春牛</text:p>
          </table:table-cell>
          <table:table-cell office:value-type="string">
            <text:p>西港堡段</text:p>
          </table:table-cell>
          <table:table-cell office:value-type="string" table:number-columns-spanned="2" table:number-rows-spanned="1">
            <text:p>07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39</text:p>
          </table:table-cell>
          <table:table-cell office:value-type="string">
            <text:p>吳春牛</text:p>
          </table:table-cell>
          <table:table-cell office:value-type="string">
            <text:p>西港堡段</text:p>
          </table:table-cell>
          <table:table-cell office:value-type="string" table:number-columns-spanned="2" table:number-rows-spanned="1">
            <text:p>074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41</text:p>
          </table:table-cell>
          <table:table-cell office:value-type="string">
            <text:p>謝德旺</text:p>
          </table:table-cell>
          <table:table-cell office:value-type="string">
            <text:p>子林段</text:p>
          </table:table-cell>
          <table:table-cell office:value-type="string" table:number-columns-spanned="2" table:number-rows-spanned="1">
            <text:p>06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42</text:p>
          </table:table-cell>
          <table:table-cell office:value-type="string">
            <text:p>謝德風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3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43</text:p>
          </table:table-cell>
          <table:table-cell office:value-type="string">
            <text:p>謝德興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84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44</text:p>
          </table:table-cell>
          <table:table-cell office:value-type="string">
            <text:p>謝德興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07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45</text:p>
          </table:table-cell>
          <table:table-cell office:value-type="string">
            <text:p>謝賜評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594-003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46</text:p>
          </table:table-cell>
          <table:table-cell office:value-type="string">
            <text:p>謝錫周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1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47</text:p>
          </table:table-cell>
          <table:table-cell office:value-type="string">
            <text:p>謝錫周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1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48</text:p>
          </table:table-cell>
          <table:table-cell office:value-type="string">
            <text:p>謝錫周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3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49</text:p>
          </table:table-cell>
          <table:table-cell office:value-type="string">
            <text:p>謝錫周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3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50</text:p>
          </table:table-cell>
          <table:table-cell office:value-type="string">
            <text:p>謝錫周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3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51</text:p>
          </table:table-cell>
          <table:table-cell office:value-type="string">
            <text:p>謝錫周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3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52</text:p>
          </table:table-cell>
          <table:table-cell office:value-type="string">
            <text:p>謝錫周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3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53</text:p>
          </table:table-cell>
          <table:table-cell office:value-type="string">
            <text:p>謝錫乾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82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54</text:p>
          </table:table-cell>
          <table:table-cell office:value-type="string">
            <text:p>謝錫乾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8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55</text:p>
          </table:table-cell>
          <table:table-cell office:value-type="string">
            <text:p>謝龍助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56</text:p>
          </table:table-cell>
          <table:table-cell office:value-type="string">
            <text:p>謝龍助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0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57</text:p>
          </table:table-cell>
          <table:table-cell office:value-type="string">
            <text:p>謝龍助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09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58</text:p>
          </table:table-cell>
          <table:table-cell office:value-type="string">
            <text:p>謝龍義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2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59</text:p>
          </table:table-cell>
          <table:table-cell office:value-type="string">
            <text:p>郭石門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282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60</text:p>
          </table:table-cell>
          <table:table-cell office:value-type="string">
            <text:p>郭石門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136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9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61</text:p>
          </table:table-cell>
          <table:table-cell office:value-type="string">
            <text:p>郭石門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69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62</text:p>
          </table:table-cell>
          <table:table-cell office:value-type="string">
            <text:p>陳目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24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63</text:p>
          </table:table-cell>
          <table:table-cell office:value-type="string">
            <text:p>陳目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24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74</text:p>
          </table:table-cell>
          <table:table-cell office:value-type="string">
            <text:p>吳陳轟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0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75</text:p>
          </table:table-cell>
          <table:table-cell office:value-type="string">
            <text:p>吳陳轟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0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76</text:p>
          </table:table-cell>
          <table:table-cell office:value-type="string">
            <text:p>吳連成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29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77</text:p>
          </table:table-cell>
          <table:table-cell office:value-type="string">
            <text:p>吳萬砂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06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78</text:p>
          </table:table-cell>
          <table:table-cell office:value-type="string">
            <text:p>陳新如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26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79</text:p>
          </table:table-cell>
          <table:table-cell office:value-type="string">
            <text:p>陳塗柱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61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80</text:p>
          </table:table-cell>
          <table:table-cell office:value-type="string">
            <text:p>陳塗柱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618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81</text:p>
          </table:table-cell>
          <table:table-cell office:value-type="string">
            <text:p>陳隆德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996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82</text:p>
          </table:table-cell>
          <table:table-cell office:value-type="string">
            <text:p>陳清治</text:p>
          </table:table-cell>
          <table:table-cell office:value-type="string">
            <text:p>欣榮段</text:p>
          </table:table-cell>
          <table:table-cell office:value-type="string" table:number-columns-spanned="2" table:number-rows-spanned="1">
            <text:p>10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83</text:p>
          </table:table-cell>
          <table:table-cell office:value-type="string">
            <text:p>洪清義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502-001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0584</text:p>
          </table:table-cell>
          <table:table-cell office:value-type="string">
            <text:p>洪清舜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4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0585</text:p>
          </table:table-cell>
          <table:table-cell office:value-type="string">
            <text:p>洪清舜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409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0586</text:p>
          </table:table-cell>
          <table:table-cell office:value-type="string">
            <text:p>洪清舜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409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0587</text:p>
          </table:table-cell>
          <table:table-cell office:value-type="string">
            <text:p>洪清舜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409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88</text:p>
          </table:table-cell>
          <table:table-cell office:value-type="string">
            <text:p>洪牛</text:p>
          </table:table-cell>
          <table:table-cell office:value-type="string">
            <text:p>鯤江段</text:p>
          </table:table-cell>
          <table:table-cell office:value-type="string" table:number-columns-spanned="2" table:number-rows-spanned="1">
            <text:p>10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89</text:p>
          </table:table-cell>
          <table:table-cell office:value-type="string">
            <text:p>洪牛</text:p>
          </table:table-cell>
          <table:table-cell office:value-type="string">
            <text:p>鯤江段</text:p>
          </table:table-cell>
          <table:table-cell office:value-type="string" table:number-columns-spanned="2" table:number-rows-spanned="1">
            <text:p>10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90</text:p>
          </table:table-cell>
          <table:table-cell office:value-type="string">
            <text:p>洪牛</text:p>
          </table:table-cell>
          <table:table-cell office:value-type="string">
            <text:p>鯤江段</text:p>
          </table:table-cell>
          <table:table-cell office:value-type="string" table:number-columns-spanned="2" table:number-rows-spanned="1">
            <text:p>10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91</text:p>
          </table:table-cell>
          <table:table-cell office:value-type="string">
            <text:p>謝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86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92</text:p>
          </table:table-cell>
          <table:table-cell office:value-type="string">
            <text:p>魏主賞</text:p>
          </table:table-cell>
          <table:table-cell office:value-type="string">
            <text:p>新樂段</text:p>
          </table:table-cell>
          <table:table-cell office:value-type="string" table:number-columns-spanned="2" table:number-rows-spanned="1">
            <text:p>01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93</text:p>
          </table:table-cell>
          <table:table-cell office:value-type="string">
            <text:p>魏主賞</text:p>
          </table:table-cell>
          <table:table-cell office:value-type="string">
            <text:p>新樂段</text:p>
          </table:table-cell>
          <table:table-cell office:value-type="string" table:number-columns-spanned="2" table:number-rows-spanned="1">
            <text:p>01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94</text:p>
          </table:table-cell>
          <table:table-cell office:value-type="string">
            <text:p>魏主賞</text:p>
          </table:table-cell>
          <table:table-cell office:value-type="string">
            <text:p>大塭寮段</text:p>
          </table:table-cell>
          <table:table-cell office:value-type="string" table:number-columns-spanned="2" table:number-rows-spanned="1">
            <text:p>0130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95</text:p>
          </table:table-cell>
          <table:table-cell office:value-type="string">
            <text:p>羅水波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463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96</text:p>
          </table:table-cell>
          <table:table-cell office:value-type="string">
            <text:p>羅深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13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97</text:p>
          </table:table-cell>
          <table:table-cell office:value-type="string">
            <text:p>羅深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13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98</text:p>
          </table:table-cell>
          <table:table-cell office:value-type="string">
            <text:p>羅深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13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599</text:p>
          </table:table-cell>
          <table:table-cell office:value-type="string">
            <text:p>魏主賞</text:p>
          </table:table-cell>
          <table:table-cell office:value-type="string">
            <text:p>新樂段</text:p>
          </table:table-cell>
          <table:table-cell office:value-type="string" table:number-columns-spanned="2" table:number-rows-spanned="1">
            <text:p>01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0</text:p>
          </table:table-cell>
          <table:table-cell office:value-type="string">
            <text:p>蘇大存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11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1</text:p>
          </table:table-cell>
          <table:table-cell office:value-type="string">
            <text:p>蘇大戒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2</text:p>
          </table:table-cell>
          <table:table-cell office:value-type="string">
            <text:p>蘇天雄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31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3</text:p>
          </table:table-cell>
          <table:table-cell office:value-type="string">
            <text:p>蘇天雄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31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0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4</text:p>
          </table:table-cell>
          <table:table-cell office:value-type="string">
            <text:p>蘇天雄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3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5</text:p>
          </table:table-cell>
          <table:table-cell office:value-type="string">
            <text:p>蘇天雄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32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6</text:p>
          </table:table-cell>
          <table:table-cell office:value-type="string">
            <text:p>蘇天雄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08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7</text:p>
          </table:table-cell>
          <table:table-cell office:value-type="string">
            <text:p>陳明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02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7</text:p>
          </table:table-cell>
          <table:table-cell office:value-type="string">
            <text:p>陳明</text:p>
          </table:table-cell>
          <table:table-cell office:value-type="string">
            <text:p>佳東段</text:p>
          </table:table-cell>
          <table:table-cell office:value-type="string" table:number-columns-spanned="2" table:number-rows-spanned="1">
            <text:p>11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7</text:p>
          </table:table-cell>
          <table:table-cell office:value-type="string">
            <text:p>陳明</text:p>
          </table:table-cell>
          <table:table-cell office:value-type="string">
            <text:p>佳東段</text:p>
          </table:table-cell>
          <table:table-cell office:value-type="string" table:number-columns-spanned="2" table:number-rows-spanned="1">
            <text:p>11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7</text:p>
          </table:table-cell>
          <table:table-cell office:value-type="string">
            <text:p>陳明</text:p>
          </table:table-cell>
          <table:table-cell office:value-type="string">
            <text:p>下宅子段</text:p>
          </table:table-cell>
          <table:table-cell office:value-type="string" table:number-columns-spanned="2" table:number-rows-spanned="1">
            <text:p>029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7</text:p>
          </table:table-cell>
          <table:table-cell office:value-type="string">
            <text:p>陳明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02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8</text:p>
          </table:table-cell>
          <table:table-cell office:value-type="string">
            <text:p>鄭存良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894-00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8</text:p>
          </table:table-cell>
          <table:table-cell office:value-type="string">
            <text:p>鄭存良</text:p>
          </table:table-cell>
          <table:table-cell office:value-type="string">
            <text:p>鎮山段</text:p>
          </table:table-cell>
          <table:table-cell office:value-type="string" table:number-columns-spanned="2" table:number-rows-spanned="1">
            <text:p>02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8</text:p>
          </table:table-cell>
          <table:table-cell office:value-type="string">
            <text:p>鄭存良</text:p>
          </table:table-cell>
          <table:table-cell office:value-type="string">
            <text:p>鎮山段</text:p>
          </table:table-cell>
          <table:table-cell office:value-type="string" table:number-columns-spanned="2" table:number-rows-spanned="1">
            <text:p>02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8</text:p>
          </table:table-cell>
          <table:table-cell office:value-type="string">
            <text:p>鄭存良</text:p>
          </table:table-cell>
          <table:table-cell office:value-type="string">
            <text:p>鎮山段</text:p>
          </table:table-cell>
          <table:table-cell office:value-type="string" table:number-columns-spanned="2" table:number-rows-spanned="1">
            <text:p>02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8</text:p>
          </table:table-cell>
          <table:table-cell office:value-type="string">
            <text:p>鄭存良</text:p>
          </table:table-cell>
          <table:table-cell office:value-type="string">
            <text:p>鎮山段</text:p>
          </table:table-cell>
          <table:table-cell office:value-type="string" table:number-columns-spanned="2" table:number-rows-spanned="1">
            <text:p>07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8</text:p>
          </table:table-cell>
          <table:table-cell office:value-type="string">
            <text:p>鄭存良</text:p>
          </table:table-cell>
          <table:table-cell office:value-type="string">
            <text:p>鎮山段</text:p>
          </table:table-cell>
          <table:table-cell office:value-type="string" table:number-columns-spanned="2" table:number-rows-spanned="1">
            <text:p>12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8</text:p>
          </table:table-cell>
          <table:table-cell office:value-type="string">
            <text:p>鄭存良</text:p>
          </table:table-cell>
          <table:table-cell office:value-type="string">
            <text:p>鎮山段</text:p>
          </table:table-cell>
          <table:table-cell office:value-type="string" table:number-columns-spanned="2" table:number-rows-spanned="1">
            <text:p>02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8</text:p>
          </table:table-cell>
          <table:table-cell office:value-type="string">
            <text:p>鄭存良</text:p>
          </table:table-cell>
          <table:table-cell office:value-type="string">
            <text:p>鎮山段</text:p>
          </table:table-cell>
          <table:table-cell office:value-type="string" table:number-columns-spanned="2" table:number-rows-spanned="1">
            <text:p>12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9</text:p>
          </table:table-cell>
          <table:table-cell office:value-type="string">
            <text:p>周清波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09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9</text:p>
          </table:table-cell>
          <table:table-cell office:value-type="string">
            <text:p>周清波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2470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09</text:p>
          </table:table-cell>
          <table:table-cell office:value-type="string">
            <text:p>周清波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2471-001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0</text:p>
          </table:table-cell>
          <table:table-cell office:value-type="string">
            <text:p>梁黃春富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7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0</text:p>
          </table:table-cell>
          <table:table-cell office:value-type="string">
            <text:p>梁黃春富</text:p>
          </table:table-cell>
          <table:table-cell office:value-type="string">
            <text:p>東勢角段</text:p>
          </table:table-cell>
          <table:table-cell office:value-type="string" table:number-columns-spanned="2" table:number-rows-spanned="1">
            <text:p>06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0</text:p>
          </table:table-cell>
          <table:table-cell office:value-type="string">
            <text:p>梁黃春富</text:p>
          </table:table-cell>
          <table:table-cell office:value-type="string">
            <text:p>東勢角段</text:p>
          </table:table-cell>
          <table:table-cell office:value-type="string" table:number-columns-spanned="2" table:number-rows-spanned="1">
            <text:p>07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0</text:p>
          </table:table-cell>
          <table:table-cell office:value-type="string">
            <text:p>梁黃春富</text:p>
          </table:table-cell>
          <table:table-cell office:value-type="string">
            <text:p>六安段</text:p>
          </table:table-cell>
          <table:table-cell office:value-type="string" table:number-columns-spanned="2" table:number-rows-spanned="1">
            <text:p>05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0</text:p>
          </table:table-cell>
          <table:table-cell office:value-type="string">
            <text:p>梁黃春富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7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0</text:p>
          </table:table-cell>
          <table:table-cell office:value-type="string">
            <text:p>梁黃春富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9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0</text:p>
          </table:table-cell>
          <table:table-cell office:value-type="string">
            <text:p>梁黃春富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9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0</text:p>
          </table:table-cell>
          <table:table-cell office:value-type="string">
            <text:p>梁黃春富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9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0</text:p>
          </table:table-cell>
          <table:table-cell office:value-type="string">
            <text:p>梁黃春富</text:p>
          </table:table-cell>
          <table:table-cell office:value-type="string">
            <text:p>東勢角段</text:p>
          </table:table-cell>
          <table:table-cell office:value-type="string" table:number-columns-spanned="2" table:number-rows-spanned="1">
            <text:p>0010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0</text:p>
          </table:table-cell>
          <table:table-cell office:value-type="string">
            <text:p>梁黃春富</text:p>
          </table:table-cell>
          <table:table-cell office:value-type="string">
            <text:p>東勢角段</text:p>
          </table:table-cell>
          <table:table-cell office:value-type="string" table:number-columns-spanned="2" table:number-rows-spanned="1">
            <text:p>07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1</text:p>
          </table:table-cell>
          <table:table-cell office:value-type="string">
            <text:p>郭文秀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401-002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2</text:p>
          </table:table-cell>
          <table:table-cell office:value-type="string">
            <text:p>謝許玉花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9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6</text:p>
          </table:table-cell>
          <table:table-cell office:value-type="string">
            <text:p>黃榮斌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6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6</text:p>
          </table:table-cell>
          <table:table-cell office:value-type="string">
            <text:p>黃榮斌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7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6</text:p>
          </table:table-cell>
          <table:table-cell office:value-type="string">
            <text:p>黃榮斌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0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1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6</text:p>
          </table:table-cell>
          <table:table-cell office:value-type="string">
            <text:p>黃榮斌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2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6</text:p>
          </table:table-cell>
          <table:table-cell office:value-type="string">
            <text:p>黃榮斌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9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6</text:p>
          </table:table-cell>
          <table:table-cell office:value-type="string">
            <text:p>黃榮斌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6</text:p>
          </table:table-cell>
          <table:table-cell office:value-type="string">
            <text:p>黃榮斌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6</text:p>
          </table:table-cell>
          <table:table-cell office:value-type="string">
            <text:p>黃榮斌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6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6</text:p>
          </table:table-cell>
          <table:table-cell office:value-type="string">
            <text:p>黃榮斌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6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6</text:p>
          </table:table-cell>
          <table:table-cell office:value-type="string">
            <text:p>黃榮斌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7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6</text:p>
          </table:table-cell>
          <table:table-cell office:value-type="string">
            <text:p>黃榮斌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7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6</text:p>
          </table:table-cell>
          <table:table-cell office:value-type="string">
            <text:p>黃榮斌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7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7</text:p>
          </table:table-cell>
          <table:table-cell office:value-type="string">
            <text:p>黃榮斌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2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8</text:p>
          </table:table-cell>
          <table:table-cell office:value-type="string">
            <text:p>黃榮斌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19</text:p>
          </table:table-cell>
          <table:table-cell office:value-type="string">
            <text:p>黃榮斌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20</text:p>
          </table:table-cell>
          <table:table-cell office:value-type="string">
            <text:p>黃榮斌</text:p>
          </table:table-cell>
          <table:table-cell office:value-type="string">
            <text:p>樹林段</text:p>
          </table:table-cell>
          <table:table-cell office:value-type="string" table:number-columns-spanned="2" table:number-rows-spanned="1">
            <text:p>00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22</text:p>
          </table:table-cell>
          <table:table-cell office:value-type="string">
            <text:p>黃宏田</text:p>
          </table:table-cell>
          <table:table-cell office:value-type="string">
            <text:p>港墘段</text:p>
          </table:table-cell>
          <table:table-cell office:value-type="string" table:number-columns-spanned="2" table:number-rows-spanned="1">
            <text:p>07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23</text:p>
          </table:table-cell>
          <table:table-cell office:value-type="string">
            <text:p>黃政男</text:p>
          </table:table-cell>
          <table:table-cell office:value-type="string">
            <text:p>通興段</text:p>
          </table:table-cell>
          <table:table-cell office:value-type="string" table:number-columns-spanned="2" table:number-rows-spanned="1">
            <text:p>01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23</text:p>
          </table:table-cell>
          <table:table-cell office:value-type="string">
            <text:p>黃政男</text:p>
          </table:table-cell>
          <table:table-cell office:value-type="string">
            <text:p>通興段</text:p>
          </table:table-cell>
          <table:table-cell office:value-type="string" table:number-columns-spanned="2" table:number-rows-spanned="1">
            <text:p>01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24</text:p>
          </table:table-cell>
          <table:table-cell office:value-type="string">
            <text:p>陳再添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6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24</text:p>
          </table:table-cell>
          <table:table-cell office:value-type="string">
            <text:p>陳再添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9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24</text:p>
          </table:table-cell>
          <table:table-cell office:value-type="string">
            <text:p>陳再添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6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24</text:p>
          </table:table-cell>
          <table:table-cell office:value-type="string">
            <text:p>陳再添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6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24</text:p>
          </table:table-cell>
          <table:table-cell office:value-type="string">
            <text:p>陳再添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6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24</text:p>
          </table:table-cell>
          <table:table-cell office:value-type="string">
            <text:p>陳再添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9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25</text:p>
          </table:table-cell>
          <table:table-cell office:value-type="string">
            <text:p>許其生</text:p>
          </table:table-cell>
          <table:table-cell office:value-type="string">
            <text:p>六安段</text:p>
          </table:table-cell>
          <table:table-cell office:value-type="string" table:number-columns-spanned="2" table:number-rows-spanned="1">
            <text:p>00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25</text:p>
          </table:table-cell>
          <table:table-cell office:value-type="string">
            <text:p>許其生</text:p>
          </table:table-cell>
          <table:table-cell office:value-type="string">
            <text:p>六安段</text:p>
          </table:table-cell>
          <table:table-cell office:value-type="string" table:number-columns-spanned="2" table:number-rows-spanned="1">
            <text:p>05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26</text:p>
          </table:table-cell>
          <table:table-cell office:value-type="string">
            <text:p>黃錦澤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00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26</text:p>
          </table:table-cell>
          <table:table-cell office:value-type="string">
            <text:p>黃錦澤</text:p>
          </table:table-cell>
          <table:table-cell office:value-type="string">
            <text:p>佳南段</text:p>
          </table:table-cell>
          <table:table-cell office:value-type="string" table:number-columns-spanned="2" table:number-rows-spanned="1">
            <text:p>01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26</text:p>
          </table:table-cell>
          <table:table-cell office:value-type="string">
            <text:p>黃錦澤</text:p>
          </table:table-cell>
          <table:table-cell office:value-type="string">
            <text:p>佳南段</text:p>
          </table:table-cell>
          <table:table-cell office:value-type="string" table:number-columns-spanned="2" table:number-rows-spanned="1">
            <text:p>06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26</text:p>
          </table:table-cell>
          <table:table-cell office:value-type="string">
            <text:p>黃錦澤</text:p>
          </table:table-cell>
          <table:table-cell office:value-type="string">
            <text:p>九龍段</text:p>
          </table:table-cell>
          <table:table-cell office:value-type="string" table:number-columns-spanned="2" table:number-rows-spanned="1">
            <text:p>00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26</text:p>
          </table:table-cell>
          <table:table-cell office:value-type="string">
            <text:p>黃錦澤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00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26</text:p>
          </table:table-cell>
          <table:table-cell office:value-type="string">
            <text:p>黃錦澤</text:p>
          </table:table-cell>
          <table:table-cell office:value-type="string">
            <text:p>佳南段</text:p>
          </table:table-cell>
          <table:table-cell office:value-type="string" table:number-columns-spanned="2" table:number-rows-spanned="1">
            <text:p>019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29</text:p>
          </table:table-cell>
          <table:table-cell office:value-type="string">
            <text:p>呂江樹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8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29</text:p>
          </table:table-cell>
          <table:table-cell office:value-type="string">
            <text:p>呂江樹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8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31</text:p>
          </table:table-cell>
          <table:table-cell office:value-type="string">
            <text:p>楊朝勝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5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32</text:p>
          </table:table-cell>
          <table:table-cell office:value-type="string">
            <text:p>黃源發</text:p>
          </table:table-cell>
          <table:table-cell office:value-type="string">
            <text:p>州海段</text:p>
          </table:table-cell>
          <table:table-cell office:value-type="string" table:number-columns-spanned="2" table:number-rows-spanned="1">
            <text:p>09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2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32</text:p>
          </table:table-cell>
          <table:table-cell office:value-type="string">
            <text:p>黃源發</text:p>
          </table:table-cell>
          <table:table-cell office:value-type="string">
            <text:p>南海段</text:p>
          </table:table-cell>
          <table:table-cell office:value-type="string" table:number-columns-spanned="2" table:number-rows-spanned="1">
            <text:p>08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32</text:p>
          </table:table-cell>
          <table:table-cell office:value-type="string">
            <text:p>黃源發</text:p>
          </table:table-cell>
          <table:table-cell office:value-type="string">
            <text:p>南海段</text:p>
          </table:table-cell>
          <table:table-cell office:value-type="string" table:number-columns-spanned="2" table:number-rows-spanned="1">
            <text:p>08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38</text:p>
          </table:table-cell>
          <table:table-cell office:value-type="string">
            <text:p>黃橋本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3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39</text:p>
          </table:table-cell>
          <table:table-cell office:value-type="string">
            <text:p>李金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1116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39</text:p>
          </table:table-cell>
          <table:table-cell office:value-type="string">
            <text:p>李金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1116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39</text:p>
          </table:table-cell>
          <table:table-cell office:value-type="string">
            <text:p>李金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11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40</text:p>
          </table:table-cell>
          <table:table-cell office:value-type="string">
            <text:p>李金</text:p>
          </table:table-cell>
          <table:table-cell office:value-type="string">
            <text:p>子林段</text:p>
          </table:table-cell>
          <table:table-cell office:value-type="string" table:number-columns-spanned="2" table:number-rows-spanned="1">
            <text:p>0171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41</text:p>
          </table:table-cell>
          <table:table-cell office:value-type="string">
            <text:p>李金</text:p>
          </table:table-cell>
          <table:table-cell office:value-type="string">
            <text:p>子林段</text:p>
          </table:table-cell>
          <table:table-cell office:value-type="string" table:number-columns-spanned="2" table:number-rows-spanned="1">
            <text:p>0181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42</text:p>
          </table:table-cell>
          <table:table-cell office:value-type="string">
            <text:p>李金</text:p>
          </table:table-cell>
          <table:table-cell office:value-type="string">
            <text:p>子林段</text:p>
          </table:table-cell>
          <table:table-cell office:value-type="string" table:number-columns-spanned="2" table:number-rows-spanned="1">
            <text:p>0181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43</text:p>
          </table:table-cell>
          <table:table-cell office:value-type="string">
            <text:p>李金</text:p>
          </table:table-cell>
          <table:table-cell office:value-type="string">
            <text:p>子林段</text:p>
          </table:table-cell>
          <table:table-cell office:value-type="string" table:number-columns-spanned="2" table:number-rows-spanned="1">
            <text:p>0181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44</text:p>
          </table:table-cell>
          <table:table-cell office:value-type="string">
            <text:p>吳民村</text:p>
          </table:table-cell>
          <table:table-cell office:value-type="string">
            <text:p>慶安段</text:p>
          </table:table-cell>
          <table:table-cell office:value-type="string" table:number-columns-spanned="2" table:number-rows-spanned="1">
            <text:p>09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44</text:p>
          </table:table-cell>
          <table:table-cell office:value-type="string">
            <text:p>吳民村</text:p>
          </table:table-cell>
          <table:table-cell office:value-type="string">
            <text:p>慶安段</text:p>
          </table:table-cell>
          <table:table-cell office:value-type="string" table:number-columns-spanned="2" table:number-rows-spanned="1">
            <text:p>10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44</text:p>
          </table:table-cell>
          <table:table-cell office:value-type="string">
            <text:p>吳民村</text:p>
          </table:table-cell>
          <table:table-cell office:value-type="string">
            <text:p>慶安段</text:p>
          </table:table-cell>
          <table:table-cell office:value-type="string" table:number-columns-spanned="2" table:number-rows-spanned="1">
            <text:p>10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44</text:p>
          </table:table-cell>
          <table:table-cell office:value-type="string">
            <text:p>吳民村</text:p>
          </table:table-cell>
          <table:table-cell office:value-type="string">
            <text:p>慶安段</text:p>
          </table:table-cell>
          <table:table-cell office:value-type="string" table:number-columns-spanned="2" table:number-rows-spanned="1">
            <text:p>10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44</text:p>
          </table:table-cell>
          <table:table-cell office:value-type="string">
            <text:p>吳民村</text:p>
          </table:table-cell>
          <table:table-cell office:value-type="string">
            <text:p>慶安段</text:p>
          </table:table-cell>
          <table:table-cell office:value-type="string" table:number-columns-spanned="2" table:number-rows-spanned="1">
            <text:p>10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44</text:p>
          </table:table-cell>
          <table:table-cell office:value-type="string">
            <text:p>吳民村</text:p>
          </table:table-cell>
          <table:table-cell office:value-type="string">
            <text:p>慶安段</text:p>
          </table:table-cell>
          <table:table-cell office:value-type="string" table:number-columns-spanned="2" table:number-rows-spanned="1">
            <text:p>10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45</text:p>
          </table:table-cell>
          <table:table-cell office:value-type="string">
            <text:p>蔡勢鴻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2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46</text:p>
          </table:table-cell>
          <table:table-cell office:value-type="string">
            <text:p>蔡勢鴻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2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46</text:p>
          </table:table-cell>
          <table:table-cell office:value-type="string">
            <text:p>蔡勢鴻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2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46</text:p>
          </table:table-cell>
          <table:table-cell office:value-type="string">
            <text:p>蔡勢鴻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2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47</text:p>
          </table:table-cell>
          <table:table-cell office:value-type="string">
            <text:p>蔡金秤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7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49</text:p>
          </table:table-cell>
          <table:table-cell office:value-type="string">
            <text:p>方玉葉</text:p>
          </table:table-cell>
          <table:table-cell office:value-type="string">
            <text:p>西埔段</text:p>
          </table:table-cell>
          <table:table-cell office:value-type="string" table:number-columns-spanned="2" table:number-rows-spanned="1">
            <text:p>09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49</text:p>
          </table:table-cell>
          <table:table-cell office:value-type="string">
            <text:p>方玉葉</text:p>
          </table:table-cell>
          <table:table-cell office:value-type="string">
            <text:p>西埔段</text:p>
          </table:table-cell>
          <table:table-cell office:value-type="string" table:number-columns-spanned="2" table:number-rows-spanned="1">
            <text:p>10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50</text:p>
          </table:table-cell>
          <table:table-cell office:value-type="string">
            <text:p>黃金黨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2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52</text:p>
          </table:table-cell>
          <table:table-cell office:value-type="string">
            <text:p>陳水貴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014-028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53</text:p>
          </table:table-cell>
          <table:table-cell office:value-type="string">
            <text:p>陳水貴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014-028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54</text:p>
          </table:table-cell>
          <table:table-cell office:value-type="string">
            <text:p>陳水貴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55</text:p>
          </table:table-cell>
          <table:table-cell office:value-type="string">
            <text:p>陳水貴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56</text:p>
          </table:table-cell>
          <table:table-cell office:value-type="string">
            <text:p>陳水貴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4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57</text:p>
          </table:table-cell>
          <table:table-cell office:value-type="string">
            <text:p>陳水貴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4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58</text:p>
          </table:table-cell>
          <table:table-cell office:value-type="string">
            <text:p>陳水貴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4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59</text:p>
          </table:table-cell>
          <table:table-cell office:value-type="string">
            <text:p>陳水貴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4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60</text:p>
          </table:table-cell>
          <table:table-cell office:value-type="string">
            <text:p>陳水貴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4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61</text:p>
          </table:table-cell>
          <table:table-cell office:value-type="string">
            <text:p>陳水貴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25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3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62</text:p>
          </table:table-cell>
          <table:table-cell office:value-type="string">
            <text:p>陳水貴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25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63</text:p>
          </table:table-cell>
          <table:table-cell office:value-type="string">
            <text:p>黃郭俗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9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64</text:p>
          </table:table-cell>
          <table:table-cell office:value-type="string">
            <text:p>黃郭俗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94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64</text:p>
          </table:table-cell>
          <table:table-cell office:value-type="string">
            <text:p>黃郭俗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9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65</text:p>
          </table:table-cell>
          <table:table-cell office:value-type="string">
            <text:p>黃郭俗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9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66</text:p>
          </table:table-cell>
          <table:table-cell office:value-type="string">
            <text:p>黃郭俗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9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68</text:p>
          </table:table-cell>
          <table:table-cell office:value-type="string">
            <text:p>許文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164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68</text:p>
          </table:table-cell>
          <table:table-cell office:value-type="string">
            <text:p>許文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119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69</text:p>
          </table:table-cell>
          <table:table-cell office:value-type="string">
            <text:p>周建成</text:p>
          </table:table-cell>
          <table:table-cell office:value-type="string">
            <text:p>三股子段</text:p>
          </table:table-cell>
          <table:table-cell office:value-type="string" table:number-columns-spanned="2" table:number-rows-spanned="1">
            <text:p>0032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0</text:p>
          </table:table-cell>
          <table:table-cell office:value-type="string">
            <text:p>陳清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0</text:p>
          </table:table-cell>
          <table:table-cell office:value-type="string">
            <text:p>陳清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0</text:p>
          </table:table-cell>
          <table:table-cell office:value-type="string">
            <text:p>陳清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6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0</text:p>
          </table:table-cell>
          <table:table-cell office:value-type="string">
            <text:p>陳清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6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0</text:p>
          </table:table-cell>
          <table:table-cell office:value-type="string">
            <text:p>陳清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6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0</text:p>
          </table:table-cell>
          <table:table-cell office:value-type="string">
            <text:p>陳清德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097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0</text:p>
          </table:table-cell>
          <table:table-cell office:value-type="string">
            <text:p>陳清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0</text:p>
          </table:table-cell>
          <table:table-cell office:value-type="string">
            <text:p>陳清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0</text:p>
          </table:table-cell>
          <table:table-cell office:value-type="string">
            <text:p>陳清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0</text:p>
          </table:table-cell>
          <table:table-cell office:value-type="string">
            <text:p>陳清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6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0</text:p>
          </table:table-cell>
          <table:table-cell office:value-type="string">
            <text:p>陳清德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6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3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2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2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70-006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4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1</text:p>
          </table:table-cell>
          <table:table-cell office:value-type="string">
            <text:p>邱陳秋環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6</text:p>
          </table:table-cell>
          <table:table-cell office:value-type="string">
            <text:p>黃甲乙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12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7</text:p>
          </table:table-cell>
          <table:table-cell office:value-type="string">
            <text:p>黃富良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311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8</text:p>
          </table:table-cell>
          <table:table-cell office:value-type="string">
            <text:p>黃林敏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7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9</text:p>
          </table:table-cell>
          <table:table-cell office:value-type="string">
            <text:p>康建情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2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79</text:p>
          </table:table-cell>
          <table:table-cell office:value-type="string">
            <text:p>康建情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2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80</text:p>
          </table:table-cell>
          <table:table-cell office:value-type="string">
            <text:p>黃永昌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3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80</text:p>
          </table:table-cell>
          <table:table-cell office:value-type="string">
            <text:p>黃永昌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10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80</text:p>
          </table:table-cell>
          <table:table-cell office:value-type="string">
            <text:p>黃永昌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10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80</text:p>
          </table:table-cell>
          <table:table-cell office:value-type="string">
            <text:p>黃永昌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4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80</text:p>
          </table:table-cell>
          <table:table-cell office:value-type="string">
            <text:p>黃永昌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4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81</text:p>
          </table:table-cell>
          <table:table-cell office:value-type="string">
            <text:p>黃周覹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541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81</text:p>
          </table:table-cell>
          <table:table-cell office:value-type="string">
            <text:p>黃周覹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5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82</text:p>
          </table:table-cell>
          <table:table-cell office:value-type="string">
            <text:p>吳銀水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0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83</text:p>
          </table:table-cell>
          <table:table-cell office:value-type="string">
            <text:p>陳西華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6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84</text:p>
          </table:table-cell>
          <table:table-cell office:value-type="string">
            <text:p>吳榮轉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1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84</text:p>
          </table:table-cell>
          <table:table-cell office:value-type="string">
            <text:p>吳榮轉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1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84</text:p>
          </table:table-cell>
          <table:table-cell office:value-type="string">
            <text:p>吳榮轉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1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84</text:p>
          </table:table-cell>
          <table:table-cell office:value-type="string">
            <text:p>吳榮轉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1136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85</text:p>
          </table:table-cell>
          <table:table-cell office:value-type="string">
            <text:p>翁回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17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87</text:p>
          </table:table-cell>
          <table:table-cell office:value-type="string">
            <text:p>吳神鄉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3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88</text:p>
          </table:table-cell>
          <table:table-cell office:value-type="string">
            <text:p>吳高尾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4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88</text:p>
          </table:table-cell>
          <table:table-cell office:value-type="string">
            <text:p>吳高尾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450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5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88</text:p>
          </table:table-cell>
          <table:table-cell office:value-type="string">
            <text:p>吳高尾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450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88</text:p>
          </table:table-cell>
          <table:table-cell office:value-type="string">
            <text:p>吳高尾</text:p>
          </table:table-cell>
          <table:table-cell office:value-type="string">
            <text:p>巷口段二小段</text:p>
          </table:table-cell>
          <table:table-cell office:value-type="string" table:number-columns-spanned="2" table:number-rows-spanned="1">
            <text:p>04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88</text:p>
          </table:table-cell>
          <table:table-cell office:value-type="string">
            <text:p>吳高尾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000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89</text:p>
          </table:table-cell>
          <table:table-cell office:value-type="string">
            <text:p>戴票</text:p>
          </table:table-cell>
          <table:table-cell office:value-type="string">
            <text:p>漚汪段西甲小段</text:p>
          </table:table-cell>
          <table:table-cell office:value-type="string" table:number-columns-spanned="2" table:number-rows-spanned="1">
            <text:p>11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0</text:p>
          </table:table-cell>
          <table:table-cell office:value-type="string">
            <text:p>陳建宏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0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0</text:p>
          </table:table-cell>
          <table:table-cell office:value-type="string">
            <text:p>陳建宏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06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0</text:p>
          </table:table-cell>
          <table:table-cell office:value-type="string">
            <text:p>陳建宏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07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0</text:p>
          </table:table-cell>
          <table:table-cell office:value-type="string">
            <text:p>陳建宏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06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0</text:p>
          </table:table-cell>
          <table:table-cell office:value-type="string">
            <text:p>陳建宏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098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0</text:p>
          </table:table-cell>
          <table:table-cell office:value-type="string">
            <text:p>陳建宏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09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1</text:p>
          </table:table-cell>
          <table:table-cell office:value-type="string">
            <text:p>陳擬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3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2</text:p>
          </table:table-cell>
          <table:table-cell office:value-type="string">
            <text:p>吳清泉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16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2</text:p>
          </table:table-cell>
          <table:table-cell office:value-type="string">
            <text:p>吳清泉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16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2</text:p>
          </table:table-cell>
          <table:table-cell office:value-type="string">
            <text:p>吳清泉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16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2</text:p>
          </table:table-cell>
          <table:table-cell office:value-type="string">
            <text:p>吳清泉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16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3</text:p>
          </table:table-cell>
          <table:table-cell office:value-type="string">
            <text:p>翁織雄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1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5</text:p>
          </table:table-cell>
          <table:table-cell office:value-type="string">
            <text:p>吳高玉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3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5</text:p>
          </table:table-cell>
          <table:table-cell office:value-type="string">
            <text:p>吳高玉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33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5</text:p>
          </table:table-cell>
          <table:table-cell office:value-type="string">
            <text:p>吳高玉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33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5</text:p>
          </table:table-cell>
          <table:table-cell office:value-type="string">
            <text:p>吳高玉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334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6</text:p>
          </table:table-cell>
          <table:table-cell office:value-type="string">
            <text:p>許陳札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09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6</text:p>
          </table:table-cell>
          <table:table-cell office:value-type="string">
            <text:p>許陳札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09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6</text:p>
          </table:table-cell>
          <table:table-cell office:value-type="string">
            <text:p>許陳札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15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6</text:p>
          </table:table-cell>
          <table:table-cell office:value-type="string">
            <text:p>許陳札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09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6</text:p>
          </table:table-cell>
          <table:table-cell office:value-type="string">
            <text:p>許陳札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15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6</text:p>
          </table:table-cell>
          <table:table-cell office:value-type="string">
            <text:p>許陳札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15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6</text:p>
          </table:table-cell>
          <table:table-cell office:value-type="string">
            <text:p>許陳札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15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7</text:p>
          </table:table-cell>
          <table:table-cell office:value-type="string">
            <text:p>洪火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12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7</text:p>
          </table:table-cell>
          <table:table-cell office:value-type="string">
            <text:p>洪火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12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7</text:p>
          </table:table-cell>
          <table:table-cell office:value-type="string">
            <text:p>洪火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1283-00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7</text:p>
          </table:table-cell>
          <table:table-cell office:value-type="string">
            <text:p>洪火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12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7</text:p>
          </table:table-cell>
          <table:table-cell office:value-type="string">
            <text:p>洪火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128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7</text:p>
          </table:table-cell>
          <table:table-cell office:value-type="string">
            <text:p>洪火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1283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7</text:p>
          </table:table-cell>
          <table:table-cell office:value-type="string">
            <text:p>洪火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12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6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7</text:p>
          </table:table-cell>
          <table:table-cell office:value-type="string">
            <text:p>洪火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12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8</text:p>
          </table:table-cell>
          <table:table-cell office:value-type="string">
            <text:p>黃水籐</text:p>
          </table:table-cell>
          <table:table-cell office:value-type="string">
            <text:p>中社段</text:p>
          </table:table-cell>
          <table:table-cell office:value-type="string" table:number-columns-spanned="2" table:number-rows-spanned="1">
            <text:p>01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8</text:p>
          </table:table-cell>
          <table:table-cell office:value-type="string">
            <text:p>黃水籐</text:p>
          </table:table-cell>
          <table:table-cell office:value-type="string">
            <text:p>中社段</text:p>
          </table:table-cell>
          <table:table-cell office:value-type="string" table:number-columns-spanned="2" table:number-rows-spanned="1">
            <text:p>01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699</text:p>
          </table:table-cell>
          <table:table-cell office:value-type="string">
            <text:p>黃吳炳</text:p>
          </table:table-cell>
          <table:table-cell office:value-type="string">
            <text:p>中社段</text:p>
          </table:table-cell>
          <table:table-cell office:value-type="string" table:number-columns-spanned="2" table:number-rows-spanned="1">
            <text:p>09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00</text:p>
          </table:table-cell>
          <table:table-cell office:value-type="string">
            <text:p>黃吳炳</text:p>
          </table:table-cell>
          <table:table-cell office:value-type="string">
            <text:p>中社段</text:p>
          </table:table-cell>
          <table:table-cell office:value-type="string" table:number-columns-spanned="2" table:number-rows-spanned="1">
            <text:p>09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01</text:p>
          </table:table-cell>
          <table:table-cell office:value-type="string">
            <text:p>黃吳炳</text:p>
          </table:table-cell>
          <table:table-cell office:value-type="string">
            <text:p>中社段</text:p>
          </table:table-cell>
          <table:table-cell office:value-type="string" table:number-columns-spanned="2" table:number-rows-spanned="1">
            <text:p>10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02</text:p>
          </table:table-cell>
          <table:table-cell office:value-type="string">
            <text:p>蔡吳根占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1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03</text:p>
          </table:table-cell>
          <table:table-cell office:value-type="string">
            <text:p>林時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3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03</text:p>
          </table:table-cell>
          <table:table-cell office:value-type="string">
            <text:p>林時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3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03</text:p>
          </table:table-cell>
          <table:table-cell office:value-type="string">
            <text:p>林時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3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03</text:p>
          </table:table-cell>
          <table:table-cell office:value-type="string">
            <text:p>林時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4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05</text:p>
          </table:table-cell>
          <table:table-cell office:value-type="string">
            <text:p>陳海洲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95-012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0706</text:p>
          </table:table-cell>
          <table:table-cell office:value-type="string">
            <text:p>侯玉輝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38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0709</text:p>
          </table:table-cell>
          <table:table-cell office:value-type="string">
            <text:p>王哲雄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891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11</text:p>
          </table:table-cell>
          <table:table-cell office:value-type="string">
            <text:p>郭明興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682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13</text:p>
          </table:table-cell>
          <table:table-cell office:value-type="string">
            <text:p>吳面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5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13</text:p>
          </table:table-cell>
          <table:table-cell office:value-type="string">
            <text:p>吳面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57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13</text:p>
          </table:table-cell>
          <table:table-cell office:value-type="string">
            <text:p>吳面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57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13</text:p>
          </table:table-cell>
          <table:table-cell office:value-type="string">
            <text:p>吳面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570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13</text:p>
          </table:table-cell>
          <table:table-cell office:value-type="string">
            <text:p>吳面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570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13</text:p>
          </table:table-cell>
          <table:table-cell office:value-type="string">
            <text:p>吳面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57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13</text:p>
          </table:table-cell>
          <table:table-cell office:value-type="string">
            <text:p>吳面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571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14</text:p>
          </table:table-cell>
          <table:table-cell office:value-type="string">
            <text:p>洪抄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3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15</text:p>
          </table:table-cell>
          <table:table-cell office:value-type="string">
            <text:p>洪抄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3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16</text:p>
          </table:table-cell>
          <table:table-cell office:value-type="string">
            <text:p>洪抄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3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17</text:p>
          </table:table-cell>
          <table:table-cell office:value-type="string">
            <text:p>黃順榮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17</text:p>
          </table:table-cell>
          <table:table-cell office:value-type="string">
            <text:p>黃順榮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1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18</text:p>
          </table:table-cell>
          <table:table-cell office:value-type="string">
            <text:p>謝明春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4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20</text:p>
          </table:table-cell>
          <table:table-cell office:value-type="string">
            <text:p>李粉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081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20</text:p>
          </table:table-cell>
          <table:table-cell office:value-type="string">
            <text:p>李粉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9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23</text:p>
          </table:table-cell>
          <table:table-cell office:value-type="string">
            <text:p>李炎明</text:p>
          </table:table-cell>
          <table:table-cell office:value-type="string">
            <text:p>興善段</text:p>
          </table:table-cell>
          <table:table-cell office:value-type="string" table:number-columns-spanned="2" table:number-rows-spanned="1">
            <text:p>05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24</text:p>
          </table:table-cell>
          <table:table-cell office:value-type="string">
            <text:p>蘇水生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08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25</text:p>
          </table:table-cell>
          <table:table-cell office:value-type="string">
            <text:p>蘇水生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31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26</text:p>
          </table:table-cell>
          <table:table-cell office:value-type="string">
            <text:p>蘇水生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31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 table:number-rows-repeated="2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7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27</text:p>
          </table:table-cell>
          <table:table-cell office:value-type="string">
            <text:p>蘇家和</text:p>
          </table:table-cell>
          <table:table-cell office:value-type="string">
            <text:p>港安段</text:p>
          </table:table-cell>
          <table:table-cell office:value-type="string" table:number-columns-spanned="2" table:number-rows-spanned="1">
            <text:p>07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27</text:p>
          </table:table-cell>
          <table:table-cell office:value-type="string">
            <text:p>蘇家和</text:p>
          </table:table-cell>
          <table:table-cell office:value-type="string">
            <text:p>港安段</text:p>
          </table:table-cell>
          <table:table-cell office:value-type="string" table:number-columns-spanned="2" table:number-rows-spanned="1">
            <text:p>075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28</text:p>
          </table:table-cell>
          <table:table-cell office:value-type="string">
            <text:p>蘇清日</text:p>
          </table:table-cell>
          <table:table-cell office:value-type="string">
            <text:p>州海段</text:p>
          </table:table-cell>
          <table:table-cell office:value-type="string" table:number-columns-spanned="2" table:number-rows-spanned="1">
            <text:p>01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29</text:p>
          </table:table-cell>
          <table:table-cell office:value-type="string">
            <text:p>蘇通明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11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30</text:p>
          </table:table-cell>
          <table:table-cell office:value-type="string">
            <text:p>蘇連興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1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31</text:p>
          </table:table-cell>
          <table:table-cell office:value-type="string">
            <text:p>蘇連興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17-006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32</text:p>
          </table:table-cell>
          <table:table-cell office:value-type="string">
            <text:p>劉石象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2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33</text:p>
          </table:table-cell>
          <table:table-cell office:value-type="string">
            <text:p>劉石象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6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34</text:p>
          </table:table-cell>
          <table:table-cell office:value-type="string">
            <text:p>劉石象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6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35</text:p>
          </table:table-cell>
          <table:table-cell office:value-type="string">
            <text:p>劉羊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385-011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36</text:p>
          </table:table-cell>
          <table:table-cell office:value-type="string">
            <text:p>劉羊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385-017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37</text:p>
          </table:table-cell>
          <table:table-cell office:value-type="string">
            <text:p>劉吾君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65-022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38</text:p>
          </table:table-cell>
          <table:table-cell office:value-type="string">
            <text:p>劉吾君</text:p>
          </table:table-cell>
          <table:table-cell office:value-type="string">
            <text:p>將軍段一小段</text:p>
          </table:table-cell>
          <table:table-cell office:value-type="string" table:number-columns-spanned="2" table:number-rows-spanned="1">
            <text:p>00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39</text:p>
          </table:table-cell>
          <table:table-cell office:value-type="string">
            <text:p>劉吾君</text:p>
          </table:table-cell>
          <table:table-cell office:value-type="string">
            <text:p>巷口段二小段</text:p>
          </table:table-cell>
          <table:table-cell office:value-type="string" table:number-columns-spanned="2" table:number-rows-spanned="1">
            <text:p>05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40</text:p>
          </table:table-cell>
          <table:table-cell office:value-type="string">
            <text:p>劉吾君</text:p>
          </table:table-cell>
          <table:table-cell office:value-type="string">
            <text:p>巷口段二小段</text:p>
          </table:table-cell>
          <table:table-cell office:value-type="string" table:number-columns-spanned="2" table:number-rows-spanned="1">
            <text:p>05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41</text:p>
          </table:table-cell>
          <table:table-cell office:value-type="string">
            <text:p>劉沙</text:p>
          </table:table-cell>
          <table:table-cell office:value-type="string">
            <text:p>下宅子段</text:p>
          </table:table-cell>
          <table:table-cell office:value-type="string" table:number-columns-spanned="2" table:number-rows-spanned="1">
            <text:p>0318-001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42</text:p>
          </table:table-cell>
          <table:table-cell office:value-type="string">
            <text:p>劉沙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22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45</text:p>
          </table:table-cell>
          <table:table-cell office:value-type="string">
            <text:p>王丁福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6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46</text:p>
          </table:table-cell>
          <table:table-cell office:value-type="string">
            <text:p>王丁福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6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47</text:p>
          </table:table-cell>
          <table:table-cell office:value-type="string">
            <text:p>王正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4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48</text:p>
          </table:table-cell>
          <table:table-cell office:value-type="string">
            <text:p>王正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43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49</text:p>
          </table:table-cell>
          <table:table-cell office:value-type="string">
            <text:p>王正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436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50</text:p>
          </table:table-cell>
          <table:table-cell office:value-type="string">
            <text:p>王正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436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51</text:p>
          </table:table-cell>
          <table:table-cell office:value-type="string">
            <text:p>王正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436-001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52</text:p>
          </table:table-cell>
          <table:table-cell office:value-type="string">
            <text:p>王明德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195-063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52</text:p>
          </table:table-cell>
          <table:table-cell office:value-type="string">
            <text:p>王明德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53</text:p>
          </table:table-cell>
          <table:table-cell office:value-type="string">
            <text:p>王清曲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7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55</text:p>
          </table:table-cell>
          <table:table-cell office:value-type="string">
            <text:p>徐文火</text:p>
          </table:table-cell>
          <table:table-cell office:value-type="string">
            <text:p>港南段</text:p>
          </table:table-cell>
          <table:table-cell office:value-type="string" table:number-columns-spanned="2" table:number-rows-spanned="1">
            <text:p>07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56</text:p>
          </table:table-cell>
          <table:table-cell office:value-type="string">
            <text:p>朱景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57</text:p>
          </table:table-cell>
          <table:table-cell office:value-type="string">
            <text:p>吳天才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025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58</text:p>
          </table:table-cell>
          <table:table-cell office:value-type="string">
            <text:p>吳文德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59</text:p>
          </table:table-cell>
          <table:table-cell office:value-type="string">
            <text:p>吳文德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60</text:p>
          </table:table-cell>
          <table:table-cell office:value-type="string">
            <text:p>吳文德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61</text:p>
          </table:table-cell>
          <table:table-cell office:value-type="string">
            <text:p>吳文德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8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62</text:p>
          </table:table-cell>
          <table:table-cell office:value-type="string">
            <text:p>吳春風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003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63</text:p>
          </table:table-cell>
          <table:table-cell office:value-type="string">
            <text:p>吳新扶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64</text:p>
          </table:table-cell>
          <table:table-cell office:value-type="string">
            <text:p>吳新扶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65</text:p>
          </table:table-cell>
          <table:table-cell office:value-type="string">
            <text:p>吳新扶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66</text:p>
          </table:table-cell>
          <table:table-cell office:value-type="string">
            <text:p>吳新扶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67</text:p>
          </table:table-cell>
          <table:table-cell office:value-type="string">
            <text:p>吳新枝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611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68</text:p>
          </table:table-cell>
          <table:table-cell office:value-type="string">
            <text:p>吳榮泰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69</text:p>
          </table:table-cell>
          <table:table-cell office:value-type="string">
            <text:p>吳榮泰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70</text:p>
          </table:table-cell>
          <table:table-cell office:value-type="string">
            <text:p>吳榮泰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71</text:p>
          </table:table-cell>
          <table:table-cell office:value-type="string">
            <text:p>吳榮泰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72</text:p>
          </table:table-cell>
          <table:table-cell office:value-type="string">
            <text:p>吳榮泰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5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73</text:p>
          </table:table-cell>
          <table:table-cell office:value-type="string">
            <text:p>吳銀水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0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74</text:p>
          </table:table-cell>
          <table:table-cell office:value-type="string">
            <text:p>李丁法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1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75</text:p>
          </table:table-cell>
          <table:table-cell office:value-type="string">
            <text:p>李江河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0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76</text:p>
          </table:table-cell>
          <table:table-cell office:value-type="string">
            <text:p>李明來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001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77</text:p>
          </table:table-cell>
          <table:table-cell office:value-type="string">
            <text:p>李連發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005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78</text:p>
          </table:table-cell>
          <table:table-cell office:value-type="string">
            <text:p>李頂力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005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79</text:p>
          </table:table-cell>
          <table:table-cell office:value-type="string">
            <text:p>杜鴻株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9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80</text:p>
          </table:table-cell>
          <table:table-cell office:value-type="string">
            <text:p>杜麵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7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81</text:p>
          </table:table-cell>
          <table:table-cell office:value-type="string">
            <text:p>李進福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005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82</text:p>
          </table:table-cell>
          <table:table-cell office:value-type="string">
            <text:p>李瑞來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08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83</text:p>
          </table:table-cell>
          <table:table-cell office:value-type="string">
            <text:p>李錢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001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84</text:p>
          </table:table-cell>
          <table:table-cell office:value-type="string">
            <text:p>黃金目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20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85</text:p>
          </table:table-cell>
          <table:table-cell office:value-type="string">
            <text:p>黃金目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20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86</text:p>
          </table:table-cell>
          <table:table-cell office:value-type="string">
            <text:p>黃金目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20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87</text:p>
          </table:table-cell>
          <table:table-cell office:value-type="string">
            <text:p>黃金能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7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88</text:p>
          </table:table-cell>
          <table:table-cell office:value-type="string">
            <text:p>黃金龍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0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89</text:p>
          </table:table-cell>
          <table:table-cell office:value-type="string">
            <text:p>陳榮太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17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90</text:p>
          </table:table-cell>
          <table:table-cell office:value-type="string">
            <text:p>陳福杉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75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91</text:p>
          </table:table-cell>
          <table:table-cell office:value-type="string">
            <text:p>陳福明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1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92</text:p>
          </table:table-cell>
          <table:table-cell office:value-type="string">
            <text:p>陳福明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2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93</text:p>
          </table:table-cell>
          <table:table-cell office:value-type="string">
            <text:p>陳福慶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75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94</text:p>
          </table:table-cell>
          <table:table-cell office:value-type="string">
            <text:p>林本源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6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95</text:p>
          </table:table-cell>
          <table:table-cell office:value-type="string">
            <text:p>林本源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9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95</text:p>
          </table:table-cell>
          <table:table-cell office:value-type="string">
            <text:p>林本源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6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95</text:p>
          </table:table-cell>
          <table:table-cell office:value-type="string">
            <text:p>林本源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62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95</text:p>
          </table:table-cell>
          <table:table-cell office:value-type="string">
            <text:p>林本源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62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95</text:p>
          </table:table-cell>
          <table:table-cell office:value-type="string">
            <text:p>林本源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62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95</text:p>
          </table:table-cell>
          <table:table-cell office:value-type="string">
            <text:p>林本源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62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96</text:p>
          </table:table-cell>
          <table:table-cell office:value-type="string">
            <text:p>林石國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2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97</text:p>
          </table:table-cell>
          <table:table-cell office:value-type="string">
            <text:p>林石國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2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98</text:p>
          </table:table-cell>
          <table:table-cell office:value-type="string">
            <text:p>林此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799</text:p>
          </table:table-cell>
          <table:table-cell office:value-type="string">
            <text:p>林來成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9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02</text:p>
          </table:table-cell>
          <table:table-cell office:value-type="string">
            <text:p>林海連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9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03</text:p>
          </table:table-cell>
          <table:table-cell office:value-type="string">
            <text:p>林海連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336-001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04</text:p>
          </table:table-cell>
          <table:table-cell office:value-type="string">
            <text:p>林連生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7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05</text:p>
          </table:table-cell>
          <table:table-cell office:value-type="string">
            <text:p>林連生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7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06</text:p>
          </table:table-cell>
          <table:table-cell office:value-type="string">
            <text:p>林連生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5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07</text:p>
          </table:table-cell>
          <table:table-cell office:value-type="string">
            <text:p>林燕穗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6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08</text:p>
          </table:table-cell>
          <table:table-cell office:value-type="string">
            <text:p>邱丁順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6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09</text:p>
          </table:table-cell>
          <table:table-cell office:value-type="string">
            <text:p>邱仙添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10</text:p>
          </table:table-cell>
          <table:table-cell office:value-type="string">
            <text:p>邱仙添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11</text:p>
          </table:table-cell>
          <table:table-cell office:value-type="string">
            <text:p>邱敏郎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12</text:p>
          </table:table-cell>
          <table:table-cell office:value-type="string">
            <text:p>邱敏郎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13</text:p>
          </table:table-cell>
          <table:table-cell office:value-type="string">
            <text:p>洪昆霖</text:p>
          </table:table-cell>
          <table:table-cell office:value-type="string">
            <text:p>平東段</text:p>
          </table:table-cell>
          <table:table-cell office:value-type="string" table:number-columns-spanned="2" table:number-rows-spanned="1">
            <text:p>01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14</text:p>
          </table:table-cell>
          <table:table-cell office:value-type="string">
            <text:p>施心安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86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15</text:p>
          </table:table-cell>
          <table:table-cell office:value-type="string">
            <text:p>邱長和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16</text:p>
          </table:table-cell>
          <table:table-cell office:value-type="string">
            <text:p>邱銅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8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17</text:p>
          </table:table-cell>
          <table:table-cell office:value-type="string">
            <text:p>邱銅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18</text:p>
          </table:table-cell>
          <table:table-cell office:value-type="string">
            <text:p>邱銅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8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19</text:p>
          </table:table-cell>
          <table:table-cell office:value-type="string">
            <text:p>洪沙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161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20</text:p>
          </table:table-cell>
          <table:table-cell office:value-type="string">
            <text:p>徐全和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4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21</text:p>
          </table:table-cell>
          <table:table-cell office:value-type="string">
            <text:p>徐全和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1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22</text:p>
          </table:table-cell>
          <table:table-cell office:value-type="string">
            <text:p>徐全和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1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23</text:p>
          </table:table-cell>
          <table:table-cell office:value-type="string">
            <text:p>徐全和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24</text:p>
          </table:table-cell>
          <table:table-cell office:value-type="string">
            <text:p>徐全和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25</text:p>
          </table:table-cell>
          <table:table-cell office:value-type="string">
            <text:p>徐全和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26</text:p>
          </table:table-cell>
          <table:table-cell office:value-type="string">
            <text:p>徐全和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30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27</text:p>
          </table:table-cell>
          <table:table-cell office:value-type="string">
            <text:p>徐全和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28</text:p>
          </table:table-cell>
          <table:table-cell office:value-type="string">
            <text:p>徐全和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29</text:p>
          </table:table-cell>
          <table:table-cell office:value-type="string">
            <text:p>徐全和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30</text:p>
          </table:table-cell>
          <table:table-cell office:value-type="string">
            <text:p>徐全和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31</text:p>
          </table:table-cell>
          <table:table-cell office:value-type="string">
            <text:p>徐全和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32</text:p>
          </table:table-cell>
          <table:table-cell office:value-type="string">
            <text:p>徐全和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33</text:p>
          </table:table-cell>
          <table:table-cell office:value-type="string">
            <text:p>徐全和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34</text:p>
          </table:table-cell>
          <table:table-cell office:value-type="string">
            <text:p>徐全和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35</text:p>
          </table:table-cell>
          <table:table-cell office:value-type="string">
            <text:p>徐福仁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5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36</text:p>
          </table:table-cell>
          <table:table-cell office:value-type="string">
            <text:p>徐福仁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5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37</text:p>
          </table:table-cell>
          <table:table-cell office:value-type="string">
            <text:p>翁永川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6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40</text:p>
          </table:table-cell>
          <table:table-cell office:value-type="string">
            <text:p>翁先全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41</text:p>
          </table:table-cell>
          <table:table-cell office:value-type="string">
            <text:p>翁先全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41</text:p>
          </table:table-cell>
          <table:table-cell office:value-type="string">
            <text:p>翁先全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4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44</text:p>
          </table:table-cell>
          <table:table-cell office:value-type="string">
            <text:p>翁春風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6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45</text:p>
          </table:table-cell>
          <table:table-cell office:value-type="string">
            <text:p>翁裕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7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46</text:p>
          </table:table-cell>
          <table:table-cell office:value-type="string">
            <text:p>翁裕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7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47</text:p>
          </table:table-cell>
          <table:table-cell office:value-type="string">
            <text:p>翁魯</text:p>
          </table:table-cell>
          <table:table-cell office:value-type="string">
            <text:p>三和段</text:p>
          </table:table-cell>
          <table:table-cell office:value-type="string" table:number-columns-spanned="2" table:number-rows-spanned="1">
            <text:p>05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48</text:p>
          </table:table-cell>
          <table:table-cell office:value-type="string">
            <text:p>翁魯</text:p>
          </table:table-cell>
          <table:table-cell office:value-type="string">
            <text:p>三和段</text:p>
          </table:table-cell>
          <table:table-cell office:value-type="string" table:number-columns-spanned="2" table:number-rows-spanned="1">
            <text:p>06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49</text:p>
          </table:table-cell>
          <table:table-cell office:value-type="string">
            <text:p>張天壽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027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50</text:p>
          </table:table-cell>
          <table:table-cell office:value-type="string">
            <text:p>張全來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0213-001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51</text:p>
          </table:table-cell>
          <table:table-cell office:value-type="string">
            <text:p>張江珍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5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52</text:p>
          </table:table-cell>
          <table:table-cell office:value-type="string">
            <text:p>張金川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1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53</text:p>
          </table:table-cell>
          <table:table-cell office:value-type="string">
            <text:p>張金川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1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0854</text:p>
          </table:table-cell>
          <table:table-cell office:value-type="string">
            <text:p>侯丁川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115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0855</text:p>
          </table:table-cell>
          <table:table-cell office:value-type="string">
            <text:p>侯丁川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115-001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0856</text:p>
          </table:table-cell>
          <table:table-cell office:value-type="string">
            <text:p>侯丁川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115-001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57</text:p>
          </table:table-cell>
          <table:table-cell office:value-type="string">
            <text:p>侯大陣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0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58</text:p>
          </table:table-cell>
          <table:table-cell office:value-type="string">
            <text:p>侯大陣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59</text:p>
          </table:table-cell>
          <table:table-cell office:value-type="string">
            <text:p>侯大陣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60</text:p>
          </table:table-cell>
          <table:table-cell office:value-type="string">
            <text:p>侯大陣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61</text:p>
          </table:table-cell>
          <table:table-cell office:value-type="string">
            <text:p>侯大陣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62</text:p>
          </table:table-cell>
          <table:table-cell office:value-type="string">
            <text:p>侯大陣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6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31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63</text:p>
          </table:table-cell>
          <table:table-cell office:value-type="string">
            <text:p>侯大陣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64</text:p>
          </table:table-cell>
          <table:table-cell office:value-type="string">
            <text:p>侯大陣</text:p>
          </table:table-cell>
          <table:table-cell office:value-type="string">
            <text:p>仁里段</text:p>
          </table:table-cell>
          <table:table-cell office:value-type="string" table:number-columns-spanned="2" table:number-rows-spanned="1">
            <text:p>01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0865</text:p>
          </table:table-cell>
          <table:table-cell office:value-type="string">
            <text:p>侯水鄰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3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0866</text:p>
          </table:table-cell>
          <table:table-cell office:value-type="string">
            <text:p>侯水鄰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38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0867</text:p>
          </table:table-cell>
          <table:table-cell office:value-type="string">
            <text:p>侯正雄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15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69</text:p>
          </table:table-cell>
          <table:table-cell office:value-type="string">
            <text:p>張得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012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70</text:p>
          </table:table-cell>
          <table:table-cell office:value-type="string">
            <text:p>張嘉祿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7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71</text:p>
          </table:table-cell>
          <table:table-cell office:value-type="string">
            <text:p>張嘉祿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7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73</text:p>
          </table:table-cell>
          <table:table-cell office:value-type="string">
            <text:p>莊天送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0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74</text:p>
          </table:table-cell>
          <table:table-cell office:value-type="string">
            <text:p>莊天送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0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75</text:p>
          </table:table-cell>
          <table:table-cell office:value-type="string">
            <text:p>莊天送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76</text:p>
          </table:table-cell>
          <table:table-cell office:value-type="string">
            <text:p>莊天送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77</text:p>
          </table:table-cell>
          <table:table-cell office:value-type="string">
            <text:p>莊天送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78</text:p>
          </table:table-cell>
          <table:table-cell office:value-type="string">
            <text:p>莊天送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79</text:p>
          </table:table-cell>
          <table:table-cell office:value-type="string">
            <text:p>莊天送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80</text:p>
          </table:table-cell>
          <table:table-cell office:value-type="string">
            <text:p>莊天送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81</text:p>
          </table:table-cell>
          <table:table-cell office:value-type="string">
            <text:p>莊天送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82</text:p>
          </table:table-cell>
          <table:table-cell office:value-type="string">
            <text:p>莊天送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83</text:p>
          </table:table-cell>
          <table:table-cell office:value-type="string">
            <text:p>莊天送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84</text:p>
          </table:table-cell>
          <table:table-cell office:value-type="string">
            <text:p>莊天送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85</text:p>
          </table:table-cell>
          <table:table-cell office:value-type="string">
            <text:p>莊天送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86</text:p>
          </table:table-cell>
          <table:table-cell office:value-type="string">
            <text:p>莊天送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87</text:p>
          </table:table-cell>
          <table:table-cell office:value-type="string">
            <text:p>莊天送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88</text:p>
          </table:table-cell>
          <table:table-cell office:value-type="string">
            <text:p>莊天送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90</text:p>
          </table:table-cell>
          <table:table-cell office:value-type="string">
            <text:p>莊坤條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8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91</text:p>
          </table:table-cell>
          <table:table-cell office:value-type="string">
            <text:p>莊陳孽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0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93</text:p>
          </table:table-cell>
          <table:table-cell office:value-type="string">
            <text:p>許安心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0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94</text:p>
          </table:table-cell>
          <table:table-cell office:value-type="string">
            <text:p>許江立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0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95</text:p>
          </table:table-cell>
          <table:table-cell office:value-type="string">
            <text:p>許江立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0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96</text:p>
          </table:table-cell>
          <table:table-cell office:value-type="string">
            <text:p>黃習</text:p>
          </table:table-cell>
          <table:table-cell office:value-type="string">
            <text:p>文化段</text:p>
          </table:table-cell>
          <table:table-cell office:value-type="string" table:number-columns-spanned="2" table:number-rows-spanned="1">
            <text:p>11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97</text:p>
          </table:table-cell>
          <table:table-cell office:value-type="string">
            <text:p>黃連發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1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98</text:p>
          </table:table-cell>
          <table:table-cell office:value-type="string">
            <text:p>黃棟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50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899</text:p>
          </table:table-cell>
          <table:table-cell office:value-type="string">
            <text:p>黃登清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07-001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6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32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00</text:p>
          </table:table-cell>
          <table:table-cell office:value-type="string">
            <text:p>黃等待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2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01</text:p>
          </table:table-cell>
          <table:table-cell office:value-type="string">
            <text:p>黃詠宗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5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02</text:p>
          </table:table-cell>
          <table:table-cell office:value-type="string">
            <text:p>黃詠宗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46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03</text:p>
          </table:table-cell>
          <table:table-cell office:value-type="string">
            <text:p>黃詠宗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6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04</text:p>
          </table:table-cell>
          <table:table-cell office:value-type="string">
            <text:p>黃詠宗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7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05</text:p>
          </table:table-cell>
          <table:table-cell office:value-type="string">
            <text:p>黃詠宗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7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06</text:p>
          </table:table-cell>
          <table:table-cell office:value-type="string">
            <text:p>黃詠宗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7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07</text:p>
          </table:table-cell>
          <table:table-cell office:value-type="string">
            <text:p>黃詠宗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7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08</text:p>
          </table:table-cell>
          <table:table-cell office:value-type="string">
            <text:p>黃詠宗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2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09</text:p>
          </table:table-cell>
          <table:table-cell office:value-type="string">
            <text:p>黃詠宗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2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10</text:p>
          </table:table-cell>
          <table:table-cell office:value-type="string">
            <text:p>黃詠宗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9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11</text:p>
          </table:table-cell>
          <table:table-cell office:value-type="string">
            <text:p>黃進樹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3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12</text:p>
          </table:table-cell>
          <table:table-cell office:value-type="string">
            <text:p>黃進樹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3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13</text:p>
          </table:table-cell>
          <table:table-cell office:value-type="string">
            <text:p>許律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19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14</text:p>
          </table:table-cell>
          <table:table-cell office:value-type="string">
            <text:p>許連對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19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15</text:p>
          </table:table-cell>
          <table:table-cell office:value-type="string">
            <text:p>許連對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19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16</text:p>
          </table:table-cell>
          <table:table-cell office:value-type="string">
            <text:p>許連對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18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17</text:p>
          </table:table-cell>
          <table:table-cell office:value-type="string">
            <text:p>許連對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16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18</text:p>
          </table:table-cell>
          <table:table-cell office:value-type="string">
            <text:p>許連對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16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19</text:p>
          </table:table-cell>
          <table:table-cell office:value-type="string">
            <text:p>許連對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164-002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20</text:p>
          </table:table-cell>
          <table:table-cell office:value-type="string">
            <text:p>許連對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5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21</text:p>
          </table:table-cell>
          <table:table-cell office:value-type="string">
            <text:p>莊天生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22</text:p>
          </table:table-cell>
          <table:table-cell office:value-type="string">
            <text:p>莊天生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23</text:p>
          </table:table-cell>
          <table:table-cell office:value-type="string">
            <text:p>莊天生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24</text:p>
          </table:table-cell>
          <table:table-cell office:value-type="string">
            <text:p>莊天生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25</text:p>
          </table:table-cell>
          <table:table-cell office:value-type="string">
            <text:p>莊天生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26</text:p>
          </table:table-cell>
          <table:table-cell office:value-type="string">
            <text:p>莊天生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27</text:p>
          </table:table-cell>
          <table:table-cell office:value-type="string">
            <text:p>莊天生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28</text:p>
          </table:table-cell>
          <table:table-cell office:value-type="string">
            <text:p>莊天生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29</text:p>
          </table:table-cell>
          <table:table-cell office:value-type="string">
            <text:p>莊天生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30</text:p>
          </table:table-cell>
          <table:table-cell office:value-type="string">
            <text:p>莊天生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31</text:p>
          </table:table-cell>
          <table:table-cell office:value-type="string">
            <text:p>莊天生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32</text:p>
          </table:table-cell>
          <table:table-cell office:value-type="string">
            <text:p>莊天生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33</text:p>
          </table:table-cell>
          <table:table-cell office:value-type="string">
            <text:p>莊天生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33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34</text:p>
          </table:table-cell>
          <table:table-cell office:value-type="string">
            <text:p>莊天生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36</text:p>
          </table:table-cell>
          <table:table-cell office:value-type="string">
            <text:p>莊火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37</text:p>
          </table:table-cell>
          <table:table-cell office:value-type="string">
            <text:p>莊火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38</text:p>
          </table:table-cell>
          <table:table-cell office:value-type="string">
            <text:p>莊火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39</text:p>
          </table:table-cell>
          <table:table-cell office:value-type="string">
            <text:p>莊火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40</text:p>
          </table:table-cell>
          <table:table-cell office:value-type="string">
            <text:p>莊火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41</text:p>
          </table:table-cell>
          <table:table-cell office:value-type="string">
            <text:p>莊火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42</text:p>
          </table:table-cell>
          <table:table-cell office:value-type="string">
            <text:p>莊火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43</text:p>
          </table:table-cell>
          <table:table-cell office:value-type="string">
            <text:p>莊火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44</text:p>
          </table:table-cell>
          <table:table-cell office:value-type="string">
            <text:p>莊火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45</text:p>
          </table:table-cell>
          <table:table-cell office:value-type="string">
            <text:p>莊火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46</text:p>
          </table:table-cell>
          <table:table-cell office:value-type="string">
            <text:p>莊火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47</text:p>
          </table:table-cell>
          <table:table-cell office:value-type="string">
            <text:p>莊火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48</text:p>
          </table:table-cell>
          <table:table-cell office:value-type="string">
            <text:p>莊火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49</text:p>
          </table:table-cell>
          <table:table-cell office:value-type="string">
            <text:p>莊火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51</text:p>
          </table:table-cell>
          <table:table-cell office:value-type="string">
            <text:p>莊枰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52</text:p>
          </table:table-cell>
          <table:table-cell office:value-type="string">
            <text:p>莊枰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53</text:p>
          </table:table-cell>
          <table:table-cell office:value-type="string">
            <text:p>莊枰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54</text:p>
          </table:table-cell>
          <table:table-cell office:value-type="string">
            <text:p>莊枰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55</text:p>
          </table:table-cell>
          <table:table-cell office:value-type="string">
            <text:p>莊枰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56</text:p>
          </table:table-cell>
          <table:table-cell office:value-type="string">
            <text:p>莊枰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57</text:p>
          </table:table-cell>
          <table:table-cell office:value-type="string">
            <text:p>莊枰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58</text:p>
          </table:table-cell>
          <table:table-cell office:value-type="string">
            <text:p>莊枰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59</text:p>
          </table:table-cell>
          <table:table-cell office:value-type="string">
            <text:p>莊枰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60</text:p>
          </table:table-cell>
          <table:table-cell office:value-type="string">
            <text:p>莊枰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61</text:p>
          </table:table-cell>
          <table:table-cell office:value-type="string">
            <text:p>莊枰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62</text:p>
          </table:table-cell>
          <table:table-cell office:value-type="string">
            <text:p>莊枰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63</text:p>
          </table:table-cell>
          <table:table-cell office:value-type="string">
            <text:p>莊枰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64</text:p>
          </table:table-cell>
          <table:table-cell office:value-type="string">
            <text:p>莊枰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2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66</text:p>
          </table:table-cell>
          <table:table-cell office:value-type="string">
            <text:p>郭先令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6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67</text:p>
          </table:table-cell>
          <table:table-cell office:value-type="string">
            <text:p>郭先令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6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68</text:p>
          </table:table-cell>
          <table:table-cell office:value-type="string">
            <text:p>郭先景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6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69</text:p>
          </table:table-cell>
          <table:table-cell office:value-type="string">
            <text:p>郭先景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6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70</text:p>
          </table:table-cell>
          <table:table-cell office:value-type="string">
            <text:p>郭曾悅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20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34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71</text:p>
          </table:table-cell>
          <table:table-cell office:value-type="string">
            <text:p>陳丁好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004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72</text:p>
          </table:table-cell>
          <table:table-cell office:value-type="string">
            <text:p>陳大盆</text:p>
          </table:table-cell>
          <table:table-cell office:value-type="string">
            <text:p>義合段</text:p>
          </table:table-cell>
          <table:table-cell office:value-type="string" table:number-columns-spanned="2" table:number-rows-spanned="1">
            <text:p>01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73</text:p>
          </table:table-cell>
          <table:table-cell office:value-type="string">
            <text:p>陳天財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4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74</text:p>
          </table:table-cell>
          <table:table-cell office:value-type="string">
            <text:p>陳天財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5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75</text:p>
          </table:table-cell>
          <table:table-cell office:value-type="string">
            <text:p>陳天德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0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76</text:p>
          </table:table-cell>
          <table:table-cell office:value-type="string">
            <text:p>陳天德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2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77</text:p>
          </table:table-cell>
          <table:table-cell office:value-type="string">
            <text:p>陳天德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2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78</text:p>
          </table:table-cell>
          <table:table-cell office:value-type="string">
            <text:p>陳天德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2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79</text:p>
          </table:table-cell>
          <table:table-cell office:value-type="string">
            <text:p>陳天德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2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80</text:p>
          </table:table-cell>
          <table:table-cell office:value-type="string">
            <text:p>陳天德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2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81</text:p>
          </table:table-cell>
          <table:table-cell office:value-type="string">
            <text:p>陳天德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4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84</text:p>
          </table:table-cell>
          <table:table-cell office:value-type="string">
            <text:p>陳王過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003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86</text:p>
          </table:table-cell>
          <table:table-cell office:value-type="string">
            <text:p>陳丙寅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87</text:p>
          </table:table-cell>
          <table:table-cell office:value-type="string">
            <text:p>陳丙寅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88</text:p>
          </table:table-cell>
          <table:table-cell office:value-type="string">
            <text:p>陳仕泰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89</text:p>
          </table:table-cell>
          <table:table-cell office:value-type="string">
            <text:p>陳仕泰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90</text:p>
          </table:table-cell>
          <table:table-cell office:value-type="string">
            <text:p>陳仕泰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91</text:p>
          </table:table-cell>
          <table:table-cell office:value-type="string">
            <text:p>陳仕泰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92</text:p>
          </table:table-cell>
          <table:table-cell office:value-type="string">
            <text:p>陳仕泰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93</text:p>
          </table:table-cell>
          <table:table-cell office:value-type="string">
            <text:p>陳仕泰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94</text:p>
          </table:table-cell>
          <table:table-cell office:value-type="string">
            <text:p>陳仕泰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95</text:p>
          </table:table-cell>
          <table:table-cell office:value-type="string">
            <text:p>陳平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48-001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96</text:p>
          </table:table-cell>
          <table:table-cell office:value-type="string">
            <text:p>陳平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48-001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97</text:p>
          </table:table-cell>
          <table:table-cell office:value-type="string">
            <text:p>吳松男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3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98</text:p>
          </table:table-cell>
          <table:table-cell office:value-type="string">
            <text:p>吳松男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3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99</text:p>
          </table:table-cell>
          <table:table-cell office:value-type="string">
            <text:p>陳對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99</text:p>
          </table:table-cell>
          <table:table-cell office:value-type="string">
            <text:p>陳對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99</text:p>
          </table:table-cell>
          <table:table-cell office:value-type="string">
            <text:p>陳對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99</text:p>
          </table:table-cell>
          <table:table-cell office:value-type="string">
            <text:p>陳對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99</text:p>
          </table:table-cell>
          <table:table-cell office:value-type="string">
            <text:p>陳對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99</text:p>
          </table:table-cell>
          <table:table-cell office:value-type="string">
            <text:p>陳對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99</text:p>
          </table:table-cell>
          <table:table-cell office:value-type="string">
            <text:p>陳對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99</text:p>
          </table:table-cell>
          <table:table-cell office:value-type="string">
            <text:p>陳對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99</text:p>
          </table:table-cell>
          <table:table-cell office:value-type="string">
            <text:p>陳對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35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99</text:p>
          </table:table-cell>
          <table:table-cell office:value-type="string">
            <text:p>陳對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0999</text:p>
          </table:table-cell>
          <table:table-cell office:value-type="string">
            <text:p>陳對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3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00</text:p>
          </table:table-cell>
          <table:table-cell office:value-type="string">
            <text:p>陳對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01</text:p>
          </table:table-cell>
          <table:table-cell office:value-type="string">
            <text:p>林振強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12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02</text:p>
          </table:table-cell>
          <table:table-cell office:value-type="string">
            <text:p>陳萬家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4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03</text:p>
          </table:table-cell>
          <table:table-cell office:value-type="string">
            <text:p>陳莊錦自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1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04</text:p>
          </table:table-cell>
          <table:table-cell office:value-type="string">
            <text:p>陳莊錦自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1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05</text:p>
          </table:table-cell>
          <table:table-cell office:value-type="string">
            <text:p>陳莊錦自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1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06</text:p>
          </table:table-cell>
          <table:table-cell office:value-type="string">
            <text:p>陳莊錦自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2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07</text:p>
          </table:table-cell>
          <table:table-cell office:value-type="string">
            <text:p>陳莊錦自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2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08</text:p>
          </table:table-cell>
          <table:table-cell office:value-type="string">
            <text:p>陳莊錦自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2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09</text:p>
          </table:table-cell>
          <table:table-cell office:value-type="string">
            <text:p>陳梅玉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0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10</text:p>
          </table:table-cell>
          <table:table-cell office:value-type="string">
            <text:p>陳清曉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3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11</text:p>
          </table:table-cell>
          <table:table-cell office:value-type="string">
            <text:p>郭培堤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302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12</text:p>
          </table:table-cell>
          <table:table-cell office:value-type="string">
            <text:p>郭老粽</text:p>
          </table:table-cell>
          <table:table-cell office:value-type="string">
            <text:p>新樂段</text:p>
          </table:table-cell>
          <table:table-cell office:value-type="string" table:number-columns-spanned="2" table:number-rows-spanned="1">
            <text:p>02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13</text:p>
          </table:table-cell>
          <table:table-cell office:value-type="string">
            <text:p>郭老粽</text:p>
          </table:table-cell>
          <table:table-cell office:value-type="string">
            <text:p>新樂段</text:p>
          </table:table-cell>
          <table:table-cell office:value-type="string" table:number-columns-spanned="2" table:number-rows-spanned="1">
            <text:p>02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14</text:p>
          </table:table-cell>
          <table:table-cell office:value-type="string">
            <text:p>郭老粽</text:p>
          </table:table-cell>
          <table:table-cell office:value-type="string">
            <text:p>新樂段</text:p>
          </table:table-cell>
          <table:table-cell office:value-type="string" table:number-columns-spanned="2" table:number-rows-spanned="1">
            <text:p>01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15</text:p>
          </table:table-cell>
          <table:table-cell office:value-type="string">
            <text:p>郭老粽</text:p>
          </table:table-cell>
          <table:table-cell office:value-type="string">
            <text:p>新樂段</text:p>
          </table:table-cell>
          <table:table-cell office:value-type="string" table:number-columns-spanned="2" table:number-rows-spanned="1">
            <text:p>02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16</text:p>
          </table:table-cell>
          <table:table-cell office:value-type="string">
            <text:p>郭老粽</text:p>
          </table:table-cell>
          <table:table-cell office:value-type="string">
            <text:p>新樂段</text:p>
          </table:table-cell>
          <table:table-cell office:value-type="string" table:number-columns-spanned="2" table:number-rows-spanned="1">
            <text:p>02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17</text:p>
          </table:table-cell>
          <table:table-cell office:value-type="string">
            <text:p>郭老粽</text:p>
          </table:table-cell>
          <table:table-cell office:value-type="string">
            <text:p>新樂段</text:p>
          </table:table-cell>
          <table:table-cell office:value-type="string" table:number-columns-spanned="2" table:number-rows-spanned="1">
            <text:p>0003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18</text:p>
          </table:table-cell>
          <table:table-cell office:value-type="string">
            <text:p>郭吳東菜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16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19</text:p>
          </table:table-cell>
          <table:table-cell office:value-type="string">
            <text:p>郭杏仁</text:p>
          </table:table-cell>
          <table:table-cell office:value-type="string">
            <text:p>大塭寮段</text:p>
          </table:table-cell>
          <table:table-cell office:value-type="string" table:number-columns-spanned="2" table:number-rows-spanned="1">
            <text:p>000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20</text:p>
          </table:table-cell>
          <table:table-cell office:value-type="string">
            <text:p>郭杏仁</text:p>
          </table:table-cell>
          <table:table-cell office:value-type="string">
            <text:p>劉厝段</text:p>
          </table:table-cell>
          <table:table-cell office:value-type="string" table:number-columns-spanned="2" table:number-rows-spanned="1">
            <text:p>013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21</text:p>
          </table:table-cell>
          <table:table-cell office:value-type="string">
            <text:p>郭良玉</text:p>
          </table:table-cell>
          <table:table-cell office:value-type="string">
            <text:p>大塭寮段</text:p>
          </table:table-cell>
          <table:table-cell office:value-type="string" table:number-columns-spanned="2" table:number-rows-spanned="1">
            <text:p>000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22</text:p>
          </table:table-cell>
          <table:table-cell office:value-type="string">
            <text:p>陳成受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004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56</text:p>
          </table:table-cell>
          <table:table-cell office:value-type="string">
            <text:p>左伯棠</text:p>
          </table:table-cell>
          <table:table-cell office:value-type="string">
            <text:p>安西段</text:p>
          </table:table-cell>
          <table:table-cell office:value-type="string" table:number-columns-spanned="2" table:number-rows-spanned="1">
            <text:p>09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57</text:p>
          </table:table-cell>
          <table:table-cell office:value-type="string">
            <text:p>王志宗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2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58</text:p>
          </table:table-cell>
          <table:table-cell office:value-type="string">
            <text:p>吳林烏頭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10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59</text:p>
          </table:table-cell>
          <table:table-cell office:value-type="string">
            <text:p>吳林烏頭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1020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60</text:p>
          </table:table-cell>
          <table:table-cell office:value-type="string">
            <text:p>吳林烏頭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1020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61</text:p>
          </table:table-cell>
          <table:table-cell office:value-type="string">
            <text:p>吳林烏頭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1020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62</text:p>
          </table:table-cell>
          <table:table-cell office:value-type="string">
            <text:p>吳恩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2337-002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63</text:p>
          </table:table-cell>
          <table:table-cell office:value-type="string">
            <text:p>陳清山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1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64</text:p>
          </table:table-cell>
          <table:table-cell office:value-type="string">
            <text:p>陳郭早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003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36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65</text:p>
          </table:table-cell>
          <table:table-cell office:value-type="string">
            <text:p>陳頂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0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66</text:p>
          </table:table-cell>
          <table:table-cell office:value-type="string">
            <text:p>陳頂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07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67</text:p>
          </table:table-cell>
          <table:table-cell office:value-type="string">
            <text:p>陳頂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1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68</text:p>
          </table:table-cell>
          <table:table-cell office:value-type="string">
            <text:p>陳頂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1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69</text:p>
          </table:table-cell>
          <table:table-cell office:value-type="string">
            <text:p>陳頂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0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70</text:p>
          </table:table-cell>
          <table:table-cell office:value-type="string">
            <text:p>陳頂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0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71</text:p>
          </table:table-cell>
          <table:table-cell office:value-type="string">
            <text:p>陳頂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72</text:p>
          </table:table-cell>
          <table:table-cell office:value-type="string">
            <text:p>陳頂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73</text:p>
          </table:table-cell>
          <table:table-cell office:value-type="string">
            <text:p>陳頂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74</text:p>
          </table:table-cell>
          <table:table-cell office:value-type="string">
            <text:p>陳頂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75</text:p>
          </table:table-cell>
          <table:table-cell office:value-type="string">
            <text:p>陳頂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76</text:p>
          </table:table-cell>
          <table:table-cell office:value-type="string">
            <text:p>陳頂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77</text:p>
          </table:table-cell>
          <table:table-cell office:value-type="string">
            <text:p>陳頂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78</text:p>
          </table:table-cell>
          <table:table-cell office:value-type="string">
            <text:p>陳頂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79</text:p>
          </table:table-cell>
          <table:table-cell office:value-type="string">
            <text:p>陳頂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80</text:p>
          </table:table-cell>
          <table:table-cell office:value-type="string">
            <text:p>陳頂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81</text:p>
          </table:table-cell>
          <table:table-cell office:value-type="string">
            <text:p>陳頂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82</text:p>
          </table:table-cell>
          <table:table-cell office:value-type="string">
            <text:p>陳頂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3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83</text:p>
          </table:table-cell>
          <table:table-cell office:value-type="string">
            <text:p>陳龍難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8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83</text:p>
          </table:table-cell>
          <table:table-cell office:value-type="string">
            <text:p>陳龍難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899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83</text:p>
          </table:table-cell>
          <table:table-cell office:value-type="string">
            <text:p>陳龍難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899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83</text:p>
          </table:table-cell>
          <table:table-cell office:value-type="string">
            <text:p>陳龍難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89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84</text:p>
          </table:table-cell>
          <table:table-cell office:value-type="string">
            <text:p>陳焦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85</text:p>
          </table:table-cell>
          <table:table-cell office:value-type="string">
            <text:p>陳焦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86</text:p>
          </table:table-cell>
          <table:table-cell office:value-type="string">
            <text:p>陳焦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87</text:p>
          </table:table-cell>
          <table:table-cell office:value-type="string">
            <text:p>陳焦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88</text:p>
          </table:table-cell>
          <table:table-cell office:value-type="string">
            <text:p>陳和祥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89</text:p>
          </table:table-cell>
          <table:table-cell office:value-type="string">
            <text:p>陳和祥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90</text:p>
          </table:table-cell>
          <table:table-cell office:value-type="string">
            <text:p>陳矸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6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91</text:p>
          </table:table-cell>
          <table:table-cell office:value-type="string">
            <text:p>陳矸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7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92</text:p>
          </table:table-cell>
          <table:table-cell office:value-type="string">
            <text:p>陳登全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1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93</text:p>
          </table:table-cell>
          <table:table-cell office:value-type="string">
            <text:p>陳登全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0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94</text:p>
          </table:table-cell>
          <table:table-cell office:value-type="string">
            <text:p>陳登川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7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95</text:p>
          </table:table-cell>
          <table:table-cell office:value-type="string">
            <text:p>陳登川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0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37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96</text:p>
          </table:table-cell>
          <table:table-cell office:value-type="string">
            <text:p>陳登川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0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97</text:p>
          </table:table-cell>
          <table:table-cell office:value-type="string">
            <text:p>陳登川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0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98</text:p>
          </table:table-cell>
          <table:table-cell office:value-type="string">
            <text:p>陳登川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0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099</text:p>
          </table:table-cell>
          <table:table-cell office:value-type="string">
            <text:p>陳登綢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00</text:p>
          </table:table-cell>
          <table:table-cell office:value-type="string">
            <text:p>陳登綢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01</text:p>
          </table:table-cell>
          <table:table-cell office:value-type="string">
            <text:p>陳登綢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02</text:p>
          </table:table-cell>
          <table:table-cell office:value-type="string">
            <text:p>陳登綢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0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03</text:p>
          </table:table-cell>
          <table:table-cell office:value-type="string">
            <text:p>陳登綢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0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04</text:p>
          </table:table-cell>
          <table:table-cell office:value-type="string">
            <text:p>陳登綢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06</text:p>
          </table:table-cell>
          <table:table-cell office:value-type="string">
            <text:p>陳意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177-0030地號</text:p>
          </table:table-cell>
          <table:covered-table-cell/>
          <table:table-cell office:value-type="string" table:number-columns-spanned="2" table:number-rows-spanned="1">
            <text:p>結案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06</text:p>
          </table:table-cell>
          <table:table-cell office:value-type="string">
            <text:p>陳意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7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07</text:p>
          </table:table-cell>
          <table:table-cell office:value-type="string">
            <text:p>陳意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177-0031地號</text:p>
          </table:table-cell>
          <table:covered-table-cell/>
          <table:table-cell office:value-type="string" table:number-columns-spanned="2" table:number-rows-spanned="1">
            <text:p>結案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07</text:p>
          </table:table-cell>
          <table:table-cell office:value-type="string">
            <text:p>陳意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7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08</text:p>
          </table:table-cell>
          <table:table-cell office:value-type="string">
            <text:p>陳意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7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09</text:p>
          </table:table-cell>
          <table:table-cell office:value-type="string">
            <text:p>陳意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6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09</text:p>
          </table:table-cell>
          <table:table-cell office:value-type="string">
            <text:p>陳意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6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09</text:p>
          </table:table-cell>
          <table:table-cell office:value-type="string">
            <text:p>陳意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6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10</text:p>
          </table:table-cell>
          <table:table-cell office:value-type="string">
            <text:p>陳新和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1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11</text:p>
          </table:table-cell>
          <table:table-cell office:value-type="string">
            <text:p>陳萬教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000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12</text:p>
          </table:table-cell>
          <table:table-cell office:value-type="string">
            <text:p>陳福樹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13</text:p>
          </table:table-cell>
          <table:table-cell office:value-type="string">
            <text:p>陳福樹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14</text:p>
          </table:table-cell>
          <table:table-cell office:value-type="string">
            <text:p>陳福樹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15</text:p>
          </table:table-cell>
          <table:table-cell office:value-type="string">
            <text:p>陳福樹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16</text:p>
          </table:table-cell>
          <table:table-cell office:value-type="string">
            <text:p>陳福樹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0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17</text:p>
          </table:table-cell>
          <table:table-cell office:value-type="string">
            <text:p>陳福樹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07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18</text:p>
          </table:table-cell>
          <table:table-cell office:value-type="string">
            <text:p>陳福樹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0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19</text:p>
          </table:table-cell>
          <table:table-cell office:value-type="string">
            <text:p>陳福樹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0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20</text:p>
          </table:table-cell>
          <table:table-cell office:value-type="string">
            <text:p>陳福樹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21</text:p>
          </table:table-cell>
          <table:table-cell office:value-type="string">
            <text:p>陳福樹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22</text:p>
          </table:table-cell>
          <table:table-cell office:value-type="string">
            <text:p>陳遠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7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23</text:p>
          </table:table-cell>
          <table:table-cell office:value-type="string">
            <text:p>陳遠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0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24</text:p>
          </table:table-cell>
          <table:table-cell office:value-type="string">
            <text:p>陳遠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0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25</text:p>
          </table:table-cell>
          <table:table-cell office:value-type="string">
            <text:p>陳遠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0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26</text:p>
          </table:table-cell>
          <table:table-cell office:value-type="string">
            <text:p>陳遠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0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38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27</text:p>
          </table:table-cell>
          <table:table-cell office:value-type="string">
            <text:p>陳銀來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1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28</text:p>
          </table:table-cell>
          <table:table-cell office:value-type="string">
            <text:p>陳銀來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29</text:p>
          </table:table-cell>
          <table:table-cell office:value-type="string">
            <text:p>陳銀樹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2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30</text:p>
          </table:table-cell>
          <table:table-cell office:value-type="string">
            <text:p>陳銀樹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2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31</text:p>
          </table:table-cell>
          <table:table-cell office:value-type="string">
            <text:p>陳載明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003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32</text:p>
          </table:table-cell>
          <table:table-cell office:value-type="string">
            <text:p>陳石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6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33</text:p>
          </table:table-cell>
          <table:table-cell office:value-type="string">
            <text:p>陳石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4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33</text:p>
          </table:table-cell>
          <table:table-cell office:value-type="string">
            <text:p>陳石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44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34</text:p>
          </table:table-cell>
          <table:table-cell office:value-type="string">
            <text:p>陳石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4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35</text:p>
          </table:table-cell>
          <table:table-cell office:value-type="string">
            <text:p>陳石宰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36</text:p>
          </table:table-cell>
          <table:table-cell office:value-type="string">
            <text:p>陳石宰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37</text:p>
          </table:table-cell>
          <table:table-cell office:value-type="string">
            <text:p>陳石宰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38</text:p>
          </table:table-cell>
          <table:table-cell office:value-type="string">
            <text:p>陳石宰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39</text:p>
          </table:table-cell>
          <table:table-cell office:value-type="string">
            <text:p>陳石宰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40</text:p>
          </table:table-cell>
          <table:table-cell office:value-type="string">
            <text:p>陳石宰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41</text:p>
          </table:table-cell>
          <table:table-cell office:value-type="string">
            <text:p>陳石宰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42</text:p>
          </table:table-cell>
          <table:table-cell office:value-type="string">
            <text:p>陳石宰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43</text:p>
          </table:table-cell>
          <table:table-cell office:value-type="string">
            <text:p>陳石宰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44</text:p>
          </table:table-cell>
          <table:table-cell office:value-type="string">
            <text:p>陳約生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0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45</text:p>
          </table:table-cell>
          <table:table-cell office:value-type="string">
            <text:p>陳約生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0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46</text:p>
          </table:table-cell>
          <table:table-cell office:value-type="string">
            <text:p>陳約生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47</text:p>
          </table:table-cell>
          <table:table-cell office:value-type="string">
            <text:p>陳約生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48</text:p>
          </table:table-cell>
          <table:table-cell office:value-type="string">
            <text:p>陳清埤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0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49</text:p>
          </table:table-cell>
          <table:table-cell office:value-type="string">
            <text:p>陳清埤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07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50</text:p>
          </table:table-cell>
          <table:table-cell office:value-type="string">
            <text:p>陳清埤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1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51</text:p>
          </table:table-cell>
          <table:table-cell office:value-type="string">
            <text:p>陳清埤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0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52</text:p>
          </table:table-cell>
          <table:table-cell office:value-type="string">
            <text:p>陳清埤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0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53</text:p>
          </table:table-cell>
          <table:table-cell office:value-type="string">
            <text:p>陳清埤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54</text:p>
          </table:table-cell>
          <table:table-cell office:value-type="string">
            <text:p>陳層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1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55</text:p>
          </table:table-cell>
          <table:table-cell office:value-type="string">
            <text:p>陳層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147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56</text:p>
          </table:table-cell>
          <table:table-cell office:value-type="string">
            <text:p>陳層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13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57</text:p>
          </table:table-cell>
          <table:table-cell office:value-type="string">
            <text:p>陳層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14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58</text:p>
          </table:table-cell>
          <table:table-cell office:value-type="string">
            <text:p>陳層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14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59</text:p>
          </table:table-cell>
          <table:table-cell office:value-type="string">
            <text:p>陳層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1444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39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60</text:p>
          </table:table-cell>
          <table:table-cell office:value-type="string">
            <text:p>陳層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15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61</text:p>
          </table:table-cell>
          <table:table-cell office:value-type="string">
            <text:p>陳層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15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62</text:p>
          </table:table-cell>
          <table:table-cell office:value-type="string">
            <text:p>陳層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15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63</text:p>
          </table:table-cell>
          <table:table-cell office:value-type="string">
            <text:p>陳德仁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014-028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64</text:p>
          </table:table-cell>
          <table:table-cell office:value-type="string">
            <text:p>陳德村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89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64</text:p>
          </table:table-cell>
          <table:table-cell office:value-type="string">
            <text:p>陳德村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8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64</text:p>
          </table:table-cell>
          <table:table-cell office:value-type="string">
            <text:p>陳德村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899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64</text:p>
          </table:table-cell>
          <table:table-cell office:value-type="string">
            <text:p>陳德村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899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66</text:p>
          </table:table-cell>
          <table:table-cell office:value-type="string">
            <text:p>陳慶順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001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67</text:p>
          </table:table-cell>
          <table:table-cell office:value-type="string">
            <text:p>陳緩達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2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68</text:p>
          </table:table-cell>
          <table:table-cell office:value-type="string">
            <text:p>陳緩達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69</text:p>
          </table:table-cell>
          <table:table-cell office:value-type="string">
            <text:p>陳緩達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70</text:p>
          </table:table-cell>
          <table:table-cell office:value-type="string">
            <text:p>陳輝燦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2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71</text:p>
          </table:table-cell>
          <table:table-cell office:value-type="string">
            <text:p>陳橫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22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72</text:p>
          </table:table-cell>
          <table:table-cell office:value-type="string">
            <text:p>陳錦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6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73</text:p>
          </table:table-cell>
          <table:table-cell office:value-type="string">
            <text:p>施章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17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74</text:p>
          </table:table-cell>
          <table:table-cell office:value-type="string">
            <text:p>施章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17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75</text:p>
          </table:table-cell>
          <table:table-cell office:value-type="string">
            <text:p>施章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2330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76</text:p>
          </table:table-cell>
          <table:table-cell office:value-type="string">
            <text:p>徐炳宏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1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77</text:p>
          </table:table-cell>
          <table:table-cell office:value-type="string">
            <text:p>徐炳宏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1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78</text:p>
          </table:table-cell>
          <table:table-cell office:value-type="string">
            <text:p>徐炳宏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79</text:p>
          </table:table-cell>
          <table:table-cell office:value-type="string">
            <text:p>徐炳宏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80</text:p>
          </table:table-cell>
          <table:table-cell office:value-type="string">
            <text:p>徐炳宏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81</text:p>
          </table:table-cell>
          <table:table-cell office:value-type="string">
            <text:p>徐炳宏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82</text:p>
          </table:table-cell>
          <table:table-cell office:value-type="string">
            <text:p>徐炳宏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83</text:p>
          </table:table-cell>
          <table:table-cell office:value-type="string">
            <text:p>徐炳宏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84</text:p>
          </table:table-cell>
          <table:table-cell office:value-type="string">
            <text:p>徐炳宏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85</text:p>
          </table:table-cell>
          <table:table-cell office:value-type="string">
            <text:p>林德旺</text:p>
          </table:table-cell>
          <table:table-cell office:value-type="string">
            <text:p>八分段</text:p>
          </table:table-cell>
          <table:table-cell office:value-type="string" table:number-columns-spanned="2" table:number-rows-spanned="1">
            <text:p>0336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86</text:p>
          </table:table-cell>
          <table:table-cell office:value-type="string">
            <text:p>林德旺</text:p>
          </table:table-cell>
          <table:table-cell office:value-type="string">
            <text:p>八分段</text:p>
          </table:table-cell>
          <table:table-cell office:value-type="string" table:number-columns-spanned="2" table:number-rows-spanned="1">
            <text:p>0336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95</text:p>
          </table:table-cell>
          <table:table-cell office:value-type="string">
            <text:p>高慶孽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20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96</text:p>
          </table:table-cell>
          <table:table-cell office:value-type="string">
            <text:p>高慶孽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282-028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96</text:p>
          </table:table-cell>
          <table:table-cell office:value-type="string">
            <text:p>高慶孽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65-09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97</text:p>
          </table:table-cell>
          <table:table-cell office:value-type="string">
            <text:p>高連章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25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98</text:p>
          </table:table-cell>
          <table:table-cell office:value-type="string">
            <text:p>陳四郎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6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40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199</text:p>
          </table:table-cell>
          <table:table-cell office:value-type="string">
            <text:p>陳四郎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6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00</text:p>
          </table:table-cell>
          <table:table-cell office:value-type="string">
            <text:p>陳四郎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8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01</text:p>
          </table:table-cell>
          <table:table-cell office:value-type="string">
            <text:p>陳四郎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8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02</text:p>
          </table:table-cell>
          <table:table-cell office:value-type="string">
            <text:p>陳茂雄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7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03</text:p>
          </table:table-cell>
          <table:table-cell office:value-type="string">
            <text:p>陳茂雄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7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04</text:p>
          </table:table-cell>
          <table:table-cell office:value-type="string">
            <text:p>陳茂雄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7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05</text:p>
          </table:table-cell>
          <table:table-cell office:value-type="string">
            <text:p>陳茂雄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7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06</text:p>
          </table:table-cell>
          <table:table-cell office:value-type="string">
            <text:p>陳茂雄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7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07</text:p>
          </table:table-cell>
          <table:table-cell office:value-type="string">
            <text:p>陳營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3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08</text:p>
          </table:table-cell>
          <table:table-cell office:value-type="string">
            <text:p>陳羅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2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09</text:p>
          </table:table-cell>
          <table:table-cell office:value-type="string">
            <text:p>陳蹺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22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10</text:p>
          </table:table-cell>
          <table:table-cell office:value-type="string">
            <text:p>陳耀宗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6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11</text:p>
          </table:table-cell>
          <table:table-cell office:value-type="string">
            <text:p>陳耀宗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4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12</text:p>
          </table:table-cell>
          <table:table-cell office:value-type="string">
            <text:p>陳耀宗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4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13</text:p>
          </table:table-cell>
          <table:table-cell office:value-type="string">
            <text:p>陳耀宗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6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14</text:p>
          </table:table-cell>
          <table:table-cell office:value-type="string">
            <text:p>陳耀宗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8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15</text:p>
          </table:table-cell>
          <table:table-cell office:value-type="string">
            <text:p>陳耀宗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8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16</text:p>
          </table:table-cell>
          <table:table-cell office:value-type="string">
            <text:p>曾文富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5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17</text:p>
          </table:table-cell>
          <table:table-cell office:value-type="string">
            <text:p>曾文富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5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18</text:p>
          </table:table-cell>
          <table:table-cell office:value-type="string">
            <text:p>曾文富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5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19</text:p>
          </table:table-cell>
          <table:table-cell office:value-type="string">
            <text:p>曾文富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5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20</text:p>
          </table:table-cell>
          <table:table-cell office:value-type="string">
            <text:p>曾文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1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21</text:p>
          </table:table-cell>
          <table:table-cell office:value-type="string">
            <text:p>曾文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1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22</text:p>
          </table:table-cell>
          <table:table-cell office:value-type="string">
            <text:p>曾存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9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23</text:p>
          </table:table-cell>
          <table:table-cell office:value-type="string">
            <text:p>曾存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9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25</text:p>
          </table:table-cell>
          <table:table-cell office:value-type="string">
            <text:p>曾德法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9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26</text:p>
          </table:table-cell>
          <table:table-cell office:value-type="string">
            <text:p>曾德法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8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27</text:p>
          </table:table-cell>
          <table:table-cell office:value-type="string">
            <text:p>郭清琴</text:p>
          </table:table-cell>
          <table:table-cell office:value-type="string">
            <text:p>州海段</text:p>
          </table:table-cell>
          <table:table-cell office:value-type="string" table:number-columns-spanned="2" table:number-rows-spanned="1">
            <text:p>11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36</text:p>
          </table:table-cell>
          <table:table-cell office:value-type="string">
            <text:p>曾浮</text:p>
          </table:table-cell>
          <table:table-cell office:value-type="string">
            <text:p>三和段</text:p>
          </table:table-cell>
          <table:table-cell office:value-type="string" table:number-columns-spanned="2" table:number-rows-spanned="1">
            <text:p>06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37</text:p>
          </table:table-cell>
          <table:table-cell office:value-type="string">
            <text:p>曾清標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58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38</text:p>
          </table:table-cell>
          <table:table-cell office:value-type="string">
            <text:p>曾瑞安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0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39</text:p>
          </table:table-cell>
          <table:table-cell office:value-type="string">
            <text:p>曾瑞安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0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40</text:p>
          </table:table-cell>
          <table:table-cell office:value-type="string">
            <text:p>曾篙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24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41</text:p>
          </table:table-cell>
          <table:table-cell office:value-type="string">
            <text:p>黃丁財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24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41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42</text:p>
          </table:table-cell>
          <table:table-cell office:value-type="string">
            <text:p>黃丁財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24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43</text:p>
          </table:table-cell>
          <table:table-cell office:value-type="string">
            <text:p>黃丁福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5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44</text:p>
          </table:table-cell>
          <table:table-cell office:value-type="string">
            <text:p>黃上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3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45</text:p>
          </table:table-cell>
          <table:table-cell office:value-type="string">
            <text:p>黃上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3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46</text:p>
          </table:table-cell>
          <table:table-cell office:value-type="string">
            <text:p>黃上海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34-001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47</text:p>
          </table:table-cell>
          <table:table-cell office:value-type="string">
            <text:p>黃上海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41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48</text:p>
          </table:table-cell>
          <table:table-cell office:value-type="string">
            <text:p>黃上海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502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49</text:p>
          </table:table-cell>
          <table:table-cell office:value-type="string">
            <text:p>黃通連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41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50</text:p>
          </table:table-cell>
          <table:table-cell office:value-type="string">
            <text:p>黃通連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41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51</text:p>
          </table:table-cell>
          <table:table-cell office:value-type="string">
            <text:p>黃通連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45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52</text:p>
          </table:table-cell>
          <table:table-cell office:value-type="string">
            <text:p>黃通連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45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53</text:p>
          </table:table-cell>
          <table:table-cell office:value-type="string">
            <text:p>黃通連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502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54</text:p>
          </table:table-cell>
          <table:table-cell office:value-type="string">
            <text:p>黃通連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451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55</text:p>
          </table:table-cell>
          <table:table-cell office:value-type="string">
            <text:p>黃通連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1517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56</text:p>
          </table:table-cell>
          <table:table-cell office:value-type="string">
            <text:p>黃久雄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6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57</text:p>
          </table:table-cell>
          <table:table-cell office:value-type="string">
            <text:p>黃大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4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58</text:p>
          </table:table-cell>
          <table:table-cell office:value-type="string">
            <text:p>黃大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58</text:p>
          </table:table-cell>
          <table:table-cell office:value-type="string">
            <text:p>黃大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58</text:p>
          </table:table-cell>
          <table:table-cell office:value-type="string">
            <text:p>黃大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1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58</text:p>
          </table:table-cell>
          <table:table-cell office:value-type="string">
            <text:p>黃大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58</text:p>
          </table:table-cell>
          <table:table-cell office:value-type="string">
            <text:p>黃大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58</text:p>
          </table:table-cell>
          <table:table-cell office:value-type="string">
            <text:p>黃大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58</text:p>
          </table:table-cell>
          <table:table-cell office:value-type="string">
            <text:p>黃大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58</text:p>
          </table:table-cell>
          <table:table-cell office:value-type="string">
            <text:p>黃大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58</text:p>
          </table:table-cell>
          <table:table-cell office:value-type="string">
            <text:p>黃大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59</text:p>
          </table:table-cell>
          <table:table-cell office:value-type="string">
            <text:p>黃大存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3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60</text:p>
          </table:table-cell>
          <table:table-cell office:value-type="string">
            <text:p>黃大存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6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61</text:p>
          </table:table-cell>
          <table:table-cell office:value-type="string">
            <text:p>黃元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2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62</text:p>
          </table:table-cell>
          <table:table-cell office:value-type="string">
            <text:p>黃元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2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63</text:p>
          </table:table-cell>
          <table:table-cell office:value-type="string">
            <text:p>黃元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2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64</text:p>
          </table:table-cell>
          <table:table-cell office:value-type="string">
            <text:p>黃元水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195-063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64</text:p>
          </table:table-cell>
          <table:table-cell office:value-type="string">
            <text:p>黃元水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68</text:p>
          </table:table-cell>
          <table:table-cell office:value-type="string">
            <text:p>黃天來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8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69</text:p>
          </table:table-cell>
          <table:table-cell office:value-type="string">
            <text:p>黃天和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005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42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70</text:p>
          </table:table-cell>
          <table:table-cell office:value-type="string">
            <text:p>黃尤肯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6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71</text:p>
          </table:table-cell>
          <table:table-cell office:value-type="string">
            <text:p>黃文舉</text:p>
          </table:table-cell>
          <table:table-cell office:value-type="string">
            <text:p>三和段</text:p>
          </table:table-cell>
          <table:table-cell office:value-type="string" table:number-columns-spanned="2" table:number-rows-spanned="1">
            <text:p>05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72</text:p>
          </table:table-cell>
          <table:table-cell office:value-type="string">
            <text:p>黃文舉</text:p>
          </table:table-cell>
          <table:table-cell office:value-type="string">
            <text:p>三和段</text:p>
          </table:table-cell>
          <table:table-cell office:value-type="string" table:number-columns-spanned="2" table:number-rows-spanned="1">
            <text:p>05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73</text:p>
          </table:table-cell>
          <table:table-cell office:value-type="string">
            <text:p>黃水木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8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74</text:p>
          </table:table-cell>
          <table:table-cell office:value-type="string">
            <text:p>黃水生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0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75</text:p>
          </table:table-cell>
          <table:table-cell office:value-type="string">
            <text:p>黃水池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20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76</text:p>
          </table:table-cell>
          <table:table-cell office:value-type="string">
            <text:p>黃水池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20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77</text:p>
          </table:table-cell>
          <table:table-cell office:value-type="string">
            <text:p>黃水池</text:p>
          </table:table-cell>
          <table:table-cell office:value-type="string">
            <text:p>義合段</text:p>
          </table:table-cell>
          <table:table-cell office:value-type="string" table:number-columns-spanned="2" table:number-rows-spanned="1">
            <text:p>02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78</text:p>
          </table:table-cell>
          <table:table-cell office:value-type="string">
            <text:p>黃水池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3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89</text:p>
          </table:table-cell>
          <table:table-cell office:value-type="string">
            <text:p>黃水郡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9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90</text:p>
          </table:table-cell>
          <table:table-cell office:value-type="string">
            <text:p>黃水郡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9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91</text:p>
          </table:table-cell>
          <table:table-cell office:value-type="string">
            <text:p>黃水郡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9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92</text:p>
          </table:table-cell>
          <table:table-cell office:value-type="string">
            <text:p>黃水漲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10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93</text:p>
          </table:table-cell>
          <table:table-cell office:value-type="string">
            <text:p>黃水漲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10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94</text:p>
          </table:table-cell>
          <table:table-cell office:value-type="string">
            <text:p>黃水漲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10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95</text:p>
          </table:table-cell>
          <table:table-cell office:value-type="string">
            <text:p>黃水漲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10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96</text:p>
          </table:table-cell>
          <table:table-cell office:value-type="string">
            <text:p>黃水縣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6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97</text:p>
          </table:table-cell>
          <table:table-cell office:value-type="string">
            <text:p>黃椒</text:p>
          </table:table-cell>
          <table:table-cell office:value-type="string">
            <text:p>通興段</text:p>
          </table:table-cell>
          <table:table-cell office:value-type="string" table:number-columns-spanned="2" table:number-rows-spanned="1">
            <text:p>00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298</text:p>
          </table:table-cell>
          <table:table-cell office:value-type="string">
            <text:p>黃椒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4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04</text:p>
          </table:table-cell>
          <table:table-cell office:value-type="string">
            <text:p>黃本原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4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05</text:p>
          </table:table-cell>
          <table:table-cell office:value-type="string">
            <text:p>黃本原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5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06</text:p>
          </table:table-cell>
          <table:table-cell office:value-type="string">
            <text:p>黃本原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5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07</text:p>
          </table:table-cell>
          <table:table-cell office:value-type="string">
            <text:p>黃本原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5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08</text:p>
          </table:table-cell>
          <table:table-cell office:value-type="string">
            <text:p>黃本原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4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09</text:p>
          </table:table-cell>
          <table:table-cell office:value-type="string">
            <text:p>黃玉堂</text:p>
          </table:table-cell>
          <table:table-cell office:value-type="string">
            <text:p>義合段</text:p>
          </table:table-cell>
          <table:table-cell office:value-type="string" table:number-columns-spanned="2" table:number-rows-spanned="1">
            <text:p>00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10</text:p>
          </table:table-cell>
          <table:table-cell office:value-type="string">
            <text:p>黃江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2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11</text:p>
          </table:table-cell>
          <table:table-cell office:value-type="string">
            <text:p>黃江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2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12</text:p>
          </table:table-cell>
          <table:table-cell office:value-type="string">
            <text:p>黃江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2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13</text:p>
          </table:table-cell>
          <table:table-cell office:value-type="string">
            <text:p>黃來水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15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14</text:p>
          </table:table-cell>
          <table:table-cell office:value-type="string">
            <text:p>黃來水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16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15</text:p>
          </table:table-cell>
          <table:table-cell office:value-type="string">
            <text:p>黃來水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34-001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16</text:p>
          </table:table-cell>
          <table:table-cell office:value-type="string">
            <text:p>黃來水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41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17</text:p>
          </table:table-cell>
          <table:table-cell office:value-type="string">
            <text:p>黃來水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502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18</text:p>
          </table:table-cell>
          <table:table-cell office:value-type="string">
            <text:p>黃旺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43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18</text:p>
          </table:table-cell>
          <table:table-cell office:value-type="string">
            <text:p>黃旺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195-063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19</text:p>
          </table:table-cell>
          <table:table-cell office:value-type="string">
            <text:p>黃昆修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20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20</text:p>
          </table:table-cell>
          <table:table-cell office:value-type="string">
            <text:p>黃昆修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20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21</text:p>
          </table:table-cell>
          <table:table-cell office:value-type="string">
            <text:p>黃昆修</text:p>
          </table:table-cell>
          <table:table-cell office:value-type="string">
            <text:p>義合段</text:p>
          </table:table-cell>
          <table:table-cell office:value-type="string" table:number-columns-spanned="2" table:number-rows-spanned="1">
            <text:p>02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22</text:p>
          </table:table-cell>
          <table:table-cell office:value-type="string">
            <text:p>黃昆修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3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23</text:p>
          </table:table-cell>
          <table:table-cell office:value-type="string">
            <text:p>黃雨順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34-001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24</text:p>
          </table:table-cell>
          <table:table-cell office:value-type="string">
            <text:p>黃雨順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41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25</text:p>
          </table:table-cell>
          <table:table-cell office:value-type="string">
            <text:p>黃雨順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502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26</text:p>
          </table:table-cell>
          <table:table-cell office:value-type="string">
            <text:p>黃雨順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1517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27</text:p>
          </table:table-cell>
          <table:table-cell office:value-type="string">
            <text:p>黃慶章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4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28</text:p>
          </table:table-cell>
          <table:table-cell office:value-type="string">
            <text:p>黃慶章</text:p>
          </table:table-cell>
          <table:table-cell office:value-type="string">
            <text:p>樹林段</text:p>
          </table:table-cell>
          <table:table-cell office:value-type="string" table:number-columns-spanned="2" table:number-rows-spanned="1">
            <text:p>01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29</text:p>
          </table:table-cell>
          <table:table-cell office:value-type="string">
            <text:p>黃甘同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9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30</text:p>
          </table:table-cell>
          <table:table-cell office:value-type="string">
            <text:p>黃石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2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31</text:p>
          </table:table-cell>
          <table:table-cell office:value-type="string">
            <text:p>黃石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0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32</text:p>
          </table:table-cell>
          <table:table-cell office:value-type="string">
            <text:p>黃石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0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33</text:p>
          </table:table-cell>
          <table:table-cell office:value-type="string">
            <text:p>黃石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34</text:p>
          </table:table-cell>
          <table:table-cell office:value-type="string">
            <text:p>黃石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3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35</text:p>
          </table:table-cell>
          <table:table-cell office:value-type="string">
            <text:p>黃石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3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36</text:p>
          </table:table-cell>
          <table:table-cell office:value-type="string">
            <text:p>黃石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4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37</text:p>
          </table:table-cell>
          <table:table-cell office:value-type="string">
            <text:p>黃石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4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38</text:p>
          </table:table-cell>
          <table:table-cell office:value-type="string">
            <text:p>黃石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39</text:p>
          </table:table-cell>
          <table:table-cell office:value-type="string">
            <text:p>黃石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40</text:p>
          </table:table-cell>
          <table:table-cell office:value-type="string">
            <text:p>黃石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41</text:p>
          </table:table-cell>
          <table:table-cell office:value-type="string">
            <text:p>黃石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42</text:p>
          </table:table-cell>
          <table:table-cell office:value-type="string">
            <text:p>黃石珠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4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43</text:p>
          </table:table-cell>
          <table:table-cell office:value-type="string">
            <text:p>黃石練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1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44</text:p>
          </table:table-cell>
          <table:table-cell office:value-type="string">
            <text:p>黃石練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45</text:p>
          </table:table-cell>
          <table:table-cell office:value-type="string">
            <text:p>黃石練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46</text:p>
          </table:table-cell>
          <table:table-cell office:value-type="string">
            <text:p>黃石練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47</text:p>
          </table:table-cell>
          <table:table-cell office:value-type="string">
            <text:p>黃石練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48</text:p>
          </table:table-cell>
          <table:table-cell office:value-type="string">
            <text:p>黃石練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49</text:p>
          </table:table-cell>
          <table:table-cell office:value-type="string">
            <text:p>黃伏到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4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50</text:p>
          </table:table-cell>
          <table:table-cell office:value-type="string">
            <text:p>黃伏到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0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51</text:p>
          </table:table-cell>
          <table:table-cell office:value-type="string">
            <text:p>黃先令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8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44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52</text:p>
          </table:table-cell>
          <table:table-cell office:value-type="string">
            <text:p>黃先志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58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53</text:p>
          </table:table-cell>
          <table:table-cell office:value-type="string">
            <text:p>黃先見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1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54</text:p>
          </table:table-cell>
          <table:table-cell office:value-type="string">
            <text:p>黃再生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4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55</text:p>
          </table:table-cell>
          <table:table-cell office:value-type="string">
            <text:p>黃再生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56</text:p>
          </table:table-cell>
          <table:table-cell office:value-type="string">
            <text:p>黃再生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57</text:p>
          </table:table-cell>
          <table:table-cell office:value-type="string">
            <text:p>黃再生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58</text:p>
          </table:table-cell>
          <table:table-cell office:value-type="string">
            <text:p>黃再生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59</text:p>
          </table:table-cell>
          <table:table-cell office:value-type="string">
            <text:p>黃再生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60</text:p>
          </table:table-cell>
          <table:table-cell office:value-type="string">
            <text:p>黃再生</text:p>
          </table:table-cell>
          <table:table-cell office:value-type="string">
            <text:p>通興段</text:p>
          </table:table-cell>
          <table:table-cell office:value-type="string" table:number-columns-spanned="2" table:number-rows-spanned="1">
            <text:p>05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61</text:p>
          </table:table-cell>
          <table:table-cell office:value-type="string">
            <text:p>黃江波</text:p>
          </table:table-cell>
          <table:table-cell office:value-type="string">
            <text:p>樹林段</text:p>
          </table:table-cell>
          <table:table-cell office:value-type="string" table:number-columns-spanned="2" table:number-rows-spanned="1">
            <text:p>01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62</text:p>
          </table:table-cell>
          <table:table-cell office:value-type="string">
            <text:p>黃江波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410-001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63</text:p>
          </table:table-cell>
          <table:table-cell office:value-type="string">
            <text:p>黃江陀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64</text:p>
          </table:table-cell>
          <table:table-cell office:value-type="string">
            <text:p>黃江陀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4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64</text:p>
          </table:table-cell>
          <table:table-cell office:value-type="string">
            <text:p>黃江陀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4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65</text:p>
          </table:table-cell>
          <table:table-cell office:value-type="string">
            <text:p>黃池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0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66</text:p>
          </table:table-cell>
          <table:table-cell office:value-type="string">
            <text:p>黃池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0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67</text:p>
          </table:table-cell>
          <table:table-cell office:value-type="string">
            <text:p>黃石來</text:p>
          </table:table-cell>
          <table:table-cell office:value-type="string">
            <text:p>三和段</text:p>
          </table:table-cell>
          <table:table-cell office:value-type="string" table:number-columns-spanned="2" table:number-rows-spanned="1">
            <text:p>05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68</text:p>
          </table:table-cell>
          <table:table-cell office:value-type="string">
            <text:p>黃石來</text:p>
          </table:table-cell>
          <table:table-cell office:value-type="string">
            <text:p>三和段</text:p>
          </table:table-cell>
          <table:table-cell office:value-type="string" table:number-columns-spanned="2" table:number-rows-spanned="1">
            <text:p>05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69</text:p>
          </table:table-cell>
          <table:table-cell office:value-type="string">
            <text:p>黃老裁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5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70</text:p>
          </table:table-cell>
          <table:table-cell office:value-type="string">
            <text:p>黃老裁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5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71</text:p>
          </table:table-cell>
          <table:table-cell office:value-type="string">
            <text:p>黃老擲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002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72</text:p>
          </table:table-cell>
          <table:table-cell office:value-type="string">
            <text:p>黃老擲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347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80</text:p>
          </table:table-cell>
          <table:table-cell office:value-type="string">
            <text:p>黃庚申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2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81</text:p>
          </table:table-cell>
          <table:table-cell office:value-type="string">
            <text:p>黃庚申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82</text:p>
          </table:table-cell>
          <table:table-cell office:value-type="string">
            <text:p>黃庚申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83</text:p>
          </table:table-cell>
          <table:table-cell office:value-type="string">
            <text:p>黃庚申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84</text:p>
          </table:table-cell>
          <table:table-cell office:value-type="string">
            <text:p>黃庚申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5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85</text:p>
          </table:table-cell>
          <table:table-cell office:value-type="string">
            <text:p>黃庚申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4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86</text:p>
          </table:table-cell>
          <table:table-cell office:value-type="string">
            <text:p>黃旺泉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9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87</text:p>
          </table:table-cell>
          <table:table-cell office:value-type="string">
            <text:p>黃能通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10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88</text:p>
          </table:table-cell>
          <table:table-cell office:value-type="string">
            <text:p>黃能通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10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89</text:p>
          </table:table-cell>
          <table:table-cell office:value-type="string">
            <text:p>黃明進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5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90</text:p>
          </table:table-cell>
          <table:table-cell office:value-type="string">
            <text:p>黃松茂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91</text:p>
          </table:table-cell>
          <table:table-cell office:value-type="string">
            <text:p>黃炎生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418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45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92</text:p>
          </table:table-cell>
          <table:table-cell office:value-type="string">
            <text:p>黃長成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4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93</text:p>
          </table:table-cell>
          <table:table-cell office:value-type="string">
            <text:p>黃南和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0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94</text:p>
          </table:table-cell>
          <table:table-cell office:value-type="string">
            <text:p>黃南和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0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95</text:p>
          </table:table-cell>
          <table:table-cell office:value-type="string">
            <text:p>黃秋錦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0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96</text:p>
          </table:table-cell>
          <table:table-cell office:value-type="string">
            <text:p>黃秋錦</text:p>
          </table:table-cell>
          <table:table-cell office:value-type="string">
            <text:p>樹林段</text:p>
          </table:table-cell>
          <table:table-cell office:value-type="string" table:number-columns-spanned="2" table:number-rows-spanned="1">
            <text:p>05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97</text:p>
          </table:table-cell>
          <table:table-cell office:value-type="string">
            <text:p>黃振益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2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98</text:p>
          </table:table-cell>
          <table:table-cell office:value-type="string">
            <text:p>黃振順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2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399</text:p>
          </table:table-cell>
          <table:table-cell office:value-type="string">
            <text:p>黃振順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2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00</text:p>
          </table:table-cell>
          <table:table-cell office:value-type="string">
            <text:p>黃振順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2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1401</text:p>
          </table:table-cell>
          <table:table-cell office:value-type="string">
            <text:p>侯羅不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17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02</text:p>
          </table:table-cell>
          <table:table-cell office:value-type="string">
            <text:p>洪莊治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8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03</text:p>
          </table:table-cell>
          <table:table-cell office:value-type="string">
            <text:p>洪莊治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8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03</text:p>
          </table:table-cell>
          <table:table-cell office:value-type="string">
            <text:p>洪莊治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831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04</text:p>
          </table:table-cell>
          <table:table-cell office:value-type="string">
            <text:p>侯標</text:p>
          </table:table-cell>
          <table:table-cell office:value-type="string">
            <text:p>玉港段</text:p>
          </table:table-cell>
          <table:table-cell office:value-type="string" table:number-columns-spanned="2" table:number-rows-spanned="1">
            <text:p>10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05</text:p>
          </table:table-cell>
          <table:table-cell office:value-type="string">
            <text:p>洪傳倫</text:p>
          </table:table-cell>
          <table:table-cell office:value-type="string">
            <text:p>保安段</text:p>
          </table:table-cell>
          <table:table-cell office:value-type="string" table:number-columns-spanned="2" table:number-rows-spanned="1">
            <text:p>05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06</text:p>
          </table:table-cell>
          <table:table-cell office:value-type="string">
            <text:p>黃荐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07</text:p>
          </table:table-cell>
          <table:table-cell office:value-type="string">
            <text:p>黃敏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30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08</text:p>
          </table:table-cell>
          <table:table-cell office:value-type="string">
            <text:p>黃清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23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09</text:p>
          </table:table-cell>
          <table:table-cell office:value-type="string">
            <text:p>黃清心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1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10</text:p>
          </table:table-cell>
          <table:table-cell office:value-type="string">
            <text:p>黃清水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4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11</text:p>
          </table:table-cell>
          <table:table-cell office:value-type="string">
            <text:p>黃清水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4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12</text:p>
          </table:table-cell>
          <table:table-cell office:value-type="string">
            <text:p>黃清和</text:p>
          </table:table-cell>
          <table:table-cell office:value-type="string">
            <text:p>義合段</text:p>
          </table:table-cell>
          <table:table-cell office:value-type="string" table:number-columns-spanned="2" table:number-rows-spanned="1">
            <text:p>01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13</text:p>
          </table:table-cell>
          <table:table-cell office:value-type="string">
            <text:p>黃清和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20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14</text:p>
          </table:table-cell>
          <table:table-cell office:value-type="string">
            <text:p>黃清和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20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15</text:p>
          </table:table-cell>
          <table:table-cell office:value-type="string">
            <text:p>黃清油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2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16</text:p>
          </table:table-cell>
          <table:table-cell office:value-type="string">
            <text:p>黃清油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17</text:p>
          </table:table-cell>
          <table:table-cell office:value-type="string">
            <text:p>黃清油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18</text:p>
          </table:table-cell>
          <table:table-cell office:value-type="string">
            <text:p>黃清油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19</text:p>
          </table:table-cell>
          <table:table-cell office:value-type="string">
            <text:p>黃清油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20</text:p>
          </table:table-cell>
          <table:table-cell office:value-type="string">
            <text:p>黃清油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5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21</text:p>
          </table:table-cell>
          <table:table-cell office:value-type="string">
            <text:p>黃清泉</text:p>
          </table:table-cell>
          <table:table-cell office:value-type="string">
            <text:p>樹林段</text:p>
          </table:table-cell>
          <table:table-cell office:value-type="string" table:number-columns-spanned="2" table:number-rows-spanned="1">
            <text:p>05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22</text:p>
          </table:table-cell>
          <table:table-cell office:value-type="string">
            <text:p>黃清泉</text:p>
          </table:table-cell>
          <table:table-cell office:value-type="string">
            <text:p>樹林段</text:p>
          </table:table-cell>
          <table:table-cell office:value-type="string" table:number-columns-spanned="2" table:number-rows-spanned="1">
            <text:p>05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23</text:p>
          </table:table-cell>
          <table:table-cell office:value-type="string">
            <text:p>黃清嚴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2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24</text:p>
          </table:table-cell>
          <table:table-cell office:value-type="string">
            <text:p>黃猛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2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46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25</text:p>
          </table:table-cell>
          <table:table-cell office:value-type="string">
            <text:p>黃猛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43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26</text:p>
          </table:table-cell>
          <table:table-cell office:value-type="string">
            <text:p>黃蚶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03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27</text:p>
          </table:table-cell>
          <table:table-cell office:value-type="string">
            <text:p>黃蚶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1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28</text:p>
          </table:table-cell>
          <table:table-cell office:value-type="string">
            <text:p>黃蚶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1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29</text:p>
          </table:table-cell>
          <table:table-cell office:value-type="string">
            <text:p>黃連治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03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30</text:p>
          </table:table-cell>
          <table:table-cell office:value-type="string">
            <text:p>黃連治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1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31</text:p>
          </table:table-cell>
          <table:table-cell office:value-type="string">
            <text:p>黃連治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1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32</text:p>
          </table:table-cell>
          <table:table-cell office:value-type="string">
            <text:p>黃連郁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7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33</text:p>
          </table:table-cell>
          <table:table-cell office:value-type="string">
            <text:p>黃連凱</text:p>
          </table:table-cell>
          <table:table-cell office:value-type="string">
            <text:p>樹林段</text:p>
          </table:table-cell>
          <table:table-cell office:value-type="string" table:number-columns-spanned="2" table:number-rows-spanned="1">
            <text:p>04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35</text:p>
          </table:table-cell>
          <table:table-cell office:value-type="string">
            <text:p>黃陳月嬌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1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36</text:p>
          </table:table-cell>
          <table:table-cell office:value-type="string">
            <text:p>黃曾仙救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20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37</text:p>
          </table:table-cell>
          <table:table-cell office:value-type="string">
            <text:p>黃雲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0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38</text:p>
          </table:table-cell>
          <table:table-cell office:value-type="string">
            <text:p>黃順成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39</text:p>
          </table:table-cell>
          <table:table-cell office:value-type="string">
            <text:p>黃順成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40</text:p>
          </table:table-cell>
          <table:table-cell office:value-type="string">
            <text:p>黃順成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41</text:p>
          </table:table-cell>
          <table:table-cell office:value-type="string">
            <text:p>黃順成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42</text:p>
          </table:table-cell>
          <table:table-cell office:value-type="string">
            <text:p>黃順成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43</text:p>
          </table:table-cell>
          <table:table-cell office:value-type="string">
            <text:p>黃順成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44</text:p>
          </table:table-cell>
          <table:table-cell office:value-type="string">
            <text:p>黃順成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3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45</text:p>
          </table:table-cell>
          <table:table-cell office:value-type="string">
            <text:p>黃順成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3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46</text:p>
          </table:table-cell>
          <table:table-cell office:value-type="string">
            <text:p>黃順成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3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47</text:p>
          </table:table-cell>
          <table:table-cell office:value-type="string">
            <text:p>黃順成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48</text:p>
          </table:table-cell>
          <table:table-cell office:value-type="string">
            <text:p>黃順成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49</text:p>
          </table:table-cell>
          <table:table-cell office:value-type="string">
            <text:p>黃德明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0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50</text:p>
          </table:table-cell>
          <table:table-cell office:value-type="string">
            <text:p>黃諒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8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51</text:p>
          </table:table-cell>
          <table:table-cell office:value-type="string">
            <text:p>黃諒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8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53</text:p>
          </table:table-cell>
          <table:table-cell office:value-type="string">
            <text:p>黃傳枝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40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54</text:p>
          </table:table-cell>
          <table:table-cell office:value-type="string">
            <text:p>黃傳枝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50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55</text:p>
          </table:table-cell>
          <table:table-cell office:value-type="string">
            <text:p>黃傳枝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503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56</text:p>
          </table:table-cell>
          <table:table-cell office:value-type="string">
            <text:p>黃新法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0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57</text:p>
          </table:table-cell>
          <table:table-cell office:value-type="string">
            <text:p>黃新法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4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58</text:p>
          </table:table-cell>
          <table:table-cell office:value-type="string">
            <text:p>黃新法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4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59</text:p>
          </table:table-cell>
          <table:table-cell office:value-type="string">
            <text:p>黃新法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4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60</text:p>
          </table:table-cell>
          <table:table-cell office:value-type="string">
            <text:p>黃新法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4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47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61</text:p>
          </table:table-cell>
          <table:table-cell office:value-type="string">
            <text:p>黃新法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4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62</text:p>
          </table:table-cell>
          <table:table-cell office:value-type="string">
            <text:p>黃照</text:p>
          </table:table-cell>
          <table:table-cell office:value-type="string">
            <text:p>樹林段</text:p>
          </table:table-cell>
          <table:table-cell office:value-type="string" table:number-columns-spanned="2" table:number-rows-spanned="1">
            <text:p>05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63</text:p>
          </table:table-cell>
          <table:table-cell office:value-type="string">
            <text:p>黃萬寶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5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64</text:p>
          </table:table-cell>
          <table:table-cell office:value-type="string">
            <text:p>黃萬寶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5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65</text:p>
          </table:table-cell>
          <table:table-cell office:value-type="string">
            <text:p>黃達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0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66</text:p>
          </table:table-cell>
          <table:table-cell office:value-type="string">
            <text:p>黃福生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0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67</text:p>
          </table:table-cell>
          <table:table-cell office:value-type="string">
            <text:p>黃福生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0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68</text:p>
          </table:table-cell>
          <table:table-cell office:value-type="string">
            <text:p>黃遠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69</text:p>
          </table:table-cell>
          <table:table-cell office:value-type="string">
            <text:p>黃遠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70</text:p>
          </table:table-cell>
          <table:table-cell office:value-type="string">
            <text:p>黃閣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4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71</text:p>
          </table:table-cell>
          <table:table-cell office:value-type="string">
            <text:p>劉忠鄉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9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72</text:p>
          </table:table-cell>
          <table:table-cell office:value-type="string">
            <text:p>劉忠鄉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9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73</text:p>
          </table:table-cell>
          <table:table-cell office:value-type="string">
            <text:p>劉忠鄉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9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74</text:p>
          </table:table-cell>
          <table:table-cell office:value-type="string">
            <text:p>劉林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17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75</text:p>
          </table:table-cell>
          <table:table-cell office:value-type="string">
            <text:p>劉林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5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76</text:p>
          </table:table-cell>
          <table:table-cell office:value-type="string">
            <text:p>劉省郎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9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77</text:p>
          </table:table-cell>
          <table:table-cell office:value-type="string">
            <text:p>劉省郎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9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78</text:p>
          </table:table-cell>
          <table:table-cell office:value-type="string">
            <text:p>劉省郎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9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80</text:p>
          </table:table-cell>
          <table:table-cell office:value-type="string">
            <text:p>劉淵貴</text:p>
          </table:table-cell>
          <table:table-cell office:value-type="string">
            <text:p>劉厝段</text:p>
          </table:table-cell>
          <table:table-cell office:value-type="string" table:number-columns-spanned="2" table:number-rows-spanned="1">
            <text:p>044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81</text:p>
          </table:table-cell>
          <table:table-cell office:value-type="string">
            <text:p>劉淵貴</text:p>
          </table:table-cell>
          <table:table-cell office:value-type="string">
            <text:p>劉厝段</text:p>
          </table:table-cell>
          <table:table-cell office:value-type="string" table:number-columns-spanned="2" table:number-rows-spanned="1">
            <text:p>0444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82</text:p>
          </table:table-cell>
          <table:table-cell office:value-type="string">
            <text:p>黃順來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5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83</text:p>
          </table:table-cell>
          <table:table-cell office:value-type="string">
            <text:p>黃順和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84</text:p>
          </table:table-cell>
          <table:table-cell office:value-type="string">
            <text:p>黃順和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3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85</text:p>
          </table:table-cell>
          <table:table-cell office:value-type="string">
            <text:p>黃順和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3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86</text:p>
          </table:table-cell>
          <table:table-cell office:value-type="string">
            <text:p>黃順和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3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87</text:p>
          </table:table-cell>
          <table:table-cell office:value-type="string">
            <text:p>黃順和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88</text:p>
          </table:table-cell>
          <table:table-cell office:value-type="string">
            <text:p>黃順和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89</text:p>
          </table:table-cell>
          <table:table-cell office:value-type="string">
            <text:p>黃順和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90</text:p>
          </table:table-cell>
          <table:table-cell office:value-type="string">
            <text:p>黃順和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91</text:p>
          </table:table-cell>
          <table:table-cell office:value-type="string">
            <text:p>黃順和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92</text:p>
          </table:table-cell>
          <table:table-cell office:value-type="string">
            <text:p>黃順治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1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93</text:p>
          </table:table-cell>
          <table:table-cell office:value-type="string">
            <text:p>黃順治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1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94</text:p>
          </table:table-cell>
          <table:table-cell office:value-type="string">
            <text:p>黃順治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95</text:p>
          </table:table-cell>
          <table:table-cell office:value-type="string">
            <text:p>黃順治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48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96</text:p>
          </table:table-cell>
          <table:table-cell office:value-type="string">
            <text:p>黃順治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97</text:p>
          </table:table-cell>
          <table:table-cell office:value-type="string">
            <text:p>黃順治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98</text:p>
          </table:table-cell>
          <table:table-cell office:value-type="string">
            <text:p>黃順治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499</text:p>
          </table:table-cell>
          <table:table-cell office:value-type="string">
            <text:p>黃順治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00</text:p>
          </table:table-cell>
          <table:table-cell office:value-type="string">
            <text:p>黃順治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01</text:p>
          </table:table-cell>
          <table:table-cell office:value-type="string">
            <text:p>黃順治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02</text:p>
          </table:table-cell>
          <table:table-cell office:value-type="string">
            <text:p>黃順治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03</text:p>
          </table:table-cell>
          <table:table-cell office:value-type="string">
            <text:p>黃順治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8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04</text:p>
          </table:table-cell>
          <table:table-cell office:value-type="string">
            <text:p>黃順治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6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05</text:p>
          </table:table-cell>
          <table:table-cell office:value-type="string">
            <text:p>黃順治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8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06</text:p>
          </table:table-cell>
          <table:table-cell office:value-type="string">
            <text:p>黃順治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8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07</text:p>
          </table:table-cell>
          <table:table-cell office:value-type="string">
            <text:p>王占鰲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6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08</text:p>
          </table:table-cell>
          <table:table-cell office:value-type="string">
            <text:p>王占鰲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6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09</text:p>
          </table:table-cell>
          <table:table-cell office:value-type="string">
            <text:p>王占鰲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6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10</text:p>
          </table:table-cell>
          <table:table-cell office:value-type="string">
            <text:p>王占鰲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6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11</text:p>
          </table:table-cell>
          <table:table-cell office:value-type="string">
            <text:p>王占鰲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6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12</text:p>
          </table:table-cell>
          <table:table-cell office:value-type="string">
            <text:p>王占鰲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6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13</text:p>
          </table:table-cell>
          <table:table-cell office:value-type="string">
            <text:p>黃錕銅</text:p>
          </table:table-cell>
          <table:table-cell office:value-type="string">
            <text:p>十一份段</text:p>
          </table:table-cell>
          <table:table-cell office:value-type="string" table:number-columns-spanned="2" table:number-rows-spanned="1">
            <text:p>02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14</text:p>
          </table:table-cell>
          <table:table-cell office:value-type="string">
            <text:p>黃錕銅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15</text:p>
          </table:table-cell>
          <table:table-cell office:value-type="string">
            <text:p>黃錕銅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16</text:p>
          </table:table-cell>
          <table:table-cell office:value-type="string">
            <text:p>黃錕銅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17</text:p>
          </table:table-cell>
          <table:table-cell office:value-type="string">
            <text:p>黃錕銅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18</text:p>
          </table:table-cell>
          <table:table-cell office:value-type="string">
            <text:p>黃錕銅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4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19</text:p>
          </table:table-cell>
          <table:table-cell office:value-type="string">
            <text:p>黃錕銅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2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20</text:p>
          </table:table-cell>
          <table:table-cell office:value-type="string">
            <text:p>黃錕銅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5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21</text:p>
          </table:table-cell>
          <table:table-cell office:value-type="string">
            <text:p>黃錕銅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24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22</text:p>
          </table:table-cell>
          <table:table-cell office:value-type="string">
            <text:p>黃聯城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2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23</text:p>
          </table:table-cell>
          <table:table-cell office:value-type="string">
            <text:p>黃櫻田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0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24</text:p>
          </table:table-cell>
          <table:table-cell office:value-type="string">
            <text:p>黃櫻田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0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25</text:p>
          </table:table-cell>
          <table:table-cell office:value-type="string">
            <text:p>黃櫻田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084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26</text:p>
          </table:table-cell>
          <table:table-cell office:value-type="string">
            <text:p>楊三竹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012-003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27</text:p>
          </table:table-cell>
          <table:table-cell office:value-type="string">
            <text:p>楊至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41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29</text:p>
          </table:table-cell>
          <table:table-cell office:value-type="string">
            <text:p>楊皆得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7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0</text:p>
          </table:table-cell>
          <table:table-cell office:value-type="string">
            <text:p>楊皆得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7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49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1</text:p>
          </table:table-cell>
          <table:table-cell office:value-type="string">
            <text:p>楊皆得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7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2</text:p>
          </table:table-cell>
          <table:table-cell office:value-type="string">
            <text:p>楊皆得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8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3</text:p>
          </table:table-cell>
          <table:table-cell office:value-type="string">
            <text:p>楊皆得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8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4</text:p>
          </table:table-cell>
          <table:table-cell office:value-type="string">
            <text:p>楊皆得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8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5</text:p>
          </table:table-cell>
          <table:table-cell office:value-type="string">
            <text:p>楊皆得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8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6</text:p>
          </table:table-cell>
          <table:table-cell office:value-type="string">
            <text:p>楊皆得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847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6</text:p>
          </table:table-cell>
          <table:table-cell office:value-type="string">
            <text:p>楊皆得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6</text:p>
          </table:table-cell>
          <table:table-cell office:value-type="string">
            <text:p>楊皆得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6</text:p>
          </table:table-cell>
          <table:table-cell office:value-type="string">
            <text:p>楊皆得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6</text:p>
          </table:table-cell>
          <table:table-cell office:value-type="string">
            <text:p>楊皆得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6</text:p>
          </table:table-cell>
          <table:table-cell office:value-type="string">
            <text:p>楊皆得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8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6</text:p>
          </table:table-cell>
          <table:table-cell office:value-type="string">
            <text:p>楊皆得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8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6</text:p>
          </table:table-cell>
          <table:table-cell office:value-type="string">
            <text:p>楊皆得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8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6</text:p>
          </table:table-cell>
          <table:table-cell office:value-type="string">
            <text:p>楊皆得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9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6</text:p>
          </table:table-cell>
          <table:table-cell office:value-type="string">
            <text:p>楊皆得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6</text:p>
          </table:table-cell>
          <table:table-cell office:value-type="string">
            <text:p>楊皆得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6</text:p>
          </table:table-cell>
          <table:table-cell office:value-type="string">
            <text:p>楊皆得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6</text:p>
          </table:table-cell>
          <table:table-cell office:value-type="string">
            <text:p>楊皆得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6</text:p>
          </table:table-cell>
          <table:table-cell office:value-type="string">
            <text:p>楊皆得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6</text:p>
          </table:table-cell>
          <table:table-cell office:value-type="string">
            <text:p>楊皆得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7</text:p>
          </table:table-cell>
          <table:table-cell office:value-type="string">
            <text:p>楊番邦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8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8</text:p>
          </table:table-cell>
          <table:table-cell office:value-type="string">
            <text:p>楊順成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7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39</text:p>
          </table:table-cell>
          <table:table-cell office:value-type="string">
            <text:p>楊順成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7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0</text:p>
          </table:table-cell>
          <table:table-cell office:value-type="string">
            <text:p>楊順成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7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1</text:p>
          </table:table-cell>
          <table:table-cell office:value-type="string">
            <text:p>楊順成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8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2</text:p>
          </table:table-cell>
          <table:table-cell office:value-type="string">
            <text:p>楊順成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8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3</text:p>
          </table:table-cell>
          <table:table-cell office:value-type="string">
            <text:p>楊順成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8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4</text:p>
          </table:table-cell>
          <table:table-cell office:value-type="string">
            <text:p>楊順成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8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5</text:p>
          </table:table-cell>
          <table:table-cell office:value-type="string">
            <text:p>楊順成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5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5</text:p>
          </table:table-cell>
          <table:table-cell office:value-type="string">
            <text:p>楊順成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847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5</text:p>
          </table:table-cell>
          <table:table-cell office:value-type="string">
            <text:p>楊順成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5</text:p>
          </table:table-cell>
          <table:table-cell office:value-type="string">
            <text:p>楊順成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5</text:p>
          </table:table-cell>
          <table:table-cell office:value-type="string">
            <text:p>楊順成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5</text:p>
          </table:table-cell>
          <table:table-cell office:value-type="string">
            <text:p>楊順成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50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5</text:p>
          </table:table-cell>
          <table:table-cell office:value-type="string">
            <text:p>楊順成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5</text:p>
          </table:table-cell>
          <table:table-cell office:value-type="string">
            <text:p>楊順成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8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5</text:p>
          </table:table-cell>
          <table:table-cell office:value-type="string">
            <text:p>楊順成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8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5</text:p>
          </table:table-cell>
          <table:table-cell office:value-type="string">
            <text:p>楊順成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8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5</text:p>
          </table:table-cell>
          <table:table-cell office:value-type="string">
            <text:p>楊順成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9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5</text:p>
          </table:table-cell>
          <table:table-cell office:value-type="string">
            <text:p>楊順成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5</text:p>
          </table:table-cell>
          <table:table-cell office:value-type="string">
            <text:p>楊順成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5</text:p>
          </table:table-cell>
          <table:table-cell office:value-type="string">
            <text:p>楊順成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5</text:p>
          </table:table-cell>
          <table:table-cell office:value-type="string">
            <text:p>楊順成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5</text:p>
          </table:table-cell>
          <table:table-cell office:value-type="string">
            <text:p>楊順成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6</text:p>
          </table:table-cell>
          <table:table-cell office:value-type="string">
            <text:p>黃瑞情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57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7</text:p>
          </table:table-cell>
          <table:table-cell office:value-type="string">
            <text:p>黃瑞情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57-001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8</text:p>
          </table:table-cell>
          <table:table-cell office:value-type="string">
            <text:p>黃萬得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2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49</text:p>
          </table:table-cell>
          <table:table-cell office:value-type="string">
            <text:p>楊彰篆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002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50</text:p>
          </table:table-cell>
          <table:table-cell office:value-type="string">
            <text:p>楊榮華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6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51</text:p>
          </table:table-cell>
          <table:table-cell office:value-type="string">
            <text:p>劉水長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22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52</text:p>
          </table:table-cell>
          <table:table-cell office:value-type="string">
            <text:p>劉加再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22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53</text:p>
          </table:table-cell>
          <table:table-cell office:value-type="string">
            <text:p>劉江漢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9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54</text:p>
          </table:table-cell>
          <table:table-cell office:value-type="string">
            <text:p>劉江漢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55</text:p>
          </table:table-cell>
          <table:table-cell office:value-type="string">
            <text:p>劉江漢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56</text:p>
          </table:table-cell>
          <table:table-cell office:value-type="string">
            <text:p>劉江漢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57</text:p>
          </table:table-cell>
          <table:table-cell office:value-type="string">
            <text:p>劉江漢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9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58</text:p>
          </table:table-cell>
          <table:table-cell office:value-type="string">
            <text:p>劉江漢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9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59</text:p>
          </table:table-cell>
          <table:table-cell office:value-type="string">
            <text:p>劉江漢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60</text:p>
          </table:table-cell>
          <table:table-cell office:value-type="string">
            <text:p>劉江漢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61</text:p>
          </table:table-cell>
          <table:table-cell office:value-type="string">
            <text:p>劉江漢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62</text:p>
          </table:table-cell>
          <table:table-cell office:value-type="string">
            <text:p>劉江漢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63</text:p>
          </table:table-cell>
          <table:table-cell office:value-type="string">
            <text:p>劉江漢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8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64</text:p>
          </table:table-cell>
          <table:table-cell office:value-type="string">
            <text:p>劉江漢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8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65</text:p>
          </table:table-cell>
          <table:table-cell office:value-type="string">
            <text:p>劉江漢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6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66</text:p>
          </table:table-cell>
          <table:table-cell office:value-type="string">
            <text:p>劉江漢</text:p>
          </table:table-cell>
          <table:table-cell office:value-type="string">
            <text:p>劉厝段</text:p>
          </table:table-cell>
          <table:table-cell office:value-type="string" table:number-columns-spanned="2" table:number-rows-spanned="1">
            <text:p>0136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67</text:p>
          </table:table-cell>
          <table:table-cell office:value-type="string">
            <text:p>劉江漢</text:p>
          </table:table-cell>
          <table:table-cell office:value-type="string">
            <text:p>劉厝段</text:p>
          </table:table-cell>
          <table:table-cell office:value-type="string" table:number-columns-spanned="2" table:number-rows-spanned="1">
            <text:p>013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68</text:p>
          </table:table-cell>
          <table:table-cell office:value-type="string">
            <text:p>蔣陳阿玉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1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69</text:p>
          </table:table-cell>
          <table:table-cell office:value-type="string">
            <text:p>蔣陳阿玉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1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51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70</text:p>
          </table:table-cell>
          <table:table-cell office:value-type="string">
            <text:p>劉彫琢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2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71</text:p>
          </table:table-cell>
          <table:table-cell office:value-type="string">
            <text:p>劉鳩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9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72</text:p>
          </table:table-cell>
          <table:table-cell office:value-type="string">
            <text:p>劉鳩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73</text:p>
          </table:table-cell>
          <table:table-cell office:value-type="string">
            <text:p>劉鳩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74</text:p>
          </table:table-cell>
          <table:table-cell office:value-type="string">
            <text:p>劉鳩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75</text:p>
          </table:table-cell>
          <table:table-cell office:value-type="string">
            <text:p>劉鳩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9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76</text:p>
          </table:table-cell>
          <table:table-cell office:value-type="string">
            <text:p>劉鳩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9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77</text:p>
          </table:table-cell>
          <table:table-cell office:value-type="string">
            <text:p>劉鳩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78</text:p>
          </table:table-cell>
          <table:table-cell office:value-type="string">
            <text:p>劉鳩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79</text:p>
          </table:table-cell>
          <table:table-cell office:value-type="string">
            <text:p>劉鳩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80</text:p>
          </table:table-cell>
          <table:table-cell office:value-type="string">
            <text:p>劉鳩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81</text:p>
          </table:table-cell>
          <table:table-cell office:value-type="string">
            <text:p>劉蝦</text:p>
          </table:table-cell>
          <table:table-cell office:value-type="string">
            <text:p>三股子段</text:p>
          </table:table-cell>
          <table:table-cell office:value-type="string" table:number-columns-spanned="2" table:number-rows-spanned="1">
            <text:p>047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82</text:p>
          </table:table-cell>
          <table:table-cell office:value-type="string">
            <text:p>劉蝦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6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83</text:p>
          </table:table-cell>
          <table:table-cell office:value-type="string">
            <text:p>劉蝦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6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84</text:p>
          </table:table-cell>
          <table:table-cell office:value-type="string">
            <text:p>潘瓦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0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85</text:p>
          </table:table-cell>
          <table:table-cell office:value-type="string">
            <text:p>潘瓦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0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86</text:p>
          </table:table-cell>
          <table:table-cell office:value-type="string">
            <text:p>潘瓦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22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87</text:p>
          </table:table-cell>
          <table:table-cell office:value-type="string">
            <text:p>潘赶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20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88</text:p>
          </table:table-cell>
          <table:table-cell office:value-type="string">
            <text:p>潘赶</text:p>
          </table:table-cell>
          <table:table-cell office:value-type="string">
            <text:p>義合段</text:p>
          </table:table-cell>
          <table:table-cell office:value-type="string" table:number-columns-spanned="2" table:number-rows-spanned="1">
            <text:p>01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89</text:p>
          </table:table-cell>
          <table:table-cell office:value-type="string">
            <text:p>陳啟貞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23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95</text:p>
          </table:table-cell>
          <table:table-cell office:value-type="string">
            <text:p>黃莊冊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14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96</text:p>
          </table:table-cell>
          <table:table-cell office:value-type="string">
            <text:p>黃彩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33-001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97</text:p>
          </table:table-cell>
          <table:table-cell office:value-type="string">
            <text:p>黃莊錦豆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1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98</text:p>
          </table:table-cell>
          <table:table-cell office:value-type="string">
            <text:p>黃莊錦豆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1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599</text:p>
          </table:table-cell>
          <table:table-cell office:value-type="string">
            <text:p>黃莊錦豆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1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00</text:p>
          </table:table-cell>
          <table:table-cell office:value-type="string">
            <text:p>黃莊錦豆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2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01</text:p>
          </table:table-cell>
          <table:table-cell office:value-type="string">
            <text:p>黃莊錦豆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2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02</text:p>
          </table:table-cell>
          <table:table-cell office:value-type="string">
            <text:p>黃莊錦豆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2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03</text:p>
          </table:table-cell>
          <table:table-cell office:value-type="string">
            <text:p>蔡必勝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1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04</text:p>
          </table:table-cell>
          <table:table-cell office:value-type="string">
            <text:p>蔡清吉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1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05</text:p>
          </table:table-cell>
          <table:table-cell office:value-type="string">
            <text:p>蔡清吉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1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06</text:p>
          </table:table-cell>
          <table:table-cell office:value-type="string">
            <text:p>蔡清吉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1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07</text:p>
          </table:table-cell>
          <table:table-cell office:value-type="string">
            <text:p>蔡陳罕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0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08</text:p>
          </table:table-cell>
          <table:table-cell office:value-type="string">
            <text:p>蔡陳焦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0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52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09</text:p>
          </table:table-cell>
          <table:table-cell office:value-type="string">
            <text:p>蔡陳焦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0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10</text:p>
          </table:table-cell>
          <table:table-cell office:value-type="string">
            <text:p>鄭江泉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6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11</text:p>
          </table:table-cell>
          <table:table-cell office:value-type="string">
            <text:p>謝丁常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5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12</text:p>
          </table:table-cell>
          <table:table-cell office:value-type="string">
            <text:p>謝丁常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21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13</text:p>
          </table:table-cell>
          <table:table-cell office:value-type="string">
            <text:p>謝丁常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21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14</text:p>
          </table:table-cell>
          <table:table-cell office:value-type="string">
            <text:p>王大樹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310-001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15</text:p>
          </table:table-cell>
          <table:table-cell office:value-type="string">
            <text:p>王分南</text:p>
          </table:table-cell>
          <table:table-cell office:value-type="string">
            <text:p>樹林段</text:p>
          </table:table-cell>
          <table:table-cell office:value-type="string" table:number-columns-spanned="2" table:number-rows-spanned="1">
            <text:p>03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16</text:p>
          </table:table-cell>
          <table:table-cell office:value-type="string">
            <text:p>王分南</text:p>
          </table:table-cell>
          <table:table-cell office:value-type="string">
            <text:p>樹林段</text:p>
          </table:table-cell>
          <table:table-cell office:value-type="string" table:number-columns-spanned="2" table:number-rows-spanned="1">
            <text:p>03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17</text:p>
          </table:table-cell>
          <table:table-cell office:value-type="string">
            <text:p>王天仁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18</text:p>
          </table:table-cell>
          <table:table-cell office:value-type="string">
            <text:p>王天對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19</text:p>
          </table:table-cell>
          <table:table-cell office:value-type="string">
            <text:p>王文成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9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20</text:p>
          </table:table-cell>
          <table:table-cell office:value-type="string">
            <text:p>王文章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9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21</text:p>
          </table:table-cell>
          <table:table-cell office:value-type="string">
            <text:p>王文章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9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22</text:p>
          </table:table-cell>
          <table:table-cell office:value-type="string">
            <text:p>王牛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5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23</text:p>
          </table:table-cell>
          <table:table-cell office:value-type="string">
            <text:p>王牛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5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24</text:p>
          </table:table-cell>
          <table:table-cell office:value-type="string">
            <text:p>王世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0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25</text:p>
          </table:table-cell>
          <table:table-cell office:value-type="string">
            <text:p>王世</text:p>
          </table:table-cell>
          <table:table-cell office:value-type="string">
            <text:p>樹林段</text:p>
          </table:table-cell>
          <table:table-cell office:value-type="string" table:number-columns-spanned="2" table:number-rows-spanned="1">
            <text:p>05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26</text:p>
          </table:table-cell>
          <table:table-cell office:value-type="string">
            <text:p>王世</text:p>
          </table:table-cell>
          <table:table-cell office:value-type="string">
            <text:p>樹林段</text:p>
          </table:table-cell>
          <table:table-cell office:value-type="string" table:number-columns-spanned="2" table:number-rows-spanned="1">
            <text:p>055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27</text:p>
          </table:table-cell>
          <table:table-cell office:value-type="string">
            <text:p>王世</text:p>
          </table:table-cell>
          <table:table-cell office:value-type="string">
            <text:p>樹林段</text:p>
          </table:table-cell>
          <table:table-cell office:value-type="string" table:number-columns-spanned="2" table:number-rows-spanned="1">
            <text:p>05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28</text:p>
          </table:table-cell>
          <table:table-cell office:value-type="string">
            <text:p>王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0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29</text:p>
          </table:table-cell>
          <table:table-cell office:value-type="string">
            <text:p>王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0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30</text:p>
          </table:table-cell>
          <table:table-cell office:value-type="string">
            <text:p>王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3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31</text:p>
          </table:table-cell>
          <table:table-cell office:value-type="string">
            <text:p>王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3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32</text:p>
          </table:table-cell>
          <table:table-cell office:value-type="string">
            <text:p>王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4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33</text:p>
          </table:table-cell>
          <table:table-cell office:value-type="string">
            <text:p>王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4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34</text:p>
          </table:table-cell>
          <table:table-cell office:value-type="string">
            <text:p>王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4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35</text:p>
          </table:table-cell>
          <table:table-cell office:value-type="string">
            <text:p>王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36</text:p>
          </table:table-cell>
          <table:table-cell office:value-type="string">
            <text:p>王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37</text:p>
          </table:table-cell>
          <table:table-cell office:value-type="string">
            <text:p>王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38</text:p>
          </table:table-cell>
          <table:table-cell office:value-type="string">
            <text:p>王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39</text:p>
          </table:table-cell>
          <table:table-cell office:value-type="string">
            <text:p>王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40</text:p>
          </table:table-cell>
          <table:table-cell office:value-type="string">
            <text:p>王由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2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41</text:p>
          </table:table-cell>
          <table:table-cell office:value-type="string">
            <text:p>王再順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0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42</text:p>
          </table:table-cell>
          <table:table-cell office:value-type="string">
            <text:p>王再順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0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53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43</text:p>
          </table:table-cell>
          <table:table-cell office:value-type="string">
            <text:p>王再順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3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44</text:p>
          </table:table-cell>
          <table:table-cell office:value-type="string">
            <text:p>王再順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3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45</text:p>
          </table:table-cell>
          <table:table-cell office:value-type="string">
            <text:p>王再順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4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46</text:p>
          </table:table-cell>
          <table:table-cell office:value-type="string">
            <text:p>王再順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4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47</text:p>
          </table:table-cell>
          <table:table-cell office:value-type="string">
            <text:p>王再順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4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48</text:p>
          </table:table-cell>
          <table:table-cell office:value-type="string">
            <text:p>王再順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49</text:p>
          </table:table-cell>
          <table:table-cell office:value-type="string">
            <text:p>王再順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50</text:p>
          </table:table-cell>
          <table:table-cell office:value-type="string">
            <text:p>王再順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51</text:p>
          </table:table-cell>
          <table:table-cell office:value-type="string">
            <text:p>王再順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52</text:p>
          </table:table-cell>
          <table:table-cell office:value-type="string">
            <text:p>王再順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53</text:p>
          </table:table-cell>
          <table:table-cell office:value-type="string">
            <text:p>王再順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2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54</text:p>
          </table:table-cell>
          <table:table-cell office:value-type="string">
            <text:p>王改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0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55</text:p>
          </table:table-cell>
          <table:table-cell office:value-type="string">
            <text:p>王改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0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56</text:p>
          </table:table-cell>
          <table:table-cell office:value-type="string">
            <text:p>王改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3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57</text:p>
          </table:table-cell>
          <table:table-cell office:value-type="string">
            <text:p>王改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3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58</text:p>
          </table:table-cell>
          <table:table-cell office:value-type="string">
            <text:p>王改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4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59</text:p>
          </table:table-cell>
          <table:table-cell office:value-type="string">
            <text:p>王改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4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60</text:p>
          </table:table-cell>
          <table:table-cell office:value-type="string">
            <text:p>王改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4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61</text:p>
          </table:table-cell>
          <table:table-cell office:value-type="string">
            <text:p>王改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62</text:p>
          </table:table-cell>
          <table:table-cell office:value-type="string">
            <text:p>王改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63</text:p>
          </table:table-cell>
          <table:table-cell office:value-type="string">
            <text:p>王改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64</text:p>
          </table:table-cell>
          <table:table-cell office:value-type="string">
            <text:p>王改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65</text:p>
          </table:table-cell>
          <table:table-cell office:value-type="string">
            <text:p>王改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5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66</text:p>
          </table:table-cell>
          <table:table-cell office:value-type="string">
            <text:p>王改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2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67</text:p>
          </table:table-cell>
          <table:table-cell office:value-type="string">
            <text:p>王改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1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68</text:p>
          </table:table-cell>
          <table:table-cell office:value-type="string">
            <text:p>王忠輕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69</text:p>
          </table:table-cell>
          <table:table-cell office:value-type="string">
            <text:p>王忠輕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70</text:p>
          </table:table-cell>
          <table:table-cell office:value-type="string">
            <text:p>王忠輕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71</text:p>
          </table:table-cell>
          <table:table-cell office:value-type="string">
            <text:p>王忠輕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72</text:p>
          </table:table-cell>
          <table:table-cell office:value-type="string">
            <text:p>王忠輕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73</text:p>
          </table:table-cell>
          <table:table-cell office:value-type="string">
            <text:p>王忠輕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74</text:p>
          </table:table-cell>
          <table:table-cell office:value-type="string">
            <text:p>王忠輕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75</text:p>
          </table:table-cell>
          <table:table-cell office:value-type="string">
            <text:p>王忠輕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0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76</text:p>
          </table:table-cell>
          <table:table-cell office:value-type="string">
            <text:p>王進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3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54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77</text:p>
          </table:table-cell>
          <table:table-cell office:value-type="string">
            <text:p>王進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3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78</text:p>
          </table:table-cell>
          <table:table-cell office:value-type="string">
            <text:p>王進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3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79</text:p>
          </table:table-cell>
          <table:table-cell office:value-type="string">
            <text:p>王進亨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8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81</text:p>
          </table:table-cell>
          <table:table-cell office:value-type="string">
            <text:p>王賢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7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1682</text:p>
          </table:table-cell>
          <table:table-cell office:value-type="string">
            <text:p>侯武城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115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1683</text:p>
          </table:table-cell>
          <table:table-cell office:value-type="string">
            <text:p>侯武城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115-001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1684</text:p>
          </table:table-cell>
          <table:table-cell office:value-type="string">
            <text:p>侯武城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115-001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office:value-type="string">
            <text:p>106DG01685</text:p>
          </table:table-cell>
          <table:table-cell office:value-type="string">
            <text:p>侯武國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13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86</text:p>
          </table:table-cell>
          <table:table-cell office:value-type="string">
            <text:p>吳思齊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18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87</text:p>
          </table:table-cell>
          <table:table-cell office:value-type="string">
            <text:p>黃榮福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0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88</text:p>
          </table:table-cell>
          <table:table-cell office:value-type="string">
            <text:p>黃榮福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0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89</text:p>
          </table:table-cell>
          <table:table-cell office:value-type="string">
            <text:p>黃榮福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08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90</text:p>
          </table:table-cell>
          <table:table-cell office:value-type="string">
            <text:p>林根做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3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91</text:p>
          </table:table-cell>
          <table:table-cell office:value-type="string">
            <text:p>林偏燈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30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92</text:p>
          </table:table-cell>
          <table:table-cell office:value-type="string">
            <text:p>林強</text:p>
          </table:table-cell>
          <table:table-cell office:value-type="string">
            <text:p>文化段</text:p>
          </table:table-cell>
          <table:table-cell office:value-type="string" table:number-columns-spanned="2" table:number-rows-spanned="1">
            <text:p>06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93</text:p>
          </table:table-cell>
          <table:table-cell office:value-type="string">
            <text:p>林清立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2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94</text:p>
          </table:table-cell>
          <table:table-cell office:value-type="string">
            <text:p>林清立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2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95</text:p>
          </table:table-cell>
          <table:table-cell office:value-type="string">
            <text:p>林清立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2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97</text:p>
          </table:table-cell>
          <table:table-cell office:value-type="string">
            <text:p>王輝然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98</text:p>
          </table:table-cell>
          <table:table-cell office:value-type="string">
            <text:p>王輝然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699</text:p>
          </table:table-cell>
          <table:table-cell office:value-type="string">
            <text:p>王輝然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00</text:p>
          </table:table-cell>
          <table:table-cell office:value-type="string">
            <text:p>王輝然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01</text:p>
          </table:table-cell>
          <table:table-cell office:value-type="string">
            <text:p>王輝然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02</text:p>
          </table:table-cell>
          <table:table-cell office:value-type="string">
            <text:p>王輝然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03</text:p>
          </table:table-cell>
          <table:table-cell office:value-type="string">
            <text:p>王輝然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04</text:p>
          </table:table-cell>
          <table:table-cell office:value-type="string">
            <text:p>朱陀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3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05</text:p>
          </table:table-cell>
          <table:table-cell office:value-type="string">
            <text:p>朱高山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3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06</text:p>
          </table:table-cell>
          <table:table-cell office:value-type="string">
            <text:p>吳乃儀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07</text:p>
          </table:table-cell>
          <table:table-cell office:value-type="string">
            <text:p>吳乃儀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08</text:p>
          </table:table-cell>
          <table:table-cell office:value-type="string">
            <text:p>吳乃儀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09</text:p>
          </table:table-cell>
          <table:table-cell office:value-type="string">
            <text:p>吳乃儀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10</text:p>
          </table:table-cell>
          <table:table-cell office:value-type="string">
            <text:p>吳乃儀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11</text:p>
          </table:table-cell>
          <table:table-cell office:value-type="string">
            <text:p>吳乃儀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55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12</text:p>
          </table:table-cell>
          <table:table-cell office:value-type="string">
            <text:p>吳乃儀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13</text:p>
          </table:table-cell>
          <table:table-cell office:value-type="string">
            <text:p>吳乃儀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14</text:p>
          </table:table-cell>
          <table:table-cell office:value-type="string">
            <text:p>吳乃儀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15</text:p>
          </table:table-cell>
          <table:table-cell office:value-type="string">
            <text:p>吳乃儀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16</text:p>
          </table:table-cell>
          <table:table-cell office:value-type="string">
            <text:p>吳乃儀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17</text:p>
          </table:table-cell>
          <table:table-cell office:value-type="string">
            <text:p>吳乃儀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18</text:p>
          </table:table-cell>
          <table:table-cell office:value-type="string">
            <text:p>吳乃儀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6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19</text:p>
          </table:table-cell>
          <table:table-cell office:value-type="string">
            <text:p>吳乃儀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6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20</text:p>
          </table:table-cell>
          <table:table-cell office:value-type="string">
            <text:p>吳丈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21</text:p>
          </table:table-cell>
          <table:table-cell office:value-type="string">
            <text:p>吳丈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22</text:p>
          </table:table-cell>
          <table:table-cell office:value-type="string">
            <text:p>吳丈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23</text:p>
          </table:table-cell>
          <table:table-cell office:value-type="string">
            <text:p>吳丈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24</text:p>
          </table:table-cell>
          <table:table-cell office:value-type="string">
            <text:p>吳丈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25</text:p>
          </table:table-cell>
          <table:table-cell office:value-type="string">
            <text:p>吳丈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26</text:p>
          </table:table-cell>
          <table:table-cell office:value-type="string">
            <text:p>吳丈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27</text:p>
          </table:table-cell>
          <table:table-cell office:value-type="string">
            <text:p>吳才同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28</text:p>
          </table:table-cell>
          <table:table-cell office:value-type="string">
            <text:p>吳才同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29</text:p>
          </table:table-cell>
          <table:table-cell office:value-type="string">
            <text:p>吳天註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30</text:p>
          </table:table-cell>
          <table:table-cell office:value-type="string">
            <text:p>吳天註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31</text:p>
          </table:table-cell>
          <table:table-cell office:value-type="string">
            <text:p>吳再順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36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32</text:p>
          </table:table-cell>
          <table:table-cell office:value-type="string">
            <text:p>吳再傳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33</text:p>
          </table:table-cell>
          <table:table-cell office:value-type="string">
            <text:p>吳再傳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34</text:p>
          </table:table-cell>
          <table:table-cell office:value-type="string">
            <text:p>吳再傳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35</text:p>
          </table:table-cell>
          <table:table-cell office:value-type="string">
            <text:p>吳再傳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36</text:p>
          </table:table-cell>
          <table:table-cell office:value-type="string">
            <text:p>吳再傳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37</text:p>
          </table:table-cell>
          <table:table-cell office:value-type="string">
            <text:p>吳再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38</text:p>
          </table:table-cell>
          <table:table-cell office:value-type="string">
            <text:p>吳再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39</text:p>
          </table:table-cell>
          <table:table-cell office:value-type="string">
            <text:p>吳再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40</text:p>
          </table:table-cell>
          <table:table-cell office:value-type="string">
            <text:p>吳再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41</text:p>
          </table:table-cell>
          <table:table-cell office:value-type="string">
            <text:p>吳再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42</text:p>
          </table:table-cell>
          <table:table-cell office:value-type="string">
            <text:p>吳再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43</text:p>
          </table:table-cell>
          <table:table-cell office:value-type="string">
            <text:p>吳再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44</text:p>
          </table:table-cell>
          <table:table-cell office:value-type="string">
            <text:p>吳再傳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36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45</text:p>
          </table:table-cell>
          <table:table-cell office:value-type="string">
            <text:p>吳吉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6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56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46</text:p>
          </table:table-cell>
          <table:table-cell office:value-type="string">
            <text:p>吳待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47</text:p>
          </table:table-cell>
          <table:table-cell office:value-type="string">
            <text:p>吳待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48</text:p>
          </table:table-cell>
          <table:table-cell office:value-type="string">
            <text:p>吳待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49</text:p>
          </table:table-cell>
          <table:table-cell office:value-type="string">
            <text:p>吳待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50</text:p>
          </table:table-cell>
          <table:table-cell office:value-type="string">
            <text:p>吳待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51</text:p>
          </table:table-cell>
          <table:table-cell office:value-type="string">
            <text:p>吳待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52</text:p>
          </table:table-cell>
          <table:table-cell office:value-type="string">
            <text:p>吳待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53</text:p>
          </table:table-cell>
          <table:table-cell office:value-type="string">
            <text:p>吳待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54</text:p>
          </table:table-cell>
          <table:table-cell office:value-type="string">
            <text:p>吳春木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55</text:p>
          </table:table-cell>
          <table:table-cell office:value-type="string">
            <text:p>吳春木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56</text:p>
          </table:table-cell>
          <table:table-cell office:value-type="string">
            <text:p>吳春木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57</text:p>
          </table:table-cell>
          <table:table-cell office:value-type="string">
            <text:p>吳春木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58</text:p>
          </table:table-cell>
          <table:table-cell office:value-type="string">
            <text:p>吳春木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59</text:p>
          </table:table-cell>
          <table:table-cell office:value-type="string">
            <text:p>吳春木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60</text:p>
          </table:table-cell>
          <table:table-cell office:value-type="string">
            <text:p>林丁丙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9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61</text:p>
          </table:table-cell>
          <table:table-cell office:value-type="string">
            <text:p>林水苓</text:p>
          </table:table-cell>
          <table:table-cell office:value-type="string">
            <text:p>西埔段</text:p>
          </table:table-cell>
          <table:table-cell office:value-type="string" table:number-columns-spanned="2" table:number-rows-spanned="1">
            <text:p>04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62</text:p>
          </table:table-cell>
          <table:table-cell office:value-type="string">
            <text:p>林先堂</text:p>
          </table:table-cell>
          <table:table-cell office:value-type="string">
            <text:p>光明段</text:p>
          </table:table-cell>
          <table:table-cell office:value-type="string" table:number-columns-spanned="2" table:number-rows-spanned="1">
            <text:p>02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63</text:p>
          </table:table-cell>
          <table:table-cell office:value-type="string">
            <text:p>林先堂</text:p>
          </table:table-cell>
          <table:table-cell office:value-type="string">
            <text:p>光明段</text:p>
          </table:table-cell>
          <table:table-cell office:value-type="string" table:number-columns-spanned="2" table:number-rows-spanned="1">
            <text:p>02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64</text:p>
          </table:table-cell>
          <table:table-cell office:value-type="string">
            <text:p>郭招群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12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65</text:p>
          </table:table-cell>
          <table:table-cell office:value-type="string">
            <text:p>郭明勝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592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66</text:p>
          </table:table-cell>
          <table:table-cell office:value-type="string">
            <text:p>郭清賢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7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67</text:p>
          </table:table-cell>
          <table:table-cell office:value-type="string">
            <text:p>郭清賢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7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68</text:p>
          </table:table-cell>
          <table:table-cell office:value-type="string">
            <text:p>郭清賢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7-003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69</text:p>
          </table:table-cell>
          <table:table-cell office:value-type="string">
            <text:p>郭清賢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7-004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70</text:p>
          </table:table-cell>
          <table:table-cell office:value-type="string">
            <text:p>郭清賢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7-004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71</text:p>
          </table:table-cell>
          <table:table-cell office:value-type="string">
            <text:p>郭清裕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7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72</text:p>
          </table:table-cell>
          <table:table-cell office:value-type="string">
            <text:p>郭清裕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7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73</text:p>
          </table:table-cell>
          <table:table-cell office:value-type="string">
            <text:p>郭清裕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7-003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74</text:p>
          </table:table-cell>
          <table:table-cell office:value-type="string">
            <text:p>郭清裕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7-004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75</text:p>
          </table:table-cell>
          <table:table-cell office:value-type="string">
            <text:p>郭清裕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7-004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76</text:p>
          </table:table-cell>
          <table:table-cell office:value-type="string">
            <text:p>郭清裕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9-00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77</text:p>
          </table:table-cell>
          <table:table-cell office:value-type="string">
            <text:p>郭清裕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9-006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78</text:p>
          </table:table-cell>
          <table:table-cell office:value-type="string">
            <text:p>吳秋來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79</text:p>
          </table:table-cell>
          <table:table-cell office:value-type="string">
            <text:p>吳秋來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57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80</text:p>
          </table:table-cell>
          <table:table-cell office:value-type="string">
            <text:p>吳秋來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81</text:p>
          </table:table-cell>
          <table:table-cell office:value-type="string">
            <text:p>吳秋來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82</text:p>
          </table:table-cell>
          <table:table-cell office:value-type="string">
            <text:p>吳秋來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83</text:p>
          </table:table-cell>
          <table:table-cell office:value-type="string">
            <text:p>吳能標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84</text:p>
          </table:table-cell>
          <table:table-cell office:value-type="string">
            <text:p>吳能標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85</text:p>
          </table:table-cell>
          <table:table-cell office:value-type="string">
            <text:p>吳能標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86</text:p>
          </table:table-cell>
          <table:table-cell office:value-type="string">
            <text:p>吳能標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87</text:p>
          </table:table-cell>
          <table:table-cell office:value-type="string">
            <text:p>吳能標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88</text:p>
          </table:table-cell>
          <table:table-cell office:value-type="string">
            <text:p>吳常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5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89</text:p>
          </table:table-cell>
          <table:table-cell office:value-type="string">
            <text:p>吳常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5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0</text:p>
          </table:table-cell>
          <table:table-cell office:value-type="string">
            <text:p>吳常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6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1</text:p>
          </table:table-cell>
          <table:table-cell office:value-type="string">
            <text:p>吳常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6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2</text:p>
          </table:table-cell>
          <table:table-cell office:value-type="string">
            <text:p>吳常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6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3</text:p>
          </table:table-cell>
          <table:table-cell office:value-type="string">
            <text:p>吳常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6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4</text:p>
          </table:table-cell>
          <table:table-cell office:value-type="string">
            <text:p>吳啟定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2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4</text:p>
          </table:table-cell>
          <table:table-cell office:value-type="string">
            <text:p>吳啟定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4</text:p>
          </table:table-cell>
          <table:table-cell office:value-type="string">
            <text:p>吳啟定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4</text:p>
          </table:table-cell>
          <table:table-cell office:value-type="string">
            <text:p>吳啟定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4</text:p>
          </table:table-cell>
          <table:table-cell office:value-type="string">
            <text:p>吳啟定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4</text:p>
          </table:table-cell>
          <table:table-cell office:value-type="string">
            <text:p>吳啟定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4</text:p>
          </table:table-cell>
          <table:table-cell office:value-type="string">
            <text:p>吳啟定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4</text:p>
          </table:table-cell>
          <table:table-cell office:value-type="string">
            <text:p>吳啟定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6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4</text:p>
          </table:table-cell>
          <table:table-cell office:value-type="string">
            <text:p>吳啟定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2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4</text:p>
          </table:table-cell>
          <table:table-cell office:value-type="string">
            <text:p>吳啟定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4</text:p>
          </table:table-cell>
          <table:table-cell office:value-type="string">
            <text:p>吳啟定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4</text:p>
          </table:table-cell>
          <table:table-cell office:value-type="string">
            <text:p>吳啟定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4</text:p>
          </table:table-cell>
          <table:table-cell office:value-type="string">
            <text:p>吳啟定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4</text:p>
          </table:table-cell>
          <table:table-cell office:value-type="string">
            <text:p>吳啟定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4</text:p>
          </table:table-cell>
          <table:table-cell office:value-type="string">
            <text:p>吳啟定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5</text:p>
          </table:table-cell>
          <table:table-cell office:value-type="string">
            <text:p>吳啟定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12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6</text:p>
          </table:table-cell>
          <table:table-cell office:value-type="string">
            <text:p>吳啟定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22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7</text:p>
          </table:table-cell>
          <table:table-cell office:value-type="string">
            <text:p>吳啟定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22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8</text:p>
          </table:table-cell>
          <table:table-cell office:value-type="string">
            <text:p>吳啟定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22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799</text:p>
          </table:table-cell>
          <table:table-cell office:value-type="string">
            <text:p>吳啟定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22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58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00</text:p>
          </table:table-cell>
          <table:table-cell office:value-type="string">
            <text:p>吳淵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0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01</text:p>
          </table:table-cell>
          <table:table-cell office:value-type="string">
            <text:p>吳通永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5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02</text:p>
          </table:table-cell>
          <table:table-cell office:value-type="string">
            <text:p>吳通永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5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03</text:p>
          </table:table-cell>
          <table:table-cell office:value-type="string">
            <text:p>吳通永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5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04</text:p>
          </table:table-cell>
          <table:table-cell office:value-type="string">
            <text:p>吳通永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5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05</text:p>
          </table:table-cell>
          <table:table-cell office:value-type="string">
            <text:p>吳連吉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06</text:p>
          </table:table-cell>
          <table:table-cell office:value-type="string">
            <text:p>吳連吉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07</text:p>
          </table:table-cell>
          <table:table-cell office:value-type="string">
            <text:p>吳連吉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08</text:p>
          </table:table-cell>
          <table:table-cell office:value-type="string">
            <text:p>吳連和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6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09</text:p>
          </table:table-cell>
          <table:table-cell office:value-type="string">
            <text:p>吳連和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6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10</text:p>
          </table:table-cell>
          <table:table-cell office:value-type="string">
            <text:p>吳連法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46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11</text:p>
          </table:table-cell>
          <table:table-cell office:value-type="string">
            <text:p>吳連法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12</text:p>
          </table:table-cell>
          <table:table-cell office:value-type="string">
            <text:p>吳連法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47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13</text:p>
          </table:table-cell>
          <table:table-cell office:value-type="string">
            <text:p>吳連進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6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14</text:p>
          </table:table-cell>
          <table:table-cell office:value-type="string">
            <text:p>吳連進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6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15</text:p>
          </table:table-cell>
          <table:table-cell office:value-type="string">
            <text:p>吳連進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16</text:p>
          </table:table-cell>
          <table:table-cell office:value-type="string">
            <text:p>吳連進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17</text:p>
          </table:table-cell>
          <table:table-cell office:value-type="string">
            <text:p>吳連進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18</text:p>
          </table:table-cell>
          <table:table-cell office:value-type="string">
            <text:p>吳連進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19</text:p>
          </table:table-cell>
          <table:table-cell office:value-type="string">
            <text:p>吳連進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20</text:p>
          </table:table-cell>
          <table:table-cell office:value-type="string">
            <text:p>吳惡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6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21</text:p>
          </table:table-cell>
          <table:table-cell office:value-type="string">
            <text:p>吳新水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22</text:p>
          </table:table-cell>
          <table:table-cell office:value-type="string">
            <text:p>吳新水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23</text:p>
          </table:table-cell>
          <table:table-cell office:value-type="string">
            <text:p>吳新水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24</text:p>
          </table:table-cell>
          <table:table-cell office:value-type="string">
            <text:p>吳新水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25</text:p>
          </table:table-cell>
          <table:table-cell office:value-type="string">
            <text:p>吳新水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26</text:p>
          </table:table-cell>
          <table:table-cell office:value-type="string">
            <text:p>吳魯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27</text:p>
          </table:table-cell>
          <table:table-cell office:value-type="string">
            <text:p>呂清淵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4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28</text:p>
          </table:table-cell>
          <table:table-cell office:value-type="string">
            <text:p>陳德郎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384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28</text:p>
          </table:table-cell>
          <table:table-cell office:value-type="string">
            <text:p>陳德郎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384-003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29</text:p>
          </table:table-cell>
          <table:table-cell office:value-type="string">
            <text:p>陳德郎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384-001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30</text:p>
          </table:table-cell>
          <table:table-cell office:value-type="string">
            <text:p>陳慶川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8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31</text:p>
          </table:table-cell>
          <table:table-cell office:value-type="string">
            <text:p>陳慶瑞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3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32</text:p>
          </table:table-cell>
          <table:table-cell office:value-type="string">
            <text:p>林清朝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2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59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33</text:p>
          </table:table-cell>
          <table:table-cell office:value-type="string">
            <text:p>林清朝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1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34</text:p>
          </table:table-cell>
          <table:table-cell office:value-type="string">
            <text:p>林連增</text:p>
          </table:table-cell>
          <table:table-cell office:value-type="string">
            <text:p>三協段</text:p>
          </table:table-cell>
          <table:table-cell office:value-type="string" table:number-columns-spanned="2" table:number-rows-spanned="1">
            <text:p>09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35</text:p>
          </table:table-cell>
          <table:table-cell office:value-type="string">
            <text:p>林華龍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5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36</text:p>
          </table:table-cell>
          <table:table-cell office:value-type="string">
            <text:p>林華龍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5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37</text:p>
          </table:table-cell>
          <table:table-cell office:value-type="string">
            <text:p>林華龍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5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38</text:p>
          </table:table-cell>
          <table:table-cell office:value-type="string">
            <text:p>林順良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12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40</text:p>
          </table:table-cell>
          <table:table-cell office:value-type="string">
            <text:p>李本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4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41</text:p>
          </table:table-cell>
          <table:table-cell office:value-type="string">
            <text:p>李本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5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42</text:p>
          </table:table-cell>
          <table:table-cell office:value-type="string">
            <text:p>李降福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7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43</text:p>
          </table:table-cell>
          <table:table-cell office:value-type="string">
            <text:p>李降福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8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44</text:p>
          </table:table-cell>
          <table:table-cell office:value-type="string">
            <text:p>李記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3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45</text:p>
          </table:table-cell>
          <table:table-cell office:value-type="string">
            <text:p>李記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3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46</text:p>
          </table:table-cell>
          <table:table-cell office:value-type="string">
            <text:p>李景祥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14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47</text:p>
          </table:table-cell>
          <table:table-cell office:value-type="string">
            <text:p>李闖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7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48</text:p>
          </table:table-cell>
          <table:table-cell office:value-type="string">
            <text:p>李闖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8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49</text:p>
          </table:table-cell>
          <table:table-cell office:value-type="string">
            <text:p>李闖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9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50</text:p>
          </table:table-cell>
          <table:table-cell office:value-type="string">
            <text:p>杜五音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10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51</text:p>
          </table:table-cell>
          <table:table-cell office:value-type="string">
            <text:p>杜五音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11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52</text:p>
          </table:table-cell>
          <table:table-cell office:value-type="string">
            <text:p>杜允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1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53</text:p>
          </table:table-cell>
          <table:table-cell office:value-type="string">
            <text:p>杜允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54</text:p>
          </table:table-cell>
          <table:table-cell office:value-type="string">
            <text:p>杜分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9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55</text:p>
          </table:table-cell>
          <table:table-cell office:value-type="string">
            <text:p>杜文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1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56</text:p>
          </table:table-cell>
          <table:table-cell office:value-type="string">
            <text:p>杜守利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11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57</text:p>
          </table:table-cell>
          <table:table-cell office:value-type="string">
            <text:p>杜芒冬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8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58</text:p>
          </table:table-cell>
          <table:table-cell office:value-type="string">
            <text:p>杜芒冬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8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59</text:p>
          </table:table-cell>
          <table:table-cell office:value-type="string">
            <text:p>杜和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1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60</text:p>
          </table:table-cell>
          <table:table-cell office:value-type="string">
            <text:p>杜和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5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61</text:p>
          </table:table-cell>
          <table:table-cell office:value-type="string">
            <text:p>杜南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1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62</text:p>
          </table:table-cell>
          <table:table-cell office:value-type="string">
            <text:p>杜南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5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63</text:p>
          </table:table-cell>
          <table:table-cell office:value-type="string">
            <text:p>杜連德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1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64</text:p>
          </table:table-cell>
          <table:table-cell office:value-type="string">
            <text:p>杜連德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65</text:p>
          </table:table-cell>
          <table:table-cell office:value-type="string">
            <text:p>杜連德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66</text:p>
          </table:table-cell>
          <table:table-cell office:value-type="string">
            <text:p>杜連德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67</text:p>
          </table:table-cell>
          <table:table-cell office:value-type="string">
            <text:p>杜登紹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60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68</text:p>
          </table:table-cell>
          <table:table-cell office:value-type="string">
            <text:p>杜登紹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69</text:p>
          </table:table-cell>
          <table:table-cell office:value-type="string">
            <text:p>杜登紹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70</text:p>
          </table:table-cell>
          <table:table-cell office:value-type="string">
            <text:p>杜貴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9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71</text:p>
          </table:table-cell>
          <table:table-cell office:value-type="string">
            <text:p>杜順成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5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72</text:p>
          </table:table-cell>
          <table:table-cell office:value-type="string">
            <text:p>杜順治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11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73</text:p>
          </table:table-cell>
          <table:table-cell office:value-type="string">
            <text:p>杜順治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7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74</text:p>
          </table:table-cell>
          <table:table-cell office:value-type="string">
            <text:p>杜新來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1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75</text:p>
          </table:table-cell>
          <table:table-cell office:value-type="string">
            <text:p>杜萬成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11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76</text:p>
          </table:table-cell>
          <table:table-cell office:value-type="string">
            <text:p>杜練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11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77</text:p>
          </table:table-cell>
          <table:table-cell office:value-type="string">
            <text:p>杜練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12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78</text:p>
          </table:table-cell>
          <table:table-cell office:value-type="string">
            <text:p>杜練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8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79</text:p>
          </table:table-cell>
          <table:table-cell office:value-type="string">
            <text:p>杜練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8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80</text:p>
          </table:table-cell>
          <table:table-cell office:value-type="string">
            <text:p>杜練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8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81</text:p>
          </table:table-cell>
          <table:table-cell office:value-type="string">
            <text:p>杜練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8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82</text:p>
          </table:table-cell>
          <table:table-cell office:value-type="string">
            <text:p>杜蓮清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0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83</text:p>
          </table:table-cell>
          <table:table-cell office:value-type="string">
            <text:p>汪水吉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1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84</text:p>
          </table:table-cell>
          <table:table-cell office:value-type="string">
            <text:p>汪水吉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1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85</text:p>
          </table:table-cell>
          <table:table-cell office:value-type="string">
            <text:p>汪金龍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07-001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86</text:p>
          </table:table-cell>
          <table:table-cell office:value-type="string">
            <text:p>汪金龍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07-001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87</text:p>
          </table:table-cell>
          <table:table-cell office:value-type="string">
            <text:p>汪金龍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406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90</text:p>
          </table:table-cell>
          <table:table-cell office:value-type="string">
            <text:p>汪建成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352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91</text:p>
          </table:table-cell>
          <table:table-cell office:value-type="string">
            <text:p>周丁林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92</text:p>
          </table:table-cell>
          <table:table-cell office:value-type="string">
            <text:p>周才梓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6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93</text:p>
          </table:table-cell>
          <table:table-cell office:value-type="string">
            <text:p>周才梓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4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94</text:p>
          </table:table-cell>
          <table:table-cell office:value-type="string">
            <text:p>周才梓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6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95</text:p>
          </table:table-cell>
          <table:table-cell office:value-type="string">
            <text:p>周才梓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6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96</text:p>
          </table:table-cell>
          <table:table-cell office:value-type="string">
            <text:p>周才梓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6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96</text:p>
          </table:table-cell>
          <table:table-cell office:value-type="string">
            <text:p>周才梓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68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97</text:p>
          </table:table-cell>
          <table:table-cell office:value-type="string">
            <text:p>周文上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0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98</text:p>
          </table:table-cell>
          <table:table-cell office:value-type="string">
            <text:p>周令筆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16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899</text:p>
          </table:table-cell>
          <table:table-cell office:value-type="string">
            <text:p>周萬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7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00</text:p>
          </table:table-cell>
          <table:table-cell office:value-type="string">
            <text:p>林大岸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36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01</text:p>
          </table:table-cell>
          <table:table-cell office:value-type="string">
            <text:p>林大樹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5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02</text:p>
          </table:table-cell>
          <table:table-cell office:value-type="string">
            <text:p>林才教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4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61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03</text:p>
          </table:table-cell>
          <table:table-cell office:value-type="string">
            <text:p>林心安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193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04</text:p>
          </table:table-cell>
          <table:table-cell office:value-type="string">
            <text:p>林心安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189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05</text:p>
          </table:table-cell>
          <table:table-cell office:value-type="string">
            <text:p>林心安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189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06</text:p>
          </table:table-cell>
          <table:table-cell office:value-type="string">
            <text:p>林心安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193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07</text:p>
          </table:table-cell>
          <table:table-cell office:value-type="string">
            <text:p>林心安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193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08</text:p>
          </table:table-cell>
          <table:table-cell office:value-type="string">
            <text:p>林心安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193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09</text:p>
          </table:table-cell>
          <table:table-cell office:value-type="string">
            <text:p>林世春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10</text:p>
          </table:table-cell>
          <table:table-cell office:value-type="string">
            <text:p>林代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11</text:p>
          </table:table-cell>
          <table:table-cell office:value-type="string">
            <text:p>林代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6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12</text:p>
          </table:table-cell>
          <table:table-cell office:value-type="string">
            <text:p>林代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62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13</text:p>
          </table:table-cell>
          <table:table-cell office:value-type="string">
            <text:p>林代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62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14</text:p>
          </table:table-cell>
          <table:table-cell office:value-type="string">
            <text:p>林代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62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15</text:p>
          </table:table-cell>
          <table:table-cell office:value-type="string">
            <text:p>林代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362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16</text:p>
          </table:table-cell>
          <table:table-cell office:value-type="string">
            <text:p>林正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6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16</text:p>
          </table:table-cell>
          <table:table-cell office:value-type="string">
            <text:p>林正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68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17</text:p>
          </table:table-cell>
          <table:table-cell office:value-type="string">
            <text:p>林全生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40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18</text:p>
          </table:table-cell>
          <table:table-cell office:value-type="string">
            <text:p>林安靜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189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19</text:p>
          </table:table-cell>
          <table:table-cell office:value-type="string">
            <text:p>林考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096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20</text:p>
          </table:table-cell>
          <table:table-cell office:value-type="string">
            <text:p>林考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096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21</text:p>
          </table:table-cell>
          <table:table-cell office:value-type="string">
            <text:p>林長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6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22</text:p>
          </table:table-cell>
          <table:table-cell office:value-type="string">
            <text:p>林長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6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23</text:p>
          </table:table-cell>
          <table:table-cell office:value-type="string">
            <text:p>林長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6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23</text:p>
          </table:table-cell>
          <table:table-cell office:value-type="string">
            <text:p>林長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68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24</text:p>
          </table:table-cell>
          <table:table-cell office:value-type="string">
            <text:p>林長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63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24</text:p>
          </table:table-cell>
          <table:table-cell office:value-type="string">
            <text:p>林長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6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25</text:p>
          </table:table-cell>
          <table:table-cell office:value-type="string">
            <text:p>林長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6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26</text:p>
          </table:table-cell>
          <table:table-cell office:value-type="string">
            <text:p>林長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4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27</text:p>
          </table:table-cell>
          <table:table-cell office:value-type="string">
            <text:p>林長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40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28</text:p>
          </table:table-cell>
          <table:table-cell office:value-type="string">
            <text:p>林長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40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29</text:p>
          </table:table-cell>
          <table:table-cell office:value-type="string">
            <text:p>林長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404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30</text:p>
          </table:table-cell>
          <table:table-cell office:value-type="string">
            <text:p>林長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404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31</text:p>
          </table:table-cell>
          <table:table-cell office:value-type="string">
            <text:p>林長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404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32</text:p>
          </table:table-cell>
          <table:table-cell office:value-type="string">
            <text:p>林長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4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33</text:p>
          </table:table-cell>
          <table:table-cell office:value-type="string">
            <text:p>林長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40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62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34</text:p>
          </table:table-cell>
          <table:table-cell office:value-type="string">
            <text:p>林長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405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35</text:p>
          </table:table-cell>
          <table:table-cell office:value-type="string">
            <text:p>林長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405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36</text:p>
          </table:table-cell>
          <table:table-cell office:value-type="string">
            <text:p>林長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405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37</text:p>
          </table:table-cell>
          <table:table-cell office:value-type="string">
            <text:p>林長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405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38</text:p>
          </table:table-cell>
          <table:table-cell office:value-type="string">
            <text:p>林屋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336-001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39</text:p>
          </table:table-cell>
          <table:table-cell office:value-type="string">
            <text:p>林屋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336-001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40</text:p>
          </table:table-cell>
          <table:table-cell office:value-type="string">
            <text:p>林相國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4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41</text:p>
          </table:table-cell>
          <table:table-cell office:value-type="string">
            <text:p>林相國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4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42</text:p>
          </table:table-cell>
          <table:table-cell office:value-type="string">
            <text:p>林恭</text:p>
          </table:table-cell>
          <table:table-cell office:value-type="string">
            <text:p>大寮段</text:p>
          </table:table-cell>
          <table:table-cell office:value-type="string" table:number-columns-spanned="2" table:number-rows-spanned="1">
            <text:p>0012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43</text:p>
          </table:table-cell>
          <table:table-cell office:value-type="string">
            <text:p>林珠珍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40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44</text:p>
          </table:table-cell>
          <table:table-cell office:value-type="string">
            <text:p>林清波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5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45</text:p>
          </table:table-cell>
          <table:table-cell office:value-type="string">
            <text:p>林清波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5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46</text:p>
          </table:table-cell>
          <table:table-cell office:value-type="string">
            <text:p>林清波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5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47</text:p>
          </table:table-cell>
          <table:table-cell office:value-type="string">
            <text:p>林清波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5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48</text:p>
          </table:table-cell>
          <table:table-cell office:value-type="string">
            <text:p>林清波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65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49</text:p>
          </table:table-cell>
          <table:table-cell office:value-type="string">
            <text:p>林清標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336-001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50</text:p>
          </table:table-cell>
          <table:table-cell office:value-type="string">
            <text:p>林習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096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51</text:p>
          </table:table-cell>
          <table:table-cell office:value-type="string">
            <text:p>林習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096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52</text:p>
          </table:table-cell>
          <table:table-cell office:value-type="string">
            <text:p>林朝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9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53</text:p>
          </table:table-cell>
          <table:table-cell office:value-type="string">
            <text:p>林朝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9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54</text:p>
          </table:table-cell>
          <table:table-cell office:value-type="string">
            <text:p>林朝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10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55</text:p>
          </table:table-cell>
          <table:table-cell office:value-type="string">
            <text:p>林朝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10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59</text:p>
          </table:table-cell>
          <table:table-cell office:value-type="string">
            <text:p>林榮人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4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60</text:p>
          </table:table-cell>
          <table:table-cell office:value-type="string">
            <text:p>林榮人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40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62</text:p>
          </table:table-cell>
          <table:table-cell office:value-type="string">
            <text:p>林漢章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336-001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63</text:p>
          </table:table-cell>
          <table:table-cell office:value-type="string">
            <text:p>林福能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4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64</text:p>
          </table:table-cell>
          <table:table-cell office:value-type="string">
            <text:p>林影川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3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65</text:p>
          </table:table-cell>
          <table:table-cell office:value-type="string">
            <text:p>林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66</text:p>
          </table:table-cell>
          <table:table-cell office:value-type="string">
            <text:p>林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67</text:p>
          </table:table-cell>
          <table:table-cell office:value-type="string">
            <text:p>林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68</text:p>
          </table:table-cell>
          <table:table-cell office:value-type="string">
            <text:p>林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1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69</text:p>
          </table:table-cell>
          <table:table-cell office:value-type="string">
            <text:p>林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1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70</text:p>
          </table:table-cell>
          <table:table-cell office:value-type="string">
            <text:p>林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71</text:p>
          </table:table-cell>
          <table:table-cell office:value-type="string">
            <text:p>林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63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72</text:p>
          </table:table-cell>
          <table:table-cell office:value-type="string">
            <text:p>林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73</text:p>
          </table:table-cell>
          <table:table-cell office:value-type="string">
            <text:p>林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1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74</text:p>
          </table:table-cell>
          <table:table-cell office:value-type="string">
            <text:p>林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1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75</text:p>
          </table:table-cell>
          <table:table-cell office:value-type="string">
            <text:p>林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1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76</text:p>
          </table:table-cell>
          <table:table-cell office:value-type="string">
            <text:p>林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1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77</text:p>
          </table:table-cell>
          <table:table-cell office:value-type="string">
            <text:p>林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1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78</text:p>
          </table:table-cell>
          <table:table-cell office:value-type="string">
            <text:p>林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1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79</text:p>
          </table:table-cell>
          <table:table-cell office:value-type="string">
            <text:p>林縳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80</text:p>
          </table:table-cell>
          <table:table-cell office:value-type="string">
            <text:p>邱大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8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81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3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82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3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83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4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84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4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85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86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87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88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89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7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90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2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91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2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92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3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93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3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94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3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95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3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96</text:p>
          </table:table-cell>
          <table:table-cell office:value-type="string">
            <text:p>邱大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97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6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98</text:p>
          </table:table-cell>
          <table:table-cell office:value-type="string">
            <text:p>邱大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1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1999</text:p>
          </table:table-cell>
          <table:table-cell office:value-type="string">
            <text:p>邱大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2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00</text:p>
          </table:table-cell>
          <table:table-cell office:value-type="string">
            <text:p>邱大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1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01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02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03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04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05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64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06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07</text:p>
          </table:table-cell>
          <table:table-cell office:value-type="string">
            <text:p>邱大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08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09</text:p>
          </table:table-cell>
          <table:table-cell office:value-type="string">
            <text:p>邱大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10</text:p>
          </table:table-cell>
          <table:table-cell office:value-type="string">
            <text:p>邱大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11</text:p>
          </table:table-cell>
          <table:table-cell office:value-type="string">
            <text:p>邱大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12</text:p>
          </table:table-cell>
          <table:table-cell office:value-type="string">
            <text:p>邱大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13</text:p>
          </table:table-cell>
          <table:table-cell office:value-type="string">
            <text:p>邱大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0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14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3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15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16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17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18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19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20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21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6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22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7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23</text:p>
          </table:table-cell>
          <table:table-cell office:value-type="string">
            <text:p>邱大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1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24</text:p>
          </table:table-cell>
          <table:table-cell office:value-type="string">
            <text:p>邱大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0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25</text:p>
          </table:table-cell>
          <table:table-cell office:value-type="string">
            <text:p>邱大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26</text:p>
          </table:table-cell>
          <table:table-cell office:value-type="string">
            <text:p>邱大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8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27</text:p>
          </table:table-cell>
          <table:table-cell office:value-type="string">
            <text:p>邱大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28</text:p>
          </table:table-cell>
          <table:table-cell office:value-type="string">
            <text:p>邱大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29</text:p>
          </table:table-cell>
          <table:table-cell office:value-type="string">
            <text:p>邱大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2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30</text:p>
          </table:table-cell>
          <table:table-cell office:value-type="string">
            <text:p>邱大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0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31</text:p>
          </table:table-cell>
          <table:table-cell office:value-type="string">
            <text:p>邱大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0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32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33</text:p>
          </table:table-cell>
          <table:table-cell office:value-type="string">
            <text:p>邱大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34</text:p>
          </table:table-cell>
          <table:table-cell office:value-type="string">
            <text:p>邱大淵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35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7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36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8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37</text:p>
          </table:table-cell>
          <table:table-cell office:value-type="string">
            <text:p>邱六成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38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3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39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3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65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40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4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41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4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42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43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44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45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46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47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7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48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7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49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2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50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2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51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3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52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3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53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3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54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3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55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56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6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57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1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58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2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59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1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60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61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62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63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64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65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66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67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68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69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70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71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72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73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0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66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74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3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75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76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77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78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79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80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81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82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83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6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84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7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85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0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86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1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87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88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8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89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90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91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2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92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0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93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0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94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7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95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96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97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98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099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00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01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02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03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04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05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06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07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67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08</text:p>
          </table:table-cell>
          <table:table-cell office:value-type="string">
            <text:p>邱六成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70-046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09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10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11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12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13</text:p>
          </table:table-cell>
          <table:table-cell office:value-type="string">
            <text:p>邱六成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14</text:p>
          </table:table-cell>
          <table:table-cell office:value-type="string">
            <text:p>劉陳冊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0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15</text:p>
          </table:table-cell>
          <table:table-cell office:value-type="string">
            <text:p>劉極</text:p>
          </table:table-cell>
          <table:table-cell office:value-type="string">
            <text:p>下宅子段</text:p>
          </table:table-cell>
          <table:table-cell office:value-type="string" table:number-columns-spanned="2" table:number-rows-spanned="1">
            <text:p>0363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33</text:p>
          </table:table-cell>
          <table:table-cell office:value-type="string">
            <text:p>潘清直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3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34</text:p>
          </table:table-cell>
          <table:table-cell office:value-type="string">
            <text:p>潘清直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3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35</text:p>
          </table:table-cell>
          <table:table-cell office:value-type="string">
            <text:p>蔡文志</text:p>
          </table:table-cell>
          <table:table-cell office:value-type="string">
            <text:p>大塭寮段</text:p>
          </table:table-cell>
          <table:table-cell office:value-type="string" table:number-columns-spanned="2" table:number-rows-spanned="1">
            <text:p>0082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36</text:p>
          </table:table-cell>
          <table:table-cell office:value-type="string">
            <text:p>劉耀儀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65-033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37</text:p>
          </table:table-cell>
          <table:table-cell office:value-type="string">
            <text:p>劉耀儀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65-103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38</text:p>
          </table:table-cell>
          <table:table-cell office:value-type="string">
            <text:p>劉耀儀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7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39</text:p>
          </table:table-cell>
          <table:table-cell office:value-type="string">
            <text:p>劉耀儀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7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40</text:p>
          </table:table-cell>
          <table:table-cell office:value-type="string">
            <text:p>劉耀儀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7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54</text:p>
          </table:table-cell>
          <table:table-cell office:value-type="string">
            <text:p>劉國增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7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55</text:p>
          </table:table-cell>
          <table:table-cell office:value-type="string">
            <text:p>劉國增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7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56</text:p>
          </table:table-cell>
          <table:table-cell office:value-type="string">
            <text:p>劉國增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7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57</text:p>
          </table:table-cell>
          <table:table-cell office:value-type="string">
            <text:p>劉福林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0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58</text:p>
          </table:table-cell>
          <table:table-cell office:value-type="string">
            <text:p>劉福林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0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59</text:p>
          </table:table-cell>
          <table:table-cell office:value-type="string">
            <text:p>劉福林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0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60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61</text:p>
          </table:table-cell>
          <table:table-cell office:value-type="string">
            <text:p>邱天來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62</text:p>
          </table:table-cell>
          <table:table-cell office:value-type="string">
            <text:p>邱天來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63</text:p>
          </table:table-cell>
          <table:table-cell office:value-type="string">
            <text:p>邱天來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64</text:p>
          </table:table-cell>
          <table:table-cell office:value-type="string">
            <text:p>邱天來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3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65</text:p>
          </table:table-cell>
          <table:table-cell office:value-type="string">
            <text:p>邱天來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66</text:p>
          </table:table-cell>
          <table:table-cell office:value-type="string">
            <text:p>邱天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7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67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68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69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70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71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68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72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2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73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74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75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76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77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78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79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80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81</text:p>
          </table:table-cell>
          <table:table-cell office:value-type="string">
            <text:p>邱天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70-006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82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83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84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85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86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87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88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89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90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91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92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93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94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2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94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2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95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95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96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97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98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199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00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01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02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03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69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04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05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06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07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08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09</text:p>
          </table:table-cell>
          <table:table-cell office:value-type="string">
            <text:p>邱天來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70-046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10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11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12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13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14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15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16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17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18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19</text:p>
          </table:table-cell>
          <table:table-cell office:value-type="string">
            <text:p>邱天來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20</text:p>
          </table:table-cell>
          <table:table-cell office:value-type="string">
            <text:p>邱文福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8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21</text:p>
          </table:table-cell>
          <table:table-cell office:value-type="string">
            <text:p>邱文魁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8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22</text:p>
          </table:table-cell>
          <table:table-cell office:value-type="string">
            <text:p>邱文賢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23</text:p>
          </table:table-cell>
          <table:table-cell office:value-type="string">
            <text:p>邱文賢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24</text:p>
          </table:table-cell>
          <table:table-cell office:value-type="string">
            <text:p>邱文賢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25</text:p>
          </table:table-cell>
          <table:table-cell office:value-type="string">
            <text:p>邱文賢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26</text:p>
          </table:table-cell>
          <table:table-cell office:value-type="string">
            <text:p>邱文賢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70-046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27</text:p>
          </table:table-cell>
          <table:table-cell office:value-type="string">
            <text:p>邱文賢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28</text:p>
          </table:table-cell>
          <table:table-cell office:value-type="string">
            <text:p>邱文賢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29</text:p>
          </table:table-cell>
          <table:table-cell office:value-type="string">
            <text:p>邱水連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8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30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31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7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32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8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33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34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35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36</text:p>
          </table:table-cell>
          <table:table-cell office:value-type="string">
            <text:p>邱丙坤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37</text:p>
          </table:table-cell>
          <table:table-cell office:value-type="string">
            <text:p>邱丙坤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70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38</text:p>
          </table:table-cell>
          <table:table-cell office:value-type="string">
            <text:p>邱丙坤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39</text:p>
          </table:table-cell>
          <table:table-cell office:value-type="string">
            <text:p>邱丙坤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3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40</text:p>
          </table:table-cell>
          <table:table-cell office:value-type="string">
            <text:p>邱丙坤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41</text:p>
          </table:table-cell>
          <table:table-cell office:value-type="string">
            <text:p>邱丙坤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1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42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3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43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3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44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4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45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4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46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47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48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49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50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6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51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7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52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07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53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2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54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2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55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3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56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3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57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3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58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3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59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60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6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61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1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62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1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63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2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64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1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65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66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67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68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69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70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18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71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71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72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73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74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75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76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77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78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0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79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3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80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81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82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83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84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85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86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87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4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88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6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89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27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90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1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91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1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92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1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93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0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94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95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8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96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97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9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98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2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299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0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00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10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01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7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02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03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04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05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72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06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07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2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08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09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10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11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12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13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14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15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16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70-006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17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18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19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20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21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22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23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24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25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26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27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28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29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2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29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2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30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30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31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32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33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34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35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36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37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73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38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39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40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4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41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42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43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44</text:p>
          </table:table-cell>
          <table:table-cell office:value-type="string">
            <text:p>邱丙坤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70-046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45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46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47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48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49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50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51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52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53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54</text:p>
          </table:table-cell>
          <table:table-cell office:value-type="string">
            <text:p>邱丙坤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55</text:p>
          </table:table-cell>
          <table:table-cell office:value-type="string">
            <text:p>邱丙坤</text:p>
          </table:table-cell>
          <table:table-cell office:value-type="string">
            <text:p>東埔段</text:p>
          </table:table-cell>
          <table:table-cell office:value-type="string" table:number-columns-spanned="2" table:number-rows-spanned="1">
            <text:p>03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56</text:p>
          </table:table-cell>
          <table:table-cell office:value-type="string">
            <text:p>邱丙坤</text:p>
          </table:table-cell>
          <table:table-cell office:value-type="string">
            <text:p>東埔段</text:p>
          </table:table-cell>
          <table:table-cell office:value-type="string" table:number-columns-spanned="2" table:number-rows-spanned="1">
            <text:p>03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57</text:p>
          </table:table-cell>
          <table:table-cell office:value-type="string">
            <text:p>邱丙坤</text:p>
          </table:table-cell>
          <table:table-cell office:value-type="string">
            <text:p>東埔段</text:p>
          </table:table-cell>
          <table:table-cell office:value-type="string" table:number-columns-spanned="2" table:number-rows-spanned="1">
            <text:p>04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58</text:p>
          </table:table-cell>
          <table:table-cell office:value-type="string">
            <text:p>邱丙坤</text:p>
          </table:table-cell>
          <table:table-cell office:value-type="string">
            <text:p>東埔段</text:p>
          </table:table-cell>
          <table:table-cell office:value-type="string" table:number-columns-spanned="2" table:number-rows-spanned="1">
            <text:p>04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59</text:p>
          </table:table-cell>
          <table:table-cell office:value-type="string">
            <text:p>許愁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15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60</text:p>
          </table:table-cell>
          <table:table-cell office:value-type="string">
            <text:p>侯陶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6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61</text:p>
          </table:table-cell>
          <table:table-cell office:value-type="string">
            <text:p>侯陶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6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62</text:p>
          </table:table-cell>
          <table:table-cell office:value-type="string">
            <text:p>侯陶</text:p>
          </table:table-cell>
          <table:table-cell office:value-type="string">
            <text:p>西進段</text:p>
          </table:table-cell>
          <table:table-cell office:value-type="string" table:number-columns-spanned="2" table:number-rows-spanned="1">
            <text:p>06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63</text:p>
          </table:table-cell>
          <table:table-cell office:value-type="string">
            <text:p>王大厚</text:p>
          </table:table-cell>
          <table:table-cell office:value-type="string">
            <text:p>保安段</text:p>
          </table:table-cell>
          <table:table-cell office:value-type="string" table:number-columns-spanned="2" table:number-rows-spanned="1">
            <text:p>05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63</text:p>
          </table:table-cell>
          <table:table-cell office:value-type="string">
            <text:p>王大厚</text:p>
          </table:table-cell>
          <table:table-cell office:value-type="string">
            <text:p>保安段</text:p>
          </table:table-cell>
          <table:table-cell office:value-type="string" table:number-columns-spanned="2" table:number-rows-spanned="1">
            <text:p>053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64</text:p>
          </table:table-cell>
          <table:table-cell office:value-type="string">
            <text:p>王大厚</text:p>
          </table:table-cell>
          <table:table-cell office:value-type="string">
            <text:p>保安段</text:p>
          </table:table-cell>
          <table:table-cell office:value-type="string" table:number-columns-spanned="2" table:number-rows-spanned="1">
            <text:p>10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65</text:p>
          </table:table-cell>
          <table:table-cell office:value-type="string">
            <text:p>陳榮宗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1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65</text:p>
          </table:table-cell>
          <table:table-cell office:value-type="string">
            <text:p>陳榮宗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1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66</text:p>
          </table:table-cell>
          <table:table-cell office:value-type="string">
            <text:p>邱德典</text:p>
          </table:table-cell>
          <table:table-cell office:value-type="string">
            <text:p>建南段</text:p>
          </table:table-cell>
          <table:table-cell office:value-type="string" table:number-columns-spanned="2" table:number-rows-spanned="1">
            <text:p>00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66</text:p>
          </table:table-cell>
          <table:table-cell office:value-type="string">
            <text:p>邱德典</text:p>
          </table:table-cell>
          <table:table-cell office:value-type="string">
            <text:p>建南段</text:p>
          </table:table-cell>
          <table:table-cell office:value-type="string" table:number-columns-spanned="2" table:number-rows-spanned="1">
            <text:p>01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66</text:p>
          </table:table-cell>
          <table:table-cell office:value-type="string">
            <text:p>邱德典</text:p>
          </table:table-cell>
          <table:table-cell office:value-type="string">
            <text:p>建南段</text:p>
          </table:table-cell>
          <table:table-cell office:value-type="string" table:number-columns-spanned="2" table:number-rows-spanned="1">
            <text:p>00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68</text:p>
          </table:table-cell>
          <table:table-cell office:value-type="string">
            <text:p>黃水生</text:p>
          </table:table-cell>
          <table:table-cell office:value-type="string">
            <text:p>中東段</text:p>
          </table:table-cell>
          <table:table-cell office:value-type="string" table:number-columns-spanned="2" table:number-rows-spanned="1">
            <text:p>01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74頁</text:p>
          </table:table-cell>
          <table:covered-table-cell table:style-name="ce12"/>
          <table:table-cell table:style-name="ce3" office:value-type="string">
            <text:p>共7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6～106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69</text:p>
          </table:table-cell>
          <table:table-cell office:value-type="string">
            <text:p>周清旺</text:p>
          </table:table-cell>
          <table:table-cell office:value-type="string">
            <text:p>育善段</text:p>
          </table:table-cell>
          <table:table-cell office:value-type="string" table:number-columns-spanned="2" table:number-rows-spanned="1">
            <text:p>05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70</text:p>
          </table:table-cell>
          <table:table-cell office:value-type="string">
            <text:p>鄭恩仔</text:p>
          </table:table-cell>
          <table:table-cell office:value-type="string">
            <text:p>安西段</text:p>
          </table:table-cell>
          <table:table-cell office:value-type="string" table:number-columns-spanned="2" table:number-rows-spanned="1">
            <text:p>04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72</text:p>
          </table:table-cell>
          <table:table-cell office:value-type="string">
            <text:p>邱徐秀枝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8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72</text:p>
          </table:table-cell>
          <table:table-cell office:value-type="string">
            <text:p>邱徐秀枝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8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72</text:p>
          </table:table-cell>
          <table:table-cell office:value-type="string">
            <text:p>邱徐秀枝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8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72</text:p>
          </table:table-cell>
          <table:table-cell office:value-type="string">
            <text:p>邱徐秀枝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8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73</text:p>
          </table:table-cell>
          <table:table-cell office:value-type="string">
            <text:p>林堯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2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74</text:p>
          </table:table-cell>
          <table:table-cell office:value-type="string">
            <text:p>林堯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6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75</text:p>
          </table:table-cell>
          <table:table-cell office:value-type="string">
            <text:p>林堯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2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6DG02376</text:p>
          </table:table-cell>
          <table:table-cell office:value-type="string">
            <text:p>林堯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02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7">
          <table:table-cell/>
          <table:table-cell table:style-name="ce1" table:number-columns-repeated="7"/>
          <table:table-cell/>
        </table:table-row>
        <table:named-expressions/>
      </table:table>
      <table:named-expressions>
        <table:named-range table:name="JR_PAGE_ANCHOR_0_1" table:base-cell-address="$repqu019p.$A$1" table:cell-range-address="$repqu019p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8cm" fo:page-height="29.693cm" style:num-format="1" style:print-orientation="portrait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6">2023/08/06</text:date>, <text:time>15:5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06T15:50:52.16</dc:date>
    <meta:editing-duration>PT7S</meta:editing-duration>
    <meta:editing-cycles>1</meta:editing-cycles>
    <meta:document-statistic meta:table-count="1" meta:cell-count="13170" meta:object-count="0"/>
    <meta:generator>OpenOffice/4.1.7$Win32 OpenOffice.org_project/417m1$Build-9800</meta:generator>
  </office:meta>
</office:document-meta>
</file>