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8.026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</office:automatic-styles>
  <office:body>
    <office:spreadsheet>
      <table:table table:name="repqu019p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頁</text:p>
          </table:table-cell>
          <table:covered-table-cell table:style-name="ce7"/>
          <table:table-cell table:style-name="ce3" office:value-type="string">
            <text:p>共9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8～098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02</text:p>
          </table:table-cell>
          <table:table-cell office:value-type="string">
            <text:p>莊錦南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7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04</text:p>
          </table:table-cell>
          <table:table-cell office:value-type="string">
            <text:p>楊水進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0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04</text:p>
          </table:table-cell>
          <table:table-cell office:value-type="string">
            <text:p>楊水進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05</text:p>
          </table:table-cell>
          <table:table-cell office:value-type="string">
            <text:p>林陳文里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8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07</text:p>
          </table:table-cell>
          <table:table-cell office:value-type="string">
            <text:p>李滄海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4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07</text:p>
          </table:table-cell>
          <table:table-cell office:value-type="string">
            <text:p>李滄海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4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07</text:p>
          </table:table-cell>
          <table:table-cell office:value-type="string">
            <text:p>李滄海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4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0</text:p>
          </table:table-cell>
          <table:table-cell office:value-type="string">
            <text:p>黃天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000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0</text:p>
          </table:table-cell>
          <table:table-cell office:value-type="string">
            <text:p>黃天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800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0</text:p>
          </table:table-cell>
          <table:table-cell office:value-type="string">
            <text:p>黃天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822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0</text:p>
          </table:table-cell>
          <table:table-cell office:value-type="string">
            <text:p>黃天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824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0</text:p>
          </table:table-cell>
          <table:table-cell office:value-type="string">
            <text:p>黃天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825-0001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0</text:p>
          </table:table-cell>
          <table:table-cell office:value-type="string">
            <text:p>黃天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818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0</text:p>
          </table:table-cell>
          <table:table-cell office:value-type="string">
            <text:p>黃天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821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0</text:p>
          </table:table-cell>
          <table:table-cell office:value-type="string">
            <text:p>黃天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826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1</text:p>
          </table:table-cell>
          <table:table-cell office:value-type="string">
            <text:p>黃林足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5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2</text:p>
          </table:table-cell>
          <table:table-cell office:value-type="string">
            <text:p>黃榮銅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2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2</text:p>
          </table:table-cell>
          <table:table-cell office:value-type="string">
            <text:p>黃榮銅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3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2</text:p>
          </table:table-cell>
          <table:table-cell office:value-type="string">
            <text:p>黃榮銅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3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2</text:p>
          </table:table-cell>
          <table:table-cell office:value-type="string">
            <text:p>黃榮銅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3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2</text:p>
          </table:table-cell>
          <table:table-cell office:value-type="string">
            <text:p>黃榮銅</text:p>
          </table:table-cell>
          <table:table-cell office:value-type="string">
            <text:p>通興段</text:p>
          </table:table-cell>
          <table:table-cell office:value-type="string" table:number-columns-spanned="2" table:number-rows-spanned="1">
            <text:p>0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3</text:p>
          </table:table-cell>
          <table:table-cell office:value-type="string">
            <text:p>陳昭雄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6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3</text:p>
          </table:table-cell>
          <table:table-cell office:value-type="string">
            <text:p>陳昭雄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7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3</text:p>
          </table:table-cell>
          <table:table-cell office:value-type="string">
            <text:p>陳昭雄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04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3</text:p>
          </table:table-cell>
          <table:table-cell office:value-type="string">
            <text:p>陳昭雄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0452-0001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4</text:p>
          </table:table-cell>
          <table:table-cell office:value-type="string">
            <text:p>歐萬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06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7</text:p>
          </table:table-cell>
          <table:table-cell office:value-type="string">
            <text:p>楊翁來好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9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19</text:p>
          </table:table-cell>
          <table:table-cell office:value-type="string">
            <text:p>黃金冬</text:p>
          </table:table-cell>
          <table:table-cell office:value-type="string">
            <text:p>港墘段</text:p>
          </table:table-cell>
          <table:table-cell office:value-type="string" table:number-columns-spanned="2" table:number-rows-spanned="1">
            <text:p>07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0</text:p>
          </table:table-cell>
          <table:table-cell office:value-type="string">
            <text:p>陳清文</text:p>
          </table:table-cell>
          <table:table-cell office:value-type="string">
            <text:p>鎮安段</text:p>
          </table:table-cell>
          <table:table-cell office:value-type="string" table:number-columns-spanned="2" table:number-rows-spanned="1">
            <text:p>12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1</text:p>
          </table:table-cell>
          <table:table-cell office:value-type="string">
            <text:p>王大鵬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0489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1</text:p>
          </table:table-cell>
          <table:table-cell office:value-type="string">
            <text:p>王大鵬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1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1</text:p>
          </table:table-cell>
          <table:table-cell office:value-type="string">
            <text:p>王大鵬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3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1</text:p>
          </table:table-cell>
          <table:table-cell office:value-type="string">
            <text:p>王大鵬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30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1</text:p>
          </table:table-cell>
          <table:table-cell office:value-type="string">
            <text:p>王大鵬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2頁</text:p>
          </table:table-cell>
          <table:covered-table-cell table:style-name="ce7"/>
          <table:table-cell table:style-name="ce3" office:value-type="string">
            <text:p>共9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8～098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1</text:p>
          </table:table-cell>
          <table:table-cell office:value-type="string">
            <text:p>王大鵬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1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1</text:p>
          </table:table-cell>
          <table:table-cell office:value-type="string">
            <text:p>王大鵬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30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3</text:p>
          </table:table-cell>
          <table:table-cell office:value-type="string">
            <text:p>蔡明進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51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3</text:p>
          </table:table-cell>
          <table:table-cell office:value-type="string">
            <text:p>蔡明進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714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6</text:p>
          </table:table-cell>
          <table:table-cell office:value-type="string">
            <text:p>郭昌</text:p>
          </table:table-cell>
          <table:table-cell office:value-type="string">
            <text:p>安西段</text:p>
          </table:table-cell>
          <table:table-cell office:value-type="string" table:number-columns-spanned="2" table:number-rows-spanned="1">
            <text:p>00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6</text:p>
          </table:table-cell>
          <table:table-cell office:value-type="string">
            <text:p>郭昌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7715-000建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29</text:p>
          </table:table-cell>
          <table:table-cell office:value-type="string">
            <text:p>黃榮在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410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0</text:p>
          </table:table-cell>
          <table:table-cell office:value-type="string">
            <text:p>林永安</text:p>
          </table:table-cell>
          <table:table-cell office:value-type="string">
            <text:p>港安段</text:p>
          </table:table-cell>
          <table:table-cell office:value-type="string" table:number-columns-spanned="2" table:number-rows-spanned="1">
            <text:p>06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0</text:p>
          </table:table-cell>
          <table:table-cell office:value-type="string">
            <text:p>林永安</text:p>
          </table:table-cell>
          <table:table-cell office:value-type="string">
            <text:p>港安段</text:p>
          </table:table-cell>
          <table:table-cell office:value-type="string" table:number-columns-spanned="2" table:number-rows-spanned="1">
            <text:p>060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1</text:p>
          </table:table-cell>
          <table:table-cell office:value-type="string">
            <text:p>蔡金旺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4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1</text:p>
          </table:table-cell>
          <table:table-cell office:value-type="string">
            <text:p>蔡金旺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4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4</text:p>
          </table:table-cell>
          <table:table-cell office:value-type="string">
            <text:p>蔡縳條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0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5</text:p>
          </table:table-cell>
          <table:table-cell office:value-type="string">
            <text:p>郭火清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9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7</text:p>
          </table:table-cell>
          <table:table-cell office:value-type="string">
            <text:p>方允良</text:p>
          </table:table-cell>
          <table:table-cell office:value-type="string">
            <text:p>東埔段</text:p>
          </table:table-cell>
          <table:table-cell office:value-type="string" table:number-columns-spanned="2" table:number-rows-spanned="1">
            <text:p>10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7</text:p>
          </table:table-cell>
          <table:table-cell office:value-type="string">
            <text:p>方允良</text:p>
          </table:table-cell>
          <table:table-cell office:value-type="string">
            <text:p>東埔段</text:p>
          </table:table-cell>
          <table:table-cell office:value-type="string" table:number-columns-spanned="2" table:number-rows-spanned="1">
            <text:p>10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9</text:p>
          </table:table-cell>
          <table:table-cell office:value-type="string">
            <text:p>郭老粽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9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9</text:p>
          </table:table-cell>
          <table:table-cell office:value-type="string">
            <text:p>郭老粽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9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9</text:p>
          </table:table-cell>
          <table:table-cell office:value-type="string">
            <text:p>郭老粽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9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9</text:p>
          </table:table-cell>
          <table:table-cell office:value-type="string">
            <text:p>郭老粽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9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9</text:p>
          </table:table-cell>
          <table:table-cell office:value-type="string">
            <text:p>郭老粽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9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9</text:p>
          </table:table-cell>
          <table:table-cell office:value-type="string">
            <text:p>郭老粽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9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39</text:p>
          </table:table-cell>
          <table:table-cell office:value-type="string">
            <text:p>郭老粽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9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40</text:p>
          </table:table-cell>
          <table:table-cell office:value-type="string">
            <text:p>郭辛雄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2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45</text:p>
          </table:table-cell>
          <table:table-cell office:value-type="string">
            <text:p>蔡秀蘭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45</text:p>
          </table:table-cell>
          <table:table-cell office:value-type="string">
            <text:p>蔡秀蘭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4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48</text:p>
          </table:table-cell>
          <table:table-cell office:value-type="string">
            <text:p>黃春吉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48</text:p>
          </table:table-cell>
          <table:table-cell office:value-type="string">
            <text:p>黃春吉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491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49</text:p>
          </table:table-cell>
          <table:table-cell office:value-type="string">
            <text:p>黃林阿春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49</text:p>
          </table:table-cell>
          <table:table-cell office:value-type="string">
            <text:p>黃林阿春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50</text:p>
          </table:table-cell>
          <table:table-cell office:value-type="string">
            <text:p>黃金調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1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50</text:p>
          </table:table-cell>
          <table:table-cell office:value-type="string">
            <text:p>黃金調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1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50</text:p>
          </table:table-cell>
          <table:table-cell office:value-type="string">
            <text:p>黃金調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12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51</text:p>
          </table:table-cell>
          <table:table-cell office:value-type="string">
            <text:p>陳登亨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41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52</text:p>
          </table:table-cell>
          <table:table-cell office:value-type="string">
            <text:p>陳登亨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16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3頁</text:p>
          </table:table-cell>
          <table:covered-table-cell table:style-name="ce7"/>
          <table:table-cell table:style-name="ce3" office:value-type="string">
            <text:p>共9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8～098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53</text:p>
          </table:table-cell>
          <table:table-cell office:value-type="string">
            <text:p>陳登亨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54</text:p>
          </table:table-cell>
          <table:table-cell office:value-type="string">
            <text:p>陳登亨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6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55</text:p>
          </table:table-cell>
          <table:table-cell office:value-type="string">
            <text:p>陳登亨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7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56</text:p>
          </table:table-cell>
          <table:table-cell office:value-type="string">
            <text:p>陳登亨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7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57</text:p>
          </table:table-cell>
          <table:table-cell office:value-type="string">
            <text:p>陳登亨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7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58</text:p>
          </table:table-cell>
          <table:table-cell office:value-type="string">
            <text:p>陳登亨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59</text:p>
          </table:table-cell>
          <table:table-cell office:value-type="string">
            <text:p>陳登亨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7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60</text:p>
          </table:table-cell>
          <table:table-cell office:value-type="string">
            <text:p>陳登亨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07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61</text:p>
          </table:table-cell>
          <table:table-cell office:value-type="string">
            <text:p>楊財傳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7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61</text:p>
          </table:table-cell>
          <table:table-cell office:value-type="string">
            <text:p>楊財傳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7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62</text:p>
          </table:table-cell>
          <table:table-cell office:value-type="string">
            <text:p>楊財傳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9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63</text:p>
          </table:table-cell>
          <table:table-cell office:value-type="string">
            <text:p>楊財傳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9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64</text:p>
          </table:table-cell>
          <table:table-cell office:value-type="string">
            <text:p>莊邱時</text:p>
          </table:table-cell>
          <table:table-cell office:value-type="string">
            <text:p>三吉段</text:p>
          </table:table-cell>
          <table:table-cell office:value-type="string" table:number-columns-spanned="2" table:number-rows-spanned="1">
            <text:p>06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65</text:p>
          </table:table-cell>
          <table:table-cell office:value-type="string">
            <text:p>吳有進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2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67</text:p>
          </table:table-cell>
          <table:table-cell office:value-type="string">
            <text:p>黃進金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3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69</text:p>
          </table:table-cell>
          <table:table-cell office:value-type="string">
            <text:p>金鄭奶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2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69</text:p>
          </table:table-cell>
          <table:table-cell office:value-type="string">
            <text:p>金鄭奶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2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69</text:p>
          </table:table-cell>
          <table:table-cell office:value-type="string">
            <text:p>金鄭奶</text:p>
          </table:table-cell>
          <table:table-cell office:value-type="string">
            <text:p>城內段</text:p>
          </table:table-cell>
          <table:table-cell office:value-type="string" table:number-columns-spanned="2" table:number-rows-spanned="1">
            <text:p>12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1</text:p>
          </table:table-cell>
          <table:table-cell office:value-type="string">
            <text:p>黃琮琳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2</text:p>
          </table:table-cell>
          <table:table-cell office:value-type="string">
            <text:p>黃曼玲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6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3</text:p>
          </table:table-cell>
          <table:table-cell office:value-type="string">
            <text:p>周玉珠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0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4</text:p>
          </table:table-cell>
          <table:table-cell office:value-type="string">
            <text:p>許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1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4</text:p>
          </table:table-cell>
          <table:table-cell office:value-type="string">
            <text:p>許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3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4</text:p>
          </table:table-cell>
          <table:table-cell office:value-type="string">
            <text:p>許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3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4</text:p>
          </table:table-cell>
          <table:table-cell office:value-type="string">
            <text:p>許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3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4</text:p>
          </table:table-cell>
          <table:table-cell office:value-type="string">
            <text:p>許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3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4</text:p>
          </table:table-cell>
          <table:table-cell office:value-type="string">
            <text:p>許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34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4</text:p>
          </table:table-cell>
          <table:table-cell office:value-type="string">
            <text:p>許得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3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5</text:p>
          </table:table-cell>
          <table:table-cell office:value-type="string">
            <text:p>林敏煌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8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5</text:p>
          </table:table-cell>
          <table:table-cell office:value-type="string">
            <text:p>林敏煌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8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6</text:p>
          </table:table-cell>
          <table:table-cell office:value-type="string">
            <text:p>蘇練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2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8</text:p>
          </table:table-cell>
          <table:table-cell office:value-type="string">
            <text:p>林經貴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88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8</text:p>
          </table:table-cell>
          <table:table-cell office:value-type="string">
            <text:p>林經貴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0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8</text:p>
          </table:table-cell>
          <table:table-cell office:value-type="string">
            <text:p>林經貴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0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4頁</text:p>
          </table:table-cell>
          <table:covered-table-cell table:style-name="ce7"/>
          <table:table-cell table:style-name="ce3" office:value-type="string">
            <text:p>共9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8～098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8</text:p>
          </table:table-cell>
          <table:table-cell office:value-type="string">
            <text:p>林經貴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0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79</text:p>
          </table:table-cell>
          <table:table-cell office:value-type="string">
            <text:p>林木火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964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0</text:p>
          </table:table-cell>
          <table:table-cell office:value-type="string">
            <text:p>鄭吳恨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1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2</text:p>
          </table:table-cell>
          <table:table-cell office:value-type="string">
            <text:p>吳文良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23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3</text:p>
          </table:table-cell>
          <table:table-cell office:value-type="string">
            <text:p>吳金蘭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5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3</text:p>
          </table:table-cell>
          <table:table-cell office:value-type="string">
            <text:p>吳金蘭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5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3</text:p>
          </table:table-cell>
          <table:table-cell office:value-type="string">
            <text:p>吳金蘭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5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4</text:p>
          </table:table-cell>
          <table:table-cell office:value-type="string">
            <text:p>吳清旺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2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4</text:p>
          </table:table-cell>
          <table:table-cell office:value-type="string">
            <text:p>吳清旺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2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4</text:p>
          </table:table-cell>
          <table:table-cell office:value-type="string">
            <text:p>吳清旺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2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5</text:p>
          </table:table-cell>
          <table:table-cell office:value-type="string">
            <text:p>林春生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4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7</text:p>
          </table:table-cell>
          <table:table-cell office:value-type="string">
            <text:p>黃文足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5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7</text:p>
          </table:table-cell>
          <table:table-cell office:value-type="string">
            <text:p>黃文足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09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7</text:p>
          </table:table-cell>
          <table:table-cell office:value-type="string">
            <text:p>黃文足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09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88</text:p>
          </table:table-cell>
          <table:table-cell office:value-type="string">
            <text:p>吳大匏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4</text:p>
          </table:table-cell>
          <table:table-cell office:value-type="string">
            <text:p>陳春和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5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8</text:p>
          </table:table-cell>
          <table:table-cell office:value-type="string">
            <text:p>吳清水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0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8</text:p>
          </table:table-cell>
          <table:table-cell office:value-type="string">
            <text:p>吳清水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1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8</text:p>
          </table:table-cell>
          <table:table-cell office:value-type="string">
            <text:p>吳清水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0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8</text:p>
          </table:table-cell>
          <table:table-cell office:value-type="string">
            <text:p>吳清水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0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8</text:p>
          </table:table-cell>
          <table:table-cell office:value-type="string">
            <text:p>吳清水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1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9</text:p>
          </table:table-cell>
          <table:table-cell office:value-type="string">
            <text:p>楊慶歸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9</text:p>
          </table:table-cell>
          <table:table-cell office:value-type="string">
            <text:p>楊慶歸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9</text:p>
          </table:table-cell>
          <table:table-cell office:value-type="string">
            <text:p>楊慶歸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9</text:p>
          </table:table-cell>
          <table:table-cell office:value-type="string">
            <text:p>楊慶歸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9</text:p>
          </table:table-cell>
          <table:table-cell office:value-type="string">
            <text:p>楊慶歸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9</text:p>
          </table:table-cell>
          <table:table-cell office:value-type="string">
            <text:p>楊慶歸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9</text:p>
          </table:table-cell>
          <table:table-cell office:value-type="string">
            <text:p>楊慶歸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9</text:p>
          </table:table-cell>
          <table:table-cell office:value-type="string">
            <text:p>楊慶歸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9</text:p>
          </table:table-cell>
          <table:table-cell office:value-type="string">
            <text:p>楊慶歸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9</text:p>
          </table:table-cell>
          <table:table-cell office:value-type="string">
            <text:p>楊慶歸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8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099</text:p>
          </table:table-cell>
          <table:table-cell office:value-type="string">
            <text:p>楊慶歸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3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00</text:p>
          </table:table-cell>
          <table:table-cell office:value-type="string">
            <text:p>黃崑</text:p>
          </table:table-cell>
          <table:table-cell office:value-type="string">
            <text:p>漚汪段西甲小段</text:p>
          </table:table-cell>
          <table:table-cell office:value-type="string" table:number-columns-spanned="2" table:number-rows-spanned="1">
            <text:p>17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02</text:p>
          </table:table-cell>
          <table:table-cell office:value-type="string">
            <text:p>陳清義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55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5頁</text:p>
          </table:table-cell>
          <table:covered-table-cell table:style-name="ce7"/>
          <table:table-cell table:style-name="ce3" office:value-type="string">
            <text:p>共9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8～098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02</text:p>
          </table:table-cell>
          <table:table-cell office:value-type="string">
            <text:p>陳清義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5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03</text:p>
          </table:table-cell>
          <table:table-cell office:value-type="string">
            <text:p>陳逸承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00248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03</text:p>
          </table:table-cell>
          <table:table-cell office:value-type="string">
            <text:p>陳逸承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03</text:p>
          </table:table-cell>
          <table:table-cell office:value-type="string">
            <text:p>陳逸承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03</text:p>
          </table:table-cell>
          <table:table-cell office:value-type="string">
            <text:p>陳逸承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03</text:p>
          </table:table-cell>
          <table:table-cell office:value-type="string">
            <text:p>陳逸承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1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06</text:p>
          </table:table-cell>
          <table:table-cell office:value-type="string">
            <text:p>郭文山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0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06</text:p>
          </table:table-cell>
          <table:table-cell office:value-type="string">
            <text:p>郭文山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309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07</text:p>
          </table:table-cell>
          <table:table-cell office:value-type="string">
            <text:p>洪進祥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03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8DG00108</text:p>
          </table:table-cell>
          <table:table-cell office:value-type="string">
            <text:p>侯仁德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117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6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6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6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6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6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6頁</text:p>
          </table:table-cell>
          <table:covered-table-cell table:style-name="ce7"/>
          <table:table-cell table:style-name="ce3" office:value-type="string">
            <text:p>共9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8～098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6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6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6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5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6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6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0</text:p>
          </table:table-cell>
          <table:table-cell office:value-type="string">
            <text:p>吳炳池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10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3</text:p>
          </table:table-cell>
          <table:table-cell office:value-type="string">
            <text:p>楊水慶</text:p>
          </table:table-cell>
          <table:table-cell office:value-type="string">
            <text:p>中樞段</text:p>
          </table:table-cell>
          <table:table-cell office:value-type="string" table:number-columns-spanned="2" table:number-rows-spanned="1">
            <text:p>01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5</text:p>
          </table:table-cell>
          <table:table-cell office:value-type="string">
            <text:p>周金溪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82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5</text:p>
          </table:table-cell>
          <table:table-cell office:value-type="string">
            <text:p>周金溪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07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5</text:p>
          </table:table-cell>
          <table:table-cell office:value-type="string">
            <text:p>周金溪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007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7</text:p>
          </table:table-cell>
          <table:table-cell office:value-type="string">
            <text:p>吳增益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7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17</text:p>
          </table:table-cell>
          <table:table-cell office:value-type="string">
            <text:p>吳增益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7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1</text:p>
          </table:table-cell>
          <table:table-cell office:value-type="string">
            <text:p>吳平於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1</text:p>
          </table:table-cell>
          <table:table-cell office:value-type="string">
            <text:p>吳平於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96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1</text:p>
          </table:table-cell>
          <table:table-cell office:value-type="string">
            <text:p>吳平於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969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1</text:p>
          </table:table-cell>
          <table:table-cell office:value-type="string">
            <text:p>吳平於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4</text:p>
          </table:table-cell>
          <table:table-cell office:value-type="string">
            <text:p>周健兒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5</text:p>
          </table:table-cell>
          <table:table-cell office:value-type="string">
            <text:p>周健兒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0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6</text:p>
          </table:table-cell>
          <table:table-cell office:value-type="string">
            <text:p>周健兒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10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7頁</text:p>
          </table:table-cell>
          <table:covered-table-cell table:style-name="ce7"/>
          <table:table-cell table:style-name="ce3" office:value-type="string">
            <text:p>共9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8～098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7</text:p>
          </table:table-cell>
          <table:table-cell office:value-type="string">
            <text:p>王有文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41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29</text:p>
          </table:table-cell>
          <table:table-cell office:value-type="string">
            <text:p>賴用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30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0</text:p>
          </table:table-cell>
          <table:table-cell office:value-type="string">
            <text:p>郭方南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4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0</text:p>
          </table:table-cell>
          <table:table-cell office:value-type="string">
            <text:p>郭方南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7-004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0</text:p>
          </table:table-cell>
          <table:table-cell office:value-type="string">
            <text:p>郭方南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09-006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2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2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5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5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8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8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8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8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2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2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5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8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1</text:p>
          </table:table-cell>
          <table:table-cell office:value-type="string">
            <text:p>郭登賢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8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2</text:p>
          </table:table-cell>
          <table:table-cell office:value-type="string">
            <text:p>王林百連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27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2</text:p>
          </table:table-cell>
          <table:table-cell office:value-type="string">
            <text:p>王林百連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23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3</text:p>
          </table:table-cell>
          <table:table-cell office:value-type="string">
            <text:p>吳水林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34-013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8頁</text:p>
          </table:table-cell>
          <table:covered-table-cell table:style-name="ce7"/>
          <table:table-cell table:style-name="ce3" office:value-type="string">
            <text:p>共9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8～098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4</text:p>
          </table:table-cell>
          <table:table-cell office:value-type="string">
            <text:p>邱恩堯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4</text:p>
          </table:table-cell>
          <table:table-cell office:value-type="string">
            <text:p>邱恩堯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4</text:p>
          </table:table-cell>
          <table:table-cell office:value-type="string">
            <text:p>邱恩堯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4</text:p>
          </table:table-cell>
          <table:table-cell office:value-type="string">
            <text:p>邱恩堯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4</text:p>
          </table:table-cell>
          <table:table-cell office:value-type="string">
            <text:p>邱恩堯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4</text:p>
          </table:table-cell>
          <table:table-cell office:value-type="string">
            <text:p>邱恩堯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4</text:p>
          </table:table-cell>
          <table:table-cell office:value-type="string">
            <text:p>邱恩堯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4</text:p>
          </table:table-cell>
          <table:table-cell office:value-type="string">
            <text:p>邱恩堯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7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6</text:p>
          </table:table-cell>
          <table:table-cell office:value-type="string">
            <text:p>賴文洲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6</text:p>
          </table:table-cell>
          <table:table-cell office:value-type="string">
            <text:p>賴文洲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2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6</text:p>
          </table:table-cell>
          <table:table-cell office:value-type="string">
            <text:p>賴文洲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2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6</text:p>
          </table:table-cell>
          <table:table-cell office:value-type="string">
            <text:p>賴文洲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2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6</text:p>
          </table:table-cell>
          <table:table-cell office:value-type="string">
            <text:p>賴文洲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2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7</text:p>
          </table:table-cell>
          <table:table-cell office:value-type="string">
            <text:p>李新田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5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7</text:p>
          </table:table-cell>
          <table:table-cell office:value-type="string">
            <text:p>李新田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06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38</text:p>
          </table:table-cell>
          <table:table-cell office:value-type="string">
            <text:p>黃惠博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05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40</text:p>
          </table:table-cell>
          <table:table-cell office:value-type="string">
            <text:p>謝逸真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7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42</text:p>
          </table:table-cell>
          <table:table-cell office:value-type="string">
            <text:p>楊蓮暮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3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42</text:p>
          </table:table-cell>
          <table:table-cell office:value-type="string">
            <text:p>楊蓮暮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3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43</text:p>
          </table:table-cell>
          <table:table-cell office:value-type="string">
            <text:p>鄭錦菊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08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44</text:p>
          </table:table-cell>
          <table:table-cell office:value-type="string">
            <text:p>許孫台秀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27-004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44</text:p>
          </table:table-cell>
          <table:table-cell office:value-type="string">
            <text:p>許孫台秀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27-005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44</text:p>
          </table:table-cell>
          <table:table-cell office:value-type="string">
            <text:p>許孫台秀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27-006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46</text:p>
          </table:table-cell>
          <table:table-cell office:value-type="string">
            <text:p>郭林金盼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2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1</text:p>
          </table:table-cell>
          <table:table-cell office:value-type="string">
            <text:p>許黃金玉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1</text:p>
          </table:table-cell>
          <table:table-cell office:value-type="string">
            <text:p>許黃金玉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3</text:p>
          </table:table-cell>
          <table:table-cell office:value-type="string">
            <text:p>吳居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6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4</text:p>
          </table:table-cell>
          <table:table-cell office:value-type="string">
            <text:p>林文仁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4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4</text:p>
          </table:table-cell>
          <table:table-cell office:value-type="string">
            <text:p>林文仁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4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4</text:p>
          </table:table-cell>
          <table:table-cell office:value-type="string">
            <text:p>林文仁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4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5</text:p>
          </table:table-cell>
          <table:table-cell office:value-type="string">
            <text:p>張榮派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40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6</text:p>
          </table:table-cell>
          <table:table-cell office:value-type="string">
            <text:p>林金山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0231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6</text:p>
          </table:table-cell>
          <table:table-cell office:value-type="string">
            <text:p>林金山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0235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6</text:p>
          </table:table-cell>
          <table:table-cell office:value-type="string">
            <text:p>林金山</text:p>
          </table:table-cell>
          <table:table-cell office:value-type="string">
            <text:p>普濟段</text:p>
          </table:table-cell>
          <table:table-cell office:value-type="string" table:number-columns-spanned="2" table:number-rows-spanned="1">
            <text:p>00236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9頁</text:p>
          </table:table-cell>
          <table:covered-table-cell table:style-name="ce7"/>
          <table:table-cell table:style-name="ce3" office:value-type="string">
            <text:p>共9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8～098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6</text:p>
          </table:table-cell>
          <table:table-cell office:value-type="string">
            <text:p>林金山</text:p>
          </table:table-cell>
          <table:table-cell office:value-type="string">
            <text:p>普濟段</text:p>
          </table:table-cell>
          <table:table-cell office:value-type="string" table:number-columns-spanned="2" table:number-rows-spanned="1">
            <text:p>0787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6</text:p>
          </table:table-cell>
          <table:table-cell office:value-type="string">
            <text:p>林金山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0230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7</text:p>
          </table:table-cell>
          <table:table-cell office:value-type="string">
            <text:p>謝瑞山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13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7</text:p>
          </table:table-cell>
          <table:table-cell office:value-type="string">
            <text:p>謝瑞山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7</text:p>
          </table:table-cell>
          <table:table-cell office:value-type="string">
            <text:p>謝瑞山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44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7</text:p>
          </table:table-cell>
          <table:table-cell office:value-type="string">
            <text:p>謝瑞山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4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7</text:p>
          </table:table-cell>
          <table:table-cell office:value-type="string">
            <text:p>謝瑞山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4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7</text:p>
          </table:table-cell>
          <table:table-cell office:value-type="string">
            <text:p>謝瑞山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4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7</text:p>
          </table:table-cell>
          <table:table-cell office:value-type="string">
            <text:p>謝瑞山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44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7</text:p>
          </table:table-cell>
          <table:table-cell office:value-type="string">
            <text:p>謝瑞山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45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57</text:p>
          </table:table-cell>
          <table:table-cell office:value-type="string">
            <text:p>謝瑞山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4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60</text:p>
          </table:table-cell>
          <table:table-cell office:value-type="string">
            <text:p>黃克紹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61</text:p>
          </table:table-cell>
          <table:table-cell office:value-type="string">
            <text:p>黃克紹</text:p>
          </table:table-cell>
          <table:table-cell office:value-type="string">
            <text:p>番子寮段</text:p>
          </table:table-cell>
          <table:table-cell office:value-type="string" table:number-columns-spanned="2" table:number-rows-spanned="1">
            <text:p>13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63</text:p>
          </table:table-cell>
          <table:table-cell office:value-type="string">
            <text:p>陳林秀指</text:p>
          </table:table-cell>
          <table:table-cell office:value-type="string">
            <text:p>看坪段</text:p>
          </table:table-cell>
          <table:table-cell office:value-type="string" table:number-columns-spanned="2" table:number-rows-spanned="1">
            <text:p>00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8DG00166</text:p>
          </table:table-cell>
          <table:table-cell office:value-type="string">
            <text:p>侯珍峰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079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67</text:p>
          </table:table-cell>
          <table:table-cell office:value-type="string">
            <text:p>曾先川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20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82</text:p>
          </table:table-cell>
          <table:table-cell office:value-type="string">
            <text:p>陳焜煌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9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83</text:p>
          </table:table-cell>
          <table:table-cell office:value-type="string">
            <text:p>陳焜煌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09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84</text:p>
          </table:table-cell>
          <table:table-cell office:value-type="string">
            <text:p>黃天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0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85</text:p>
          </table:table-cell>
          <table:table-cell office:value-type="string">
            <text:p>黃天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0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86</text:p>
          </table:table-cell>
          <table:table-cell office:value-type="string">
            <text:p>黃天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0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87</text:p>
          </table:table-cell>
          <table:table-cell office:value-type="string">
            <text:p>黃邱稟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0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88</text:p>
          </table:table-cell>
          <table:table-cell office:value-type="string">
            <text:p>黃邱稟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0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8DG00189</text:p>
          </table:table-cell>
          <table:table-cell office:value-type="string">
            <text:p>黃邱稟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20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6">2023/08/06</text:date>, <text:time>15:5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8-06T15:52:12.33</dc:date>
    <meta:editing-duration>PT4S</meta:editing-duration>
    <meta:editing-cycles>1</meta:editing-cycles>
    <meta:document-statistic meta:table-count="1" meta:cell-count="1570" meta:object-count="0"/>
  </office:meta>
</office:document-meta>
</file>