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21.717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</office:automatic-styles>
  <office:body>
    <office:spreadsheet>
      <table:table table:name="repqu019p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1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02</text:p>
          </table:table-cell>
          <table:table-cell office:value-type="string">
            <text:p>莊恩成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12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02</text:p>
          </table:table-cell>
          <table:table-cell office:value-type="string">
            <text:p>莊恩成</text:p>
          </table:table-cell>
          <table:table-cell office:value-type="string">
            <text:p>鎮山段</text:p>
          </table:table-cell>
          <table:table-cell office:value-type="string" table:number-columns-spanned="2" table:number-rows-spanned="1">
            <text:p>12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04</text:p>
          </table:table-cell>
          <table:table-cell office:value-type="string">
            <text:p>林輝松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54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04</text:p>
          </table:table-cell>
          <table:table-cell office:value-type="string">
            <text:p>林輝松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1540-002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09</text:p>
          </table:table-cell>
          <table:table-cell office:value-type="string">
            <text:p>楊黃招治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03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1</text:p>
          </table:table-cell>
          <table:table-cell office:value-type="string">
            <text:p>歐水龍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0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2</text:p>
          </table:table-cell>
          <table:table-cell office:value-type="string">
            <text:p>李昌元</text:p>
          </table:table-cell>
          <table:table-cell office:value-type="string">
            <text:p>三協段</text:p>
          </table:table-cell>
          <table:table-cell office:value-type="string" table:number-columns-spanned="2" table:number-rows-spanned="1">
            <text:p>04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6</text:p>
          </table:table-cell>
          <table:table-cell office:value-type="string">
            <text:p>羅佳益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0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6</text:p>
          </table:table-cell>
          <table:table-cell office:value-type="string">
            <text:p>羅佳益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0404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7</text:p>
          </table:table-cell>
          <table:table-cell office:value-type="string">
            <text:p>李忠立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6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17</text:p>
          </table:table-cell>
          <table:table-cell office:value-type="string">
            <text:p>李忠立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36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0</text:p>
          </table:table-cell>
          <table:table-cell office:value-type="string">
            <text:p>黃秋鈴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7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1</text:p>
          </table:table-cell>
          <table:table-cell office:value-type="string">
            <text:p>黃炎樹</text:p>
          </table:table-cell>
          <table:table-cell office:value-type="string">
            <text:p>龍安段</text:p>
          </table:table-cell>
          <table:table-cell office:value-type="string" table:number-columns-spanned="2" table:number-rows-spanned="1">
            <text:p>09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2</text:p>
          </table:table-cell>
          <table:table-cell office:value-type="string">
            <text:p>陳天球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6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2</text:p>
          </table:table-cell>
          <table:table-cell office:value-type="string">
            <text:p>陳天球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2</text:p>
          </table:table-cell>
          <table:table-cell office:value-type="string">
            <text:p>陳天球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9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3</text:p>
          </table:table-cell>
          <table:table-cell office:value-type="string">
            <text:p>梁良甲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3</text:p>
          </table:table-cell>
          <table:table-cell office:value-type="string">
            <text:p>梁良甲</text:p>
          </table:table-cell>
          <table:table-cell office:value-type="string">
            <text:p>東勢角段</text:p>
          </table:table-cell>
          <table:table-cell office:value-type="string" table:number-columns-spanned="2" table:number-rows-spanned="1">
            <text:p>01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4</text:p>
          </table:table-cell>
          <table:table-cell office:value-type="string">
            <text:p>黃天造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9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5</text:p>
          </table:table-cell>
          <table:table-cell office:value-type="string">
            <text:p>徐福祐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9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5</text:p>
          </table:table-cell>
          <table:table-cell office:value-type="string">
            <text:p>徐福祐</text:p>
          </table:table-cell>
          <table:table-cell office:value-type="string">
            <text:p>仁愛段</text:p>
          </table:table-cell>
          <table:table-cell office:value-type="string" table:number-columns-spanned="2" table:number-rows-spanned="1">
            <text:p>09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26</text:p>
          </table:table-cell>
          <table:table-cell office:value-type="string">
            <text:p>楊水掌</text:p>
          </table:table-cell>
          <table:table-cell office:value-type="string">
            <text:p>九龍段</text:p>
          </table:table-cell>
          <table:table-cell office:value-type="string" table:number-columns-spanned="2" table:number-rows-spanned="1">
            <text:p>08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0</text:p>
          </table:table-cell>
          <table:table-cell office:value-type="string">
            <text:p>謝黃金坤</text:p>
          </table:table-cell>
          <table:table-cell office:value-type="string">
            <text:p>中東段</text:p>
          </table:table-cell>
          <table:table-cell office:value-type="string" table:number-columns-spanned="2" table:number-rows-spanned="1">
            <text:p>00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0</text:p>
          </table:table-cell>
          <table:table-cell office:value-type="string">
            <text:p>謝黃金坤</text:p>
          </table:table-cell>
          <table:table-cell office:value-type="string">
            <text:p>興太段</text:p>
          </table:table-cell>
          <table:table-cell office:value-type="string" table:number-columns-spanned="2" table:number-rows-spanned="1">
            <text:p>10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1</text:p>
          </table:table-cell>
          <table:table-cell office:value-type="string">
            <text:p>郭日華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0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4</text:p>
          </table:table-cell>
          <table:table-cell office:value-type="string">
            <text:p>郭金安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02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4</text:p>
          </table:table-cell>
          <table:table-cell office:value-type="string">
            <text:p>郭金安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4</text:p>
          </table:table-cell>
          <table:table-cell office:value-type="string">
            <text:p>郭金安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030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5</text:p>
          </table:table-cell>
          <table:table-cell office:value-type="string">
            <text:p>郭督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03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026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0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下宅子段</text:p>
          </table:table-cell>
          <table:table-cell office:value-type="string" table:number-columns-spanned="2" table:number-rows-spanned="1">
            <text:p>0119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2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36</text:p>
          </table:table-cell>
          <table:table-cell office:value-type="string">
            <text:p>康進興</text:p>
          </table:table-cell>
          <table:table-cell office:value-type="string">
            <text:p>後營段</text:p>
          </table:table-cell>
          <table:table-cell office:value-type="string" table:number-columns-spanned="2" table:number-rows-spanned="1">
            <text:p>015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1</text:p>
          </table:table-cell>
          <table:table-cell office:value-type="string">
            <text:p>謝能金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1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7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8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8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5</text:p>
          </table:table-cell>
          <table:table-cell office:value-type="string">
            <text:p>黃王玉希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7</text:p>
          </table:table-cell>
          <table:table-cell office:value-type="string">
            <text:p>陳原全</text:p>
          </table:table-cell>
          <table:table-cell office:value-type="string">
            <text:p>頂山段</text:p>
          </table:table-cell>
          <table:table-cell office:value-type="string" table:number-columns-spanned="2" table:number-rows-spanned="1">
            <text:p>04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9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9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0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49</text:p>
          </table:table-cell>
          <table:table-cell office:value-type="string">
            <text:p>黃李罔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10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0</text:p>
          </table:table-cell>
          <table:table-cell office:value-type="string">
            <text:p>陳清旺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2</text:p>
          </table:table-cell>
          <table:table-cell office:value-type="string">
            <text:p>林黃金茸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2</text:p>
          </table:table-cell>
          <table:table-cell office:value-type="string">
            <text:p>林黃金茸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3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3</text:p>
          </table:table-cell>
          <table:table-cell office:value-type="string">
            <text:p>黃財恭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3</text:p>
          </table:table-cell>
          <table:table-cell office:value-type="string">
            <text:p>黃財恭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3</text:p>
          </table:table-cell>
          <table:table-cell office:value-type="string">
            <text:p>黃財恭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3</text:p>
          </table:table-cell>
          <table:table-cell office:value-type="string">
            <text:p>黃財恭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5</text:p>
          </table:table-cell>
          <table:table-cell office:value-type="string">
            <text:p>張百磺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5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6</text:p>
          </table:table-cell>
          <table:table-cell office:value-type="string">
            <text:p>蘇劉怨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7</text:p>
          </table:table-cell>
          <table:table-cell office:value-type="string">
            <text:p>黃順祈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7</text:p>
          </table:table-cell>
          <table:table-cell office:value-type="string">
            <text:p>黃順祈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7</text:p>
          </table:table-cell>
          <table:table-cell office:value-type="string">
            <text:p>黃順祈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45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2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0722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8</text:p>
          </table:table-cell>
          <table:table-cell office:value-type="string">
            <text:p>陳明山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9</text:p>
          </table:table-cell>
          <table:table-cell office:value-type="string">
            <text:p>陳西鐘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9</text:p>
          </table:table-cell>
          <table:table-cell office:value-type="string">
            <text:p>陳西鐘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9</text:p>
          </table:table-cell>
          <table:table-cell office:value-type="string">
            <text:p>陳西鐘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59</text:p>
          </table:table-cell>
          <table:table-cell office:value-type="string">
            <text:p>陳西鐘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6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0</text:p>
          </table:table-cell>
          <table:table-cell office:value-type="string">
            <text:p>吳黃守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16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1</text:p>
          </table:table-cell>
          <table:table-cell office:value-type="string">
            <text:p>吳蟳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3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2</text:p>
          </table:table-cell>
          <table:table-cell office:value-type="string">
            <text:p>吳蟳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238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4</text:p>
          </table:table-cell>
          <table:table-cell office:value-type="string">
            <text:p>陳水波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0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4</text:p>
          </table:table-cell>
          <table:table-cell office:value-type="string">
            <text:p>陳水波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0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4</text:p>
          </table:table-cell>
          <table:table-cell office:value-type="string">
            <text:p>陳水波</text:p>
          </table:table-cell>
          <table:table-cell office:value-type="string">
            <text:p>巷口段一小段</text:p>
          </table:table-cell>
          <table:table-cell office:value-type="string" table:number-columns-spanned="2" table:number-rows-spanned="1">
            <text:p>1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6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4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4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9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6</text:p>
          </table:table-cell>
          <table:table-cell office:value-type="string">
            <text:p>陳仙助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1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8</text:p>
          </table:table-cell>
          <table:table-cell office:value-type="string">
            <text:p>陳彰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3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69</text:p>
          </table:table-cell>
          <table:table-cell office:value-type="string">
            <text:p>吳國治</text:p>
          </table:table-cell>
          <table:table-cell office:value-type="string">
            <text:p>馬沙溝段</text:p>
          </table:table-cell>
          <table:table-cell office:value-type="string" table:number-columns-spanned="2" table:number-rows-spanned="1">
            <text:p>09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0</text:p>
          </table:table-cell>
          <table:table-cell office:value-type="string">
            <text:p>陳盛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91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0</text:p>
          </table:table-cell>
          <table:table-cell office:value-type="string">
            <text:p>陳盛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0</text:p>
          </table:table-cell>
          <table:table-cell office:value-type="string">
            <text:p>陳盛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9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0</text:p>
          </table:table-cell>
          <table:table-cell office:value-type="string">
            <text:p>陳盛雄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291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1</text:p>
          </table:table-cell>
          <table:table-cell office:value-type="string">
            <text:p>陳全見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1</text:p>
          </table:table-cell>
          <table:table-cell office:value-type="string">
            <text:p>陳全見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1</text:p>
          </table:table-cell>
          <table:table-cell office:value-type="string">
            <text:p>陳全見</text:p>
          </table:table-cell>
          <table:table-cell office:value-type="string">
            <text:p>山子段</text:p>
          </table:table-cell>
          <table:table-cell office:value-type="string" table:number-columns-spanned="2" table:number-rows-spanned="1">
            <text:p>331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3</text:p>
          </table:table-cell>
          <table:table-cell office:value-type="string">
            <text:p>徐不纏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8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4</text:p>
          </table:table-cell>
          <table:table-cell office:value-type="string">
            <text:p>徐不纏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10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5</text:p>
          </table:table-cell>
          <table:table-cell office:value-type="string">
            <text:p>林蘇金尖</text:p>
          </table:table-cell>
          <table:table-cell office:value-type="string">
            <text:p>保源段</text:p>
          </table:table-cell>
          <table:table-cell office:value-type="string" table:number-columns-spanned="2" table:number-rows-spanned="1">
            <text:p>1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8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6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6</text:p>
          </table:table-cell>
          <table:table-cell office:value-type="string">
            <text:p>鄭竹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7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7</text:p>
          </table:table-cell>
          <table:table-cell office:value-type="string">
            <text:p>李白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979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7</text:p>
          </table:table-cell>
          <table:table-cell office:value-type="string">
            <text:p>李白</text:p>
          </table:table-cell>
          <table:table-cell office:value-type="string">
            <text:p>嘉昌段</text:p>
          </table:table-cell>
          <table:table-cell office:value-type="string" table:number-columns-spanned="2" table:number-rows-spanned="1">
            <text:p>0979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78</text:p>
          </table:table-cell>
          <table:table-cell office:value-type="string">
            <text:p>黃榮冠</text:p>
          </table:table-cell>
          <table:table-cell office:value-type="string">
            <text:p>中社段</text:p>
          </table:table-cell>
          <table:table-cell office:value-type="string" table:number-columns-spanned="2" table:number-rows-spanned="1">
            <text:p>06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1</text:p>
          </table:table-cell>
          <table:table-cell office:value-type="string">
            <text:p>張進來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1</text:p>
          </table:table-cell>
          <table:table-cell office:value-type="string">
            <text:p>張進來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1</text:p>
          </table:table-cell>
          <table:table-cell office:value-type="string">
            <text:p>張進來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1</text:p>
          </table:table-cell>
          <table:table-cell office:value-type="string">
            <text:p>張進來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1</text:p>
          </table:table-cell>
          <table:table-cell office:value-type="string">
            <text:p>張進來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</text:p>
          </table:table-cell>
          <table:table-cell office:value-type="string" table:number-columns-spanned="2" table:number-rows-spanned="1">
            <text:p>0252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5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table:style-name="ce1" table:number-columns-repeated="2"/>
          <table:table-cell office:value-type="string">
            <text:p>小段</text:p>
          </table:table-cell>
          <table:table-cell table:style-name="ce1" table:number-columns-repeated="4"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5</text:p>
          </table:table-cell>
          <table:table-cell office:value-type="string">
            <text:p>賴旺才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2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6</text:p>
          </table:table-cell>
          <table:table-cell office:value-type="string">
            <text:p>侯加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7</text:p>
          </table:table-cell>
          <table:table-cell office:value-type="string">
            <text:p>陳火生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201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8</text:p>
          </table:table-cell>
          <table:table-cell office:value-type="string">
            <text:p>吳和義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8</text:p>
          </table:table-cell>
          <table:table-cell office:value-type="string">
            <text:p>吳和義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9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8</text:p>
          </table:table-cell>
          <table:table-cell office:value-type="string">
            <text:p>吳和義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9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9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9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6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89</text:p>
          </table:table-cell>
          <table:table-cell office:value-type="string">
            <text:p>王俊傑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9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1</text:p>
          </table:table-cell>
          <table:table-cell office:value-type="string">
            <text:p>林水仙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1</text:p>
          </table:table-cell>
          <table:table-cell office:value-type="string">
            <text:p>林水仙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6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2</text:p>
          </table:table-cell>
          <table:table-cell office:value-type="string">
            <text:p>蔡黃來帶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2</text:p>
          </table:table-cell>
          <table:table-cell office:value-type="string">
            <text:p>蔡黃來帶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3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3</text:p>
          </table:table-cell>
          <table:table-cell office:value-type="string">
            <text:p>李月英</text:p>
          </table:table-cell>
          <table:table-cell office:value-type="string">
            <text:p>保吉段</text:p>
          </table:table-cell>
          <table:table-cell office:value-type="string" table:number-columns-spanned="2" table:number-rows-spanned="1">
            <text:p>06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4</text:p>
          </table:table-cell>
          <table:table-cell office:value-type="string">
            <text:p>洪新三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7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5</text:p>
          </table:table-cell>
          <table:table-cell office:value-type="string">
            <text:p>王智成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8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5</text:p>
          </table:table-cell>
          <table:table-cell office:value-type="string">
            <text:p>王智成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8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6</text:p>
          </table:table-cell>
          <table:table-cell office:value-type="string">
            <text:p>洪仙助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2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7</text:p>
          </table:table-cell>
          <table:table-cell office:value-type="string">
            <text:p>蘇信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7</text:p>
          </table:table-cell>
          <table:table-cell office:value-type="string">
            <text:p>蘇信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7</text:p>
          </table:table-cell>
          <table:table-cell office:value-type="string">
            <text:p>蘇信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5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6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099</text:p>
          </table:table-cell>
          <table:table-cell office:value-type="string">
            <text:p>鄭合全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60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0</text:p>
          </table:table-cell>
          <table:table-cell office:value-type="string">
            <text:p>郭高來居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2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3</text:p>
          </table:table-cell>
          <table:table-cell office:value-type="string">
            <text:p>陳子宏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3</text:p>
          </table:table-cell>
          <table:table-cell office:value-type="string">
            <text:p>陳子宏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102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3</text:p>
          </table:table-cell>
          <table:table-cell office:value-type="string">
            <text:p>陳子宏</text:p>
          </table:table-cell>
          <table:table-cell office:value-type="string">
            <text:p>光明段</text:p>
          </table:table-cell>
          <table:table-cell office:value-type="string" table:number-columns-spanned="2" table:number-rows-spanned="1">
            <text:p>00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6</text:p>
          </table:table-cell>
          <table:table-cell office:value-type="string">
            <text:p>陳黃玉女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4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8</text:p>
          </table:table-cell>
          <table:table-cell office:value-type="string">
            <text:p>李莊彩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8</text:p>
          </table:table-cell>
          <table:table-cell office:value-type="string">
            <text:p>李莊彩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8</text:p>
          </table:table-cell>
          <table:table-cell office:value-type="string">
            <text:p>李莊彩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8</text:p>
          </table:table-cell>
          <table:table-cell office:value-type="string">
            <text:p>李莊彩綢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90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09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0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1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2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3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4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5</text:p>
          </table:table-cell>
          <table:table-cell office:value-type="string">
            <text:p>劉天化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6</text:p>
          </table:table-cell>
          <table:table-cell office:value-type="string">
            <text:p>陳益培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77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6</text:p>
          </table:table-cell>
          <table:table-cell office:value-type="string">
            <text:p>陳益培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77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17</text:p>
          </table:table-cell>
          <table:table-cell office:value-type="string">
            <text:p>賴蘇片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1</text:p>
          </table:table-cell>
          <table:table-cell office:value-type="string">
            <text:p>楊進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35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1</text:p>
          </table:table-cell>
          <table:table-cell office:value-type="string">
            <text:p>楊進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58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1</text:p>
          </table:table-cell>
          <table:table-cell office:value-type="string">
            <text:p>楊進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1</text:p>
          </table:table-cell>
          <table:table-cell office:value-type="string">
            <text:p>楊進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35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1</text:p>
          </table:table-cell>
          <table:table-cell office:value-type="string">
            <text:p>楊進</text:p>
          </table:table-cell>
          <table:table-cell office:value-type="string">
            <text:p>興業段</text:p>
          </table:table-cell>
          <table:table-cell office:value-type="string" table:number-columns-spanned="2" table:number-rows-spanned="1">
            <text:p>01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7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0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75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0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3</text:p>
          </table:table-cell>
          <table:table-cell office:value-type="string">
            <text:p>陳曾罔腰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08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26</text:p>
          </table:table-cell>
          <table:table-cell office:value-type="string">
            <text:p>劉光男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09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1</text:p>
          </table:table-cell>
          <table:table-cell office:value-type="string">
            <text:p>丁國安</text:p>
          </table:table-cell>
          <table:table-cell office:value-type="string">
            <text:p>檨林段</text:p>
          </table:table-cell>
          <table:table-cell office:value-type="string" table:number-columns-spanned="2" table:number-rows-spanned="1">
            <text:p>06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2</text:p>
          </table:table-cell>
          <table:table-cell office:value-type="string">
            <text:p>吳火土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5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7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4</text:p>
          </table:table-cell>
          <table:table-cell office:value-type="string">
            <text:p>郭世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43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4</text:p>
          </table:table-cell>
          <table:table-cell office:value-type="string">
            <text:p>郭世宗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4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2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4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3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51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6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63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35</text:p>
          </table:table-cell>
          <table:table-cell office:value-type="string">
            <text:p>劉水元</text:p>
          </table:table-cell>
          <table:table-cell office:value-type="string">
            <text:p>東興段</text:p>
          </table:table-cell>
          <table:table-cell office:value-type="string" table:number-columns-spanned="2" table:number-rows-spanned="1">
            <text:p>0763-0002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47</text:p>
          </table:table-cell>
          <table:table-cell office:value-type="string">
            <text:p>陳仙</text:p>
          </table:table-cell>
          <table:table-cell office:value-type="string">
            <text:p>東埔段</text:p>
          </table:table-cell>
          <table:table-cell office:value-type="string" table:number-columns-spanned="2" table:number-rows-spanned="1">
            <text:p>101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48</text:p>
          </table:table-cell>
          <table:table-cell office:value-type="string">
            <text:p>蔡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2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50</text:p>
          </table:table-cell>
          <table:table-cell office:value-type="string">
            <text:p>許高金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0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50</text:p>
          </table:table-cell>
          <table:table-cell office:value-type="string">
            <text:p>許高金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0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50</text:p>
          </table:table-cell>
          <table:table-cell office:value-type="string">
            <text:p>許高金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50</text:p>
          </table:table-cell>
          <table:table-cell office:value-type="string">
            <text:p>許高金</text:p>
          </table:table-cell>
          <table:table-cell office:value-type="string">
            <text:p>長榮段</text:p>
          </table:table-cell>
          <table:table-cell office:value-type="string" table:number-columns-spanned="2" table:number-rows-spanned="1">
            <text:p>007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64</text:p>
          </table:table-cell>
          <table:table-cell office:value-type="string">
            <text:p>陳進成</text:p>
          </table:table-cell>
          <table:table-cell office:value-type="string">
            <text:p>玉成 段</text:p>
          </table:table-cell>
          <table:table-cell office:value-type="string" table:number-columns-spanned="2" table:number-rows-spanned="1">
            <text:p>13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66</text:p>
          </table:table-cell>
          <table:table-cell office:value-type="string">
            <text:p>陳子諒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4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67</text:p>
          </table:table-cell>
          <table:table-cell office:value-type="string">
            <text:p>陳子諒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4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68</text:p>
          </table:table-cell>
          <table:table-cell office:value-type="string">
            <text:p>陳子諒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4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69</text:p>
          </table:table-cell>
          <table:table-cell office:value-type="string">
            <text:p>陳子諒</text:p>
          </table:table-cell>
          <table:table-cell office:value-type="string">
            <text:p>後港東段</text:p>
          </table:table-cell>
          <table:table-cell office:value-type="string" table:number-columns-spanned="2" table:number-rows-spanned="1">
            <text:p>04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0</text:p>
          </table:table-cell>
          <table:table-cell office:value-type="string">
            <text:p>游永珍</text:p>
          </table:table-cell>
          <table:table-cell office:value-type="string">
            <text:p>佳里段</text:p>
          </table:table-cell>
          <table:table-cell office:value-type="string" table:number-columns-spanned="2" table:number-rows-spanned="1">
            <text:p>097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1</text:p>
          </table:table-cell>
          <table:table-cell office:value-type="string">
            <text:p>陳學禮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6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2</text:p>
          </table:table-cell>
          <table:table-cell office:value-type="string">
            <text:p>陳學禮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3</text:p>
          </table:table-cell>
          <table:table-cell office:value-type="string">
            <text:p>陳學禮</text:p>
          </table:table-cell>
          <table:table-cell office:value-type="string">
            <text:p>永興段</text:p>
          </table:table-cell>
          <table:table-cell office:value-type="string" table:number-columns-spanned="2" table:number-rows-spanned="1">
            <text:p>08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5</text:p>
          </table:table-cell>
          <table:table-cell office:value-type="string">
            <text:p>林壯元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624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5</text:p>
          </table:table-cell>
          <table:table-cell office:value-type="string">
            <text:p>林壯元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239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5</text:p>
          </table:table-cell>
          <table:table-cell office:value-type="string">
            <text:p>林壯元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0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5</text:p>
          </table:table-cell>
          <table:table-cell office:value-type="string">
            <text:p>林壯元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00003-000建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5</text:p>
          </table:table-cell>
          <table:table-cell office:value-type="string">
            <text:p>林壯元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2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78</text:p>
          </table:table-cell>
          <table:table-cell office:value-type="string">
            <text:p>陳屋</text:p>
          </table:table-cell>
          <table:table-cell office:value-type="string">
            <text:p>玉港段</text:p>
          </table:table-cell>
          <table:table-cell office:value-type="string" table:number-columns-spanned="2" table:number-rows-spanned="1">
            <text:p>014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2</text:p>
          </table:table-cell>
          <table:table-cell office:value-type="string">
            <text:p>劉金龍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27-01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3</text:p>
          </table:table-cell>
          <table:table-cell office:value-type="string">
            <text:p>劉金龍</text:p>
          </table:table-cell>
          <table:table-cell office:value-type="string">
            <text:p>溪洲子寮段</text:p>
          </table:table-cell>
          <table:table-cell office:value-type="string" table:number-columns-spanned="2" table:number-rows-spanned="1">
            <text:p>0127-01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4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2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6日</text:p>
          </table:table-cell>
          <table:covered-table-cell table:style-name="ce3"/>
          <table:table-cell table:style-name="ce1" table:number-columns-repeated="2"/>
          <table:table-cell table:style-name="ce7" office:value-type="string" table:number-columns-spanned="2" table:number-rows-spanned="1">
            <text:p>第8頁</text:p>
          </table:table-cell>
          <table:covered-table-cell table:style-name="ce7"/>
          <table:table-cell table:style-name="ce3" office:value-type="string">
            <text:p>共8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9～099</text:p>
          </table:table-cell>
          <table:covered-table-cell table:number-columns-repeated="6" table:style-name="ce4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5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6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7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8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9DG00189</text:p>
          </table:table-cell>
          <table:table-cell office:value-type="string">
            <text:p>邱水生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6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6">2023/08/06</text:date>, <text:time>15:5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06T15:51:58.91</dc:date>
    <meta:editing-duration>PT6S</meta:editing-duration>
    <meta:editing-cycles>1</meta:editing-cycles>
    <meta:document-statistic meta:table-count="1" meta:cell-count="1271" meta:object-count="0"/>
  </office:meta>
</office:document-meta>
</file>