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0.96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838cm" fo:break-before="auto" style:use-optimal-row-height="false"/>
    </style:style>
    <style:style style:name="ro6" style:family="table-row">
      <style:table-row-properties style:row-height="22.428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  <style:text-properties style:font-name="標楷體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  <style:text-properties style:font-name="標楷體" fo:font-size="17pt" style:font-size-asian="17pt" style:font-size-complex="17pt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-bottom="0.035cm" fo:padding-left="0.071cm" fo:padding-right="0.071cm" fo:padding-top="0.035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035cm solid #000000" fo:padding="0.071cm" style:shrink-to-fit="false" style:vertical-align="middle"/>
      <style:paragraph-properties fo:text-align="center"/>
      <style:text-properties style:font-name="標楷體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  <style:text-properties style:font-name="標楷體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35cm solid #000000" fo:padding="0cm" style:shrink-to-fi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</office:automatic-styles>
  <office:body>
    <office:spreadsheet>
      <table:table table:name="repqu019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2" table:default-cell-style-name="ce5"/>
        <table:table-column table:style-name="co5" table:default-cell-style-name="ce12"/>
        <table:table-column table:style-name="co6" table:default-cell-style-name="ce5"/>
        <table:table-column table:style-name="co7" table:default-cell-style-name="ce12"/>
        <table:table-column table:style-name="co1" table:default-cell-style-name="ce1"/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2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1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08</text:p>
          </table:table-cell>
          <table:table-cell office:value-type="string">
            <text:p>黃林金聰</text:p>
          </table:table-cell>
          <table:table-cell office:value-type="string">
            <text:p>塭子內段</text:p>
          </table:table-cell>
          <table:table-cell office:value-type="string" table:number-columns-spanned="2" table:number-rows-spanned="1">
            <text:p>0410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09</text:p>
          </table:table-cell>
          <table:table-cell office:value-type="string">
            <text:p>許永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09</text:p>
          </table:table-cell>
          <table:table-cell office:value-type="string">
            <text:p>許永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09</text:p>
          </table:table-cell>
          <table:table-cell office:value-type="string">
            <text:p>許永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09</text:p>
          </table:table-cell>
          <table:table-cell office:value-type="string">
            <text:p>許永田</text:p>
          </table:table-cell>
          <table:table-cell office:value-type="string">
            <text:p>子龍段</text:p>
          </table:table-cell>
          <table:table-cell office:value-type="string" table:number-columns-spanned="2" table:number-rows-spanned="1">
            <text:p>05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2</text:p>
          </table:table-cell>
          <table:table-cell office:value-type="string">
            <text:p>蔡振益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20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2</text:p>
          </table:table-cell>
          <table:table-cell office:value-type="string">
            <text:p>蔡振益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20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2</text:p>
          </table:table-cell>
          <table:table-cell office:value-type="string">
            <text:p>蔡振益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209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2</text:p>
          </table:table-cell>
          <table:table-cell office:value-type="string">
            <text:p>蔡振益</text:p>
          </table:table-cell>
          <table:table-cell office:value-type="string">
            <text:p>佳化段</text:p>
          </table:table-cell>
          <table:table-cell office:value-type="string" table:number-columns-spanned="2" table:number-rows-spanned="1">
            <text:p>2091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3</text:p>
          </table:table-cell>
          <table:table-cell office:value-type="string">
            <text:p>黃阿忠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3</text:p>
          </table:table-cell>
          <table:table-cell office:value-type="string">
            <text:p>黃阿忠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1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4</text:p>
          </table:table-cell>
          <table:table-cell office:value-type="string">
            <text:p>黃木柱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3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5</text:p>
          </table:table-cell>
          <table:table-cell office:value-type="string">
            <text:p>蘇武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5</text:p>
          </table:table-cell>
          <table:table-cell office:value-type="string">
            <text:p>蘇武</text:p>
          </table:table-cell>
          <table:table-cell office:value-type="string">
            <text:p>興化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6</text:p>
          </table:table-cell>
          <table:table-cell office:value-type="string">
            <text:p>曾文宛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6</text:p>
          </table:table-cell>
          <table:table-cell office:value-type="string">
            <text:p>曾文宛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0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6</text:p>
          </table:table-cell>
          <table:table-cell office:value-type="string">
            <text:p>曾文宛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6</text:p>
          </table:table-cell>
          <table:table-cell office:value-type="string">
            <text:p>曾文宛</text:p>
          </table:table-cell>
          <table:table-cell office:value-type="string">
            <text:p>禮化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8</text:p>
          </table:table-cell>
          <table:table-cell office:value-type="string">
            <text:p>侯深量</text:p>
          </table:table-cell>
          <table:table-cell office:value-type="string">
            <text:p>蚶寮段</text:p>
          </table:table-cell>
          <table:table-cell office:value-type="string" table:number-columns-spanned="2" table:number-rows-spanned="1">
            <text:p>047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19</text:p>
          </table:table-cell>
          <table:table-cell office:value-type="string">
            <text:p>李碧斷</text:p>
          </table:table-cell>
          <table:table-cell office:value-type="string">
            <text:p>營頂段</text:p>
          </table:table-cell>
          <table:table-cell office:value-type="string" table:number-columns-spanned="2" table:number-rows-spanned="1">
            <text:p>01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1</text:p>
          </table:table-cell>
          <table:table-cell office:value-type="string">
            <text:p>李王緞</text:p>
          </table:table-cell>
          <table:table-cell office:value-type="string">
            <text:p>安西段</text:p>
          </table:table-cell>
          <table:table-cell office:value-type="string" table:number-columns-spanned="2" table:number-rows-spanned="1">
            <text:p>03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2</text:p>
          </table:table-cell>
          <table:table-cell office:value-type="string">
            <text:p>張邱來好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2</text:p>
          </table:table-cell>
          <table:table-cell office:value-type="string">
            <text:p>張邱來好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2</text:p>
          </table:table-cell>
          <table:table-cell office:value-type="string">
            <text:p>張邱來好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2</text:p>
          </table:table-cell>
          <table:table-cell office:value-type="string">
            <text:p>張邱來好</text:p>
          </table:table-cell>
          <table:table-cell office:value-type="string">
            <text:p>佛天段</text:p>
          </table:table-cell>
          <table:table-cell office:value-type="string" table:number-columns-spanned="2" table:number-rows-spanned="1">
            <text:p>04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三合段</text:p>
          </table:table-cell>
          <table:table-cell office:value-type="string" table:number-columns-spanned="2" table:number-rows-spanned="1">
            <text:p>0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2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2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2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82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廣安段</text:p>
          </table:table-cell>
          <table:table-cell office:value-type="string" table:number-columns-spanned="2" table:number-rows-spanned="1">
            <text:p>049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3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5</text:p>
          </table:table-cell>
          <table:table-cell office:value-type="string">
            <text:p>黃林罔市</text:p>
          </table:table-cell>
          <table:table-cell office:value-type="string">
            <text:p>大文段</text:p>
          </table:table-cell>
          <table:table-cell office:value-type="string" table:number-columns-spanned="2" table:number-rows-spanned="1">
            <text:p>051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7</text:p>
          </table:table-cell>
          <table:table-cell office:value-type="string">
            <text:p>楊明蘭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32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7</text:p>
          </table:table-cell>
          <table:table-cell office:value-type="string">
            <text:p>楊明蘭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3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7</text:p>
          </table:table-cell>
          <table:table-cell office:value-type="string">
            <text:p>楊明蘭</text:p>
          </table:table-cell>
          <table:table-cell office:value-type="string">
            <text:p>新安段</text:p>
          </table:table-cell>
          <table:table-cell office:value-type="string" table:number-columns-spanned="2" table:number-rows-spanned="1">
            <text:p>13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8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3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1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州海段</text:p>
          </table:table-cell>
          <table:table-cell office:value-type="string" table:number-columns-spanned="2" table:number-rows-spanned="1">
            <text:p>1389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39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8</text:p>
          </table:table-cell>
          <table:table-cell office:value-type="string">
            <text:p>林美鳳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29</text:p>
          </table:table-cell>
          <table:table-cell office:value-type="string">
            <text:p>陳黃修宜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3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0</text:p>
          </table:table-cell>
          <table:table-cell office:value-type="string">
            <text:p>郭丁才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12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1</text:p>
          </table:table-cell>
          <table:table-cell office:value-type="string">
            <text:p>鄭金城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3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1</text:p>
          </table:table-cell>
          <table:table-cell office:value-type="string">
            <text:p>鄭金城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3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1</text:p>
          </table:table-cell>
          <table:table-cell office:value-type="string">
            <text:p>鄭金城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5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2</text:p>
          </table:table-cell>
          <table:table-cell office:value-type="string">
            <text:p>劉水波</text:p>
          </table:table-cell>
          <table:table-cell office:value-type="string">
            <text:p>成功段</text:p>
          </table:table-cell>
          <table:table-cell office:value-type="string" table:number-columns-spanned="2" table:number-rows-spanned="1">
            <text:p>06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4</text:p>
          </table:table-cell>
          <table:table-cell office:value-type="string">
            <text:p>郭煇櫻</text:p>
          </table:table-cell>
          <table:table-cell office:value-type="string">
            <text:p>西埔段</text:p>
          </table:table-cell>
          <table:table-cell office:value-type="string" table:number-columns-spanned="2" table:number-rows-spanned="1">
            <text:p>0008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4</text:p>
          </table:table-cell>
          <table:table-cell office:value-type="string">
            <text:p>郭煇櫻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56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4</text:p>
          </table:table-cell>
          <table:table-cell office:value-type="string">
            <text:p>郭煇櫻</text:p>
          </table:table-cell>
          <table:table-cell office:value-type="string">
            <text:p>新樂段</text:p>
          </table:table-cell>
          <table:table-cell office:value-type="string" table:number-columns-spanned="2" table:number-rows-spanned="1">
            <text:p>05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203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3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八分段</text:p>
          </table:table-cell>
          <table:table-cell office:value-type="string" table:number-columns-spanned="2" table:number-rows-spanned="1">
            <text:p>020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5</text:p>
          </table:table-cell>
          <table:table-cell office:value-type="string">
            <text:p>陳勇三</text:p>
          </table:table-cell>
          <table:table-cell office:value-type="string">
            <text:p>港東段</text:p>
          </table:table-cell>
          <table:table-cell office:value-type="string" table:number-columns-spanned="2" table:number-rows-spanned="1">
            <text:p>21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8</text:p>
          </table:table-cell>
          <table:table-cell office:value-type="string">
            <text:p>林忠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38</text:p>
          </table:table-cell>
          <table:table-cell office:value-type="string">
            <text:p>林忠義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5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3</text:p>
          </table:table-cell>
          <table:table-cell office:value-type="string">
            <text:p>許仙合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0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4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角帶圍段</text:p>
          </table:table-cell>
          <table:table-cell office:value-type="string" table:number-columns-spanned="2" table:number-rows-spanned="1">
            <text:p>1444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0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1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5</text:p>
          </table:table-cell>
          <table:table-cell office:value-type="string">
            <text:p>林陳玉只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6</text:p>
          </table:table-cell>
          <table:table-cell office:value-type="string">
            <text:p>謝杉行</text:p>
          </table:table-cell>
          <table:table-cell office:value-type="string">
            <text:p>三聖段</text:p>
          </table:table-cell>
          <table:table-cell office:value-type="string" table:number-columns-spanned="2" table:number-rows-spanned="1">
            <text:p>085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17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17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17-0002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217-0003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3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4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032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下山子寮段</text:p>
          </table:table-cell>
          <table:table-cell office:value-type="string" table:number-columns-spanned="2" table:number-rows-spanned="1">
            <text:p>0186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0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5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2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7</text:p>
          </table:table-cell>
          <table:table-cell office:value-type="string">
            <text:p>陳忠卿</text:p>
          </table:table-cell>
          <table:table-cell office:value-type="string">
            <text:p>台區段</text:p>
          </table:table-cell>
          <table:table-cell office:value-type="string" table:number-columns-spanned="2" table:number-rows-spanned="1">
            <text:p>06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59</text:p>
          </table:table-cell>
          <table:table-cell office:value-type="string">
            <text:p>陳武信</text:p>
          </table:table-cell>
          <table:table-cell office:value-type="string">
            <text:p>新篤加段</text:p>
          </table:table-cell>
          <table:table-cell office:value-type="string" table:number-columns-spanned="2" table:number-rows-spanned="1">
            <text:p>01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0</text:p>
          </table:table-cell>
          <table:table-cell office:value-type="string">
            <text:p>黃欉</text:p>
          </table:table-cell>
          <table:table-cell office:value-type="string">
            <text:p>竹子港段</text:p>
          </table:table-cell>
          <table:table-cell office:value-type="string" table:number-columns-spanned="2" table:number-rows-spanned="1">
            <text:p>023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3</text:p>
          </table:table-cell>
          <table:table-cell office:value-type="string">
            <text:p>黃三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8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3</text:p>
          </table:table-cell>
          <table:table-cell office:value-type="string">
            <text:p>黃三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5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3</text:p>
          </table:table-cell>
          <table:table-cell office:value-type="string">
            <text:p>黃三德</text:p>
          </table:table-cell>
          <table:table-cell office:value-type="string">
            <text:p>竹橋段</text:p>
          </table:table-cell>
          <table:table-cell office:value-type="string" table:number-columns-spanned="2" table:number-rows-spanned="1">
            <text:p>2302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3</text:p>
          </table:table-cell>
          <table:table-cell office:value-type="string">
            <text:p>黃三德</text:p>
          </table:table-cell>
          <table:table-cell office:value-type="string">
            <text:p>榔段</text:p>
          </table:table-cell>
          <table:table-cell office:value-type="string" table:number-columns-spanned="2" table:number-rows-spanned="1">
            <text:p>15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6</text:p>
          </table:table-cell>
          <table:table-cell office:value-type="string">
            <text:p>陳東山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1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7</text:p>
          </table:table-cell>
          <table:table-cell office:value-type="string">
            <text:p>陳東山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1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8</text:p>
          </table:table-cell>
          <table:table-cell office:value-type="string">
            <text:p>陳東山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13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69</text:p>
          </table:table-cell>
          <table:table-cell office:value-type="string">
            <text:p>陳東山</text:p>
          </table:table-cell>
          <table:table-cell office:value-type="string">
            <text:p>龍山段</text:p>
          </table:table-cell>
          <table:table-cell office:value-type="string" table:number-columns-spanned="2" table:number-rows-spanned="1">
            <text:p>01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3</text:p>
          </table:table-cell>
          <table:table-cell office:value-type="string">
            <text:p>蔡吳秋枝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3</text:p>
          </table:table-cell>
          <table:table-cell office:value-type="string">
            <text:p>蔡吳秋枝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3</text:p>
          </table:table-cell>
          <table:table-cell office:value-type="string">
            <text:p>蔡吳秋枝</text:p>
          </table:table-cell>
          <table:table-cell office:value-type="string">
            <text:p>將軍段</text:p>
          </table:table-cell>
          <table:table-cell office:value-type="string" table:number-columns-spanned="2" table:number-rows-spanned="1">
            <text:p>3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5</text:p>
          </table:table-cell>
          <table:table-cell office:value-type="string">
            <text:p>許平</text:p>
          </table:table-cell>
          <table:table-cell office:value-type="string">
            <text:p>漚汪段東甲小段</text:p>
          </table:table-cell>
          <table:table-cell office:value-type="string" table:number-columns-spanned="2" table:number-rows-spanned="1">
            <text:p>060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7</text:p>
          </table:table-cell>
          <table:table-cell office:value-type="string">
            <text:p>陳祿清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147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8</text:p>
          </table:table-cell>
          <table:table-cell office:value-type="string">
            <text:p>陳楊攤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53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8</text:p>
          </table:table-cell>
          <table:table-cell office:value-type="string">
            <text:p>陳楊攤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5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78</text:p>
          </table:table-cell>
          <table:table-cell office:value-type="string">
            <text:p>陳楊攤</text:p>
          </table:table-cell>
          <table:table-cell office:value-type="string">
            <text:p>口寮段</text:p>
          </table:table-cell>
          <table:table-cell office:value-type="string" table:number-columns-spanned="2" table:number-rows-spanned="1">
            <text:p>05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1</text:p>
          </table:table-cell>
          <table:table-cell office:value-type="string">
            <text:p>林楊水善</text:p>
          </table:table-cell>
          <table:table-cell office:value-type="string">
            <text:p>苓子寮段一小段</text:p>
          </table:table-cell>
          <table:table-cell office:value-type="string" table:number-columns-spanned="2" table:number-rows-spanned="1">
            <text:p>073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4</text:p>
          </table:table-cell>
          <table:table-cell office:value-type="string">
            <text:p>蔡麗香</text:p>
          </table:table-cell>
          <table:table-cell office:value-type="string">
            <text:p>忠昌段</text:p>
          </table:table-cell>
          <table:table-cell office:value-type="string" table:number-columns-spanned="2" table:number-rows-spanned="1">
            <text:p>02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5</text:p>
          </table:table-cell>
          <table:table-cell office:value-type="string">
            <text:p>黃仙木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6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5</text:p>
          </table:table-cell>
          <table:table-cell office:value-type="string">
            <text:p>黃仙木</text:p>
          </table:table-cell>
          <table:table-cell office:value-type="string">
            <text:p>國中段</text:p>
          </table:table-cell>
          <table:table-cell office:value-type="string" table:number-columns-spanned="2" table:number-rows-spanned="1">
            <text:p>060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6</text:p>
          </table:table-cell>
          <table:table-cell office:value-type="string">
            <text:p>林茂財</text:p>
          </table:table-cell>
          <table:table-cell office:value-type="string">
            <text:p>西和段</text:p>
          </table:table-cell>
          <table:table-cell office:value-type="string" table:number-columns-spanned="2" table:number-rows-spanned="1">
            <text:p>00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7</text:p>
          </table:table-cell>
          <table:table-cell office:value-type="string">
            <text:p>郭其中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9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5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8</text:p>
          </table:table-cell>
          <table:table-cell office:value-type="string">
            <text:p>郭其中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9-01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89</text:p>
          </table:table-cell>
          <table:table-cell office:value-type="string">
            <text:p>郭其中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9-012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90</text:p>
          </table:table-cell>
          <table:table-cell office:value-type="string">
            <text:p>郭其中</text:p>
          </table:table-cell>
          <table:table-cell office:value-type="string">
            <text:p>渡子頭段</text:p>
          </table:table-cell>
          <table:table-cell office:value-type="string" table:number-columns-spanned="2" table:number-rows-spanned="1">
            <text:p>0469-012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2</text:p>
          </table:table-cell>
          <table:table-cell office:value-type="string">
            <text:p>侯仁物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03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2</text:p>
          </table:table-cell>
          <table:table-cell office:value-type="string">
            <text:p>侯仁物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0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2</text:p>
          </table:table-cell>
          <table:table-cell office:value-type="string">
            <text:p>侯仁物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0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3</text:p>
          </table:table-cell>
          <table:table-cell office:value-type="string">
            <text:p>蔡海吉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3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1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3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9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5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4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180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0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4</text:p>
          </table:table-cell>
          <table:table-cell office:value-type="string">
            <text:p>侯當初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583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5</text:p>
          </table:table-cell>
          <table:table-cell office:value-type="string">
            <text:p>吳寸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5</text:p>
          </table:table-cell>
          <table:table-cell office:value-type="string">
            <text:p>吳寸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96</text:p>
          </table:table-cell>
          <table:table-cell office:value-type="string">
            <text:p>吳何財</text:p>
          </table:table-cell>
          <table:table-cell office:value-type="string">
            <text:p>溪底寮段三寮灣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 table:number-rows-repeated="2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6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table:style-name="ce1" table:number-columns-repeated="2"/>
          <table:table-cell office:value-type="string">
            <text:p>小段</text:p>
          </table:table-cell>
          <table:table-cell table:style-name="ce1" table:number-columns-repeated="4"/>
          <table:table-cell/>
        </table:table-row>
        <table:table-row table:style-name="ro4">
          <table:table-cell/>
          <table:table-cell office:value-type="string">
            <text:p>100DG00096</text:p>
          </table:table-cell>
          <table:table-cell office:value-type="string">
            <text:p>吳何財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79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6</text:p>
          </table:table-cell>
          <table:table-cell office:value-type="string">
            <text:p>吳何財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92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7</text:p>
          </table:table-cell>
          <table:table-cell office:value-type="string">
            <text:p>林香杏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53-003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097</text:p>
          </table:table-cell>
          <table:table-cell office:value-type="string">
            <text:p>林香杏</text:p>
          </table:table-cell>
          <table:table-cell office:value-type="string">
            <text:p>溪底寮段三寮灣小段</text:p>
          </table:table-cell>
          <table:table-cell office:value-type="string" table:number-columns-spanned="2" table:number-rows-spanned="1">
            <text:p>0853-003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98</text:p>
          </table:table-cell>
          <table:table-cell office:value-type="string">
            <text:p>洪侯香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60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98</text:p>
          </table:table-cell>
          <table:table-cell office:value-type="string">
            <text:p>洪侯香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6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099</text:p>
          </table:table-cell>
          <table:table-cell office:value-type="string">
            <text:p>夏陳錦治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105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0</text:p>
          </table:table-cell>
          <table:table-cell office:value-type="string">
            <text:p>蔡洪梅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68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0</text:p>
          </table:table-cell>
          <table:table-cell office:value-type="string">
            <text:p>蔡洪梅</text:p>
          </table:table-cell>
          <table:table-cell office:value-type="string">
            <text:p>保安段</text:p>
          </table:table-cell>
          <table:table-cell office:value-type="string" table:number-columns-spanned="2" table:number-rows-spanned="1">
            <text:p>07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1</text:p>
          </table:table-cell>
          <table:table-cell office:value-type="string">
            <text:p>洪陳月娥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5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1</text:p>
          </table:table-cell>
          <table:table-cell office:value-type="string">
            <text:p>洪陳月娥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55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1</text:p>
          </table:table-cell>
          <table:table-cell office:value-type="string">
            <text:p>洪陳月娥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05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1</text:p>
          </table:table-cell>
          <table:table-cell office:value-type="string">
            <text:p>洪陳月娥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2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2</text:p>
          </table:table-cell>
          <table:table-cell office:value-type="string">
            <text:p>洪崇珂</text:p>
          </table:table-cell>
          <table:table-cell office:value-type="string">
            <text:p>鯤江段</text:p>
          </table:table-cell>
          <table:table-cell office:value-type="string" table:number-columns-spanned="2" table:number-rows-spanned="1">
            <text:p>11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708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3</text:p>
          </table:table-cell>
          <table:table-cell office:value-type="string">
            <text:p>吳武融</text:p>
          </table:table-cell>
          <table:table-cell office:value-type="string">
            <text:p>麗湖段</text:p>
          </table:table-cell>
          <table:table-cell office:value-type="string" table:number-columns-spanned="2" table:number-rows-spanned="1">
            <text:p>034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2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092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54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5</text:p>
          </table:table-cell>
          <table:table-cell office:value-type="string">
            <text:p>李丁才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92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4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0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0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00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0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57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7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20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30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02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04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04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04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9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6</text:p>
          </table:table-cell>
          <table:table-cell office:value-type="string">
            <text:p>邱國政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49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7</text:p>
          </table:table-cell>
          <table:table-cell office:value-type="string">
            <text:p>郭莊阿超</text:p>
          </table:table-cell>
          <table:table-cell office:value-type="string">
            <text:p>育英段</text:p>
          </table:table-cell>
          <table:table-cell office:value-type="string" table:number-columns-spanned="2" table:number-rows-spanned="1">
            <text:p>134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7</text:p>
          </table:table-cell>
          <table:table-cell office:value-type="string">
            <text:p>郭莊阿超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1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7</text:p>
          </table:table-cell>
          <table:table-cell office:value-type="string">
            <text:p>郭莊阿超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2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7</text:p>
          </table:table-cell>
          <table:table-cell office:value-type="string">
            <text:p>郭莊阿超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71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8</text:p>
          </table:table-cell>
          <table:table-cell office:value-type="string">
            <text:p>賴老結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79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8</text:p>
          </table:table-cell>
          <table:table-cell office:value-type="string">
            <text:p>賴老結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799-0002地號</text:p>
          </table:table-cell>
          <table:covered-table-cell/>
          <table:table-cell office:value-type="string" table:number-columns-spanned="2" table:number-rows-spanned="1">
            <text:p>停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9</text:p>
          </table:table-cell>
          <table:table-cell office:value-type="string">
            <text:p>楊英都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18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9</text:p>
          </table:table-cell>
          <table:table-cell office:value-type="string">
            <text:p>楊英都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18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9</text:p>
          </table:table-cell>
          <table:table-cell office:value-type="string">
            <text:p>楊英都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28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09</text:p>
          </table:table-cell>
          <table:table-cell office:value-type="string">
            <text:p>楊英都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8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0</text:p>
          </table:table-cell>
          <table:table-cell office:value-type="string">
            <text:p>羅莊見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12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0</text:p>
          </table:table-cell>
          <table:table-cell office:value-type="string">
            <text:p>羅莊見</text:p>
          </table:table-cell>
          <table:table-cell office:value-type="string">
            <text:p>東陽段</text:p>
          </table:table-cell>
          <table:table-cell office:value-type="string" table:number-columns-spanned="2" table:number-rows-spanned="1">
            <text:p>02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0</text:p>
          </table:table-cell>
          <table:table-cell office:value-type="string">
            <text:p>羅莊見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2853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0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2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0002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8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1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4-002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2</text:p>
          </table:table-cell>
          <table:table-cell office:value-type="string">
            <text:p>李清吉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00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3</text:p>
          </table:table-cell>
          <table:table-cell office:value-type="string">
            <text:p>陳林梅治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1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4</text:p>
          </table:table-cell>
          <table:table-cell office:value-type="string">
            <text:p>陳明水</text:p>
          </table:table-cell>
          <table:table-cell office:value-type="string">
            <text:p>中洲段</text:p>
          </table:table-cell>
          <table:table-cell office:value-type="string" table:number-columns-spanned="2" table:number-rows-spanned="1">
            <text:p>0151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5</text:p>
          </table:table-cell>
          <table:table-cell office:value-type="string">
            <text:p>陳明水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169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7</text:p>
          </table:table-cell>
          <table:table-cell office:value-type="string">
            <text:p>陳金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7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7</text:p>
          </table:table-cell>
          <table:table-cell office:value-type="string">
            <text:p>陳金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8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7</text:p>
          </table:table-cell>
          <table:table-cell office:value-type="string">
            <text:p>陳金郎</text:p>
          </table:table-cell>
          <table:table-cell office:value-type="string">
            <text:p>中洲南段</text:p>
          </table:table-cell>
          <table:table-cell office:value-type="string" table:number-columns-spanned="2" table:number-rows-spanned="1">
            <text:p>22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0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08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8</text:p>
          </table:table-cell>
          <table:table-cell office:value-type="string">
            <text:p>莊文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09-0019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9</text:p>
          </table:table-cell>
          <table:table-cell office:value-type="string">
            <text:p>李善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78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9</text:p>
          </table:table-cell>
          <table:table-cell office:value-type="string">
            <text:p>李善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7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19</text:p>
          </table:table-cell>
          <table:table-cell office:value-type="string">
            <text:p>李善雄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7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0</text:p>
          </table:table-cell>
          <table:table-cell office:value-type="string">
            <text:p>李煌德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0</text:p>
          </table:table-cell>
          <table:table-cell office:value-type="string">
            <text:p>李煌德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087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1</text:p>
          </table:table-cell>
          <table:table-cell office:value-type="string">
            <text:p>周明村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3-01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7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65-038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9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07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3</text:p>
          </table:table-cell>
          <table:table-cell office:value-type="string">
            <text:p>劉再詠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336-001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4</text:p>
          </table:table-cell>
          <table:table-cell office:value-type="string">
            <text:p>陳水來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170-0046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8</text:p>
          </table:table-cell>
          <table:table-cell office:value-type="string">
            <text:p>陳李嬌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76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29</text:p>
          </table:table-cell>
          <table:table-cell office:value-type="string">
            <text:p>陳李嬌</text:p>
          </table:table-cell>
          <table:table-cell office:value-type="string">
            <text:p>宅子港段</text:p>
          </table:table-cell>
          <table:table-cell office:value-type="string" table:number-columns-spanned="2" table:number-rows-spanned="1">
            <text:p>0476-0004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0</text:p>
          </table:table-cell>
          <table:table-cell office:value-type="string">
            <text:p>賴進德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59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0</text:p>
          </table:table-cell>
          <table:table-cell office:value-type="string">
            <text:p>賴進德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6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0</text:p>
          </table:table-cell>
          <table:table-cell office:value-type="string">
            <text:p>賴進德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0</text:p>
          </table:table-cell>
          <table:table-cell office:value-type="string">
            <text:p>賴進德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0</text:p>
          </table:table-cell>
          <table:table-cell office:value-type="string">
            <text:p>賴進德</text:p>
          </table:table-cell>
          <table:table-cell office:value-type="string">
            <text:p>草段</text:p>
          </table:table-cell>
          <table:table-cell office:value-type="string" table:number-columns-spanned="2" table:number-rows-spanned="1">
            <text:p>056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5</text:p>
          </table:table-cell>
          <table:table-cell office:value-type="string">
            <text:p>謝民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5</text:p>
          </table:table-cell>
          <table:table-cell office:value-type="string">
            <text:p>謝民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6</text:p>
          </table:table-cell>
          <table:table-cell office:value-type="string">
            <text:p>陳謝碧芸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2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6</text:p>
          </table:table-cell>
          <table:table-cell office:value-type="string">
            <text:p>陳謝碧芸</text:p>
          </table:table-cell>
          <table:table-cell office:value-type="string">
            <text:p>慈濟段</text:p>
          </table:table-cell>
          <table:table-cell office:value-type="string" table:number-columns-spanned="2" table:number-rows-spanned="1">
            <text:p>10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7</text:p>
          </table:table-cell>
          <table:table-cell office:value-type="string">
            <text:p>李松楠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9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37</text:p>
          </table:table-cell>
          <table:table-cell office:value-type="string">
            <text:p>李松楠</text:p>
          </table:table-cell>
          <table:table-cell office:value-type="string">
            <text:p>集和段</text:p>
          </table:table-cell>
          <table:table-cell office:value-type="string" table:number-columns-spanned="2" table:number-rows-spanned="1">
            <text:p>0796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2</text:p>
          </table:table-cell>
          <table:table-cell office:value-type="string">
            <text:p>王焜煌</text:p>
          </table:table-cell>
          <table:table-cell office:value-type="string">
            <text:p>仁得段</text:p>
          </table:table-cell>
          <table:table-cell office:value-type="string" table:number-columns-spanned="2" table:number-rows-spanned="1">
            <text:p>041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2</text:p>
          </table:table-cell>
          <table:table-cell office:value-type="string">
            <text:p>王焜煌</text:p>
          </table:table-cell>
          <table:table-cell office:value-type="string">
            <text:p>仁得段</text:p>
          </table:table-cell>
          <table:table-cell office:value-type="string" table:number-columns-spanned="2" table:number-rows-spanned="1">
            <text:p>00061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2</text:p>
          </table:table-cell>
          <table:table-cell office:value-type="string">
            <text:p>王焜煌</text:p>
          </table:table-cell>
          <table:table-cell office:value-type="string">
            <text:p>仁得段</text:p>
          </table:table-cell>
          <table:table-cell office:value-type="string" table:number-columns-spanned="2" table:number-rows-spanned="1">
            <text:p>043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5</text:p>
          </table:table-cell>
          <table:table-cell office:value-type="string">
            <text:p>李清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1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6</text:p>
          </table:table-cell>
          <table:table-cell office:value-type="string">
            <text:p>李清吉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1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8</text:p>
          </table:table-cell>
          <table:table-cell office:value-type="string">
            <text:p>謝朝來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5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49</text:p>
          </table:table-cell>
          <table:table-cell office:value-type="string">
            <text:p>謝朝來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6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0</text:p>
          </table:table-cell>
          <table:table-cell office:value-type="string">
            <text:p>謝朝來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6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1</text:p>
          </table:table-cell>
          <table:table-cell office:value-type="string">
            <text:p>謝朝來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7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2</text:p>
          </table:table-cell>
          <table:table-cell office:value-type="string">
            <text:p>謝朝來</text:p>
          </table:table-cell>
          <table:table-cell office:value-type="string">
            <text:p>興善段</text:p>
          </table:table-cell>
          <table:table-cell office:value-type="string" table:number-columns-spanned="2" table:number-rows-spanned="1">
            <text:p>0475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4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93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4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93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4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93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6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093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10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7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105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8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114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59</text:p>
          </table:table-cell>
          <table:table-cell office:value-type="string">
            <text:p>黃世雄</text:p>
          </table:table-cell>
          <table:table-cell office:value-type="string">
            <text:p>南海段</text:p>
          </table:table-cell>
          <table:table-cell office:value-type="string" table:number-columns-spanned="2" table:number-rows-spanned="1">
            <text:p>11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0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48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1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8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2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8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4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9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5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0794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7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05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68</text:p>
          </table:table-cell>
          <table:table-cell office:value-type="string">
            <text:p>方榮賓</text:p>
          </table:table-cell>
          <table:table-cell office:value-type="string">
            <text:p>營段</text:p>
          </table:table-cell>
          <table:table-cell office:value-type="string" table:number-columns-spanned="2" table:number-rows-spanned="1">
            <text:p>105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71</text:p>
          </table:table-cell>
          <table:table-cell office:value-type="string">
            <text:p>陳灝</text:p>
          </table:table-cell>
          <table:table-cell office:value-type="string">
            <text:p>同安寮段</text:p>
          </table:table-cell>
          <table:table-cell office:value-type="string" table:number-columns-spanned="2" table:number-rows-spanned="1">
            <text:p>1001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86</text:p>
          </table:table-cell>
          <table:table-cell office:value-type="string">
            <text:p>許幸男</text:p>
          </table:table-cell>
          <table:table-cell office:value-type="string">
            <text:p>後港段</text:p>
          </table:table-cell>
          <table:table-cell office:value-type="string" table:number-columns-spanned="2" table:number-rows-spanned="1">
            <text:p>2057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88</text:p>
          </table:table-cell>
          <table:table-cell office:value-type="string">
            <text:p>莊德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05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88</text:p>
          </table:table-cell>
          <table:table-cell office:value-type="string">
            <text:p>莊德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105-0005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88</text:p>
          </table:table-cell>
          <table:table-cell office:value-type="string">
            <text:p>莊德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82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88</text:p>
          </table:table-cell>
          <table:table-cell office:value-type="string">
            <text:p>莊德利</text:p>
          </table:table-cell>
          <table:table-cell office:value-type="string">
            <text:p>學甲段</text:p>
          </table:table-cell>
          <table:table-cell office:value-type="string" table:number-columns-spanned="2" table:number-rows-spanned="1">
            <text:p>02485-000建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3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0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3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3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0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0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40-0003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4">
          <table:table-cell/>
          <table:table-cell office:value-type="string">
            <text:p>100DG00189</text:p>
          </table:table-cell>
          <table:table-cell office:value-type="string">
            <text:p>陳洪黃</text:p>
          </table:table-cell>
          <table:table-cell office:value-type="string">
            <text:p>溪底寮段二重港小段</text:p>
          </table:table-cell>
          <table:table-cell office:value-type="string" table:number-columns-spanned="2" table:number-rows-spanned="1">
            <text:p>0273-0002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0</text:p>
          </table:table-cell>
          <table:table-cell office:value-type="string">
            <text:p>林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1</text:p>
          </table:table-cell>
          <table:table-cell office:value-type="string">
            <text:p>林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1</text:p>
          </table:table-cell>
          <table:table-cell office:value-type="string">
            <text:p>林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2</text:p>
          </table:table-cell>
          <table:table-cell office:value-type="string">
            <text:p>林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7"/>
          <table:table-cell/>
        </table:table-row>
        <table:table-row table:style-name="ro2">
          <table:table-cell/>
          <table:table-cell table:style-name="ce6" office:value-type="string" table:number-columns-spanned="7" table:number-rows-spanned="1">
            <text:p>臺南市佳里地政事務所逾期未辦繼承登記土地或建物列冊管理清冊</text:p>
          </table:table-cell>
          <table:covered-table-cell table:number-columns-repeated="6" table:style-name="ce7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列印日期：112年8月15日</text:p>
          </table:table-cell>
          <table:covered-table-cell table:style-name="ce8"/>
          <table:table-cell table:style-name="ce1" table:number-columns-repeated="2"/>
          <table:table-cell table:style-name="ce11" office:value-type="string" table:number-columns-spanned="2" table:number-rows-spanned="1">
            <text:p>第11頁</text:p>
          </table:table-cell>
          <table:covered-table-cell table:style-name="ce13"/>
          <table:table-cell table:style-name="ce3" office:value-type="string">
            <text:p>共11頁</text:p>
          </table:table-cell>
          <table:table-cell/>
        </table:table-row>
        <table:table-row table:style-name="ro1">
          <table:table-cell/>
          <table:table-cell table:style-name="ce4" office:value-type="string" table:number-columns-spanned="7" table:number-rows-spanned="1">
            <text:p>產製條件：收件案件年度：100～100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office:value-type="string">
            <text:p>列管案號</text:p>
          </table:table-cell>
          <table:table-cell table:style-name="ce5" office:value-type="string">
            <text:p>被繼承人姓名</text:p>
          </table:table-cell>
          <table:table-cell office:value-type="string">
            <text:p>段小段</text:p>
          </table:table-cell>
          <table:table-cell office:value-type="string" table:number-columns-spanned="2" table:number-rows-spanned="1">
            <text:p>地/建號</text:p>
          </table:table-cell>
          <table:covered-table-cell/>
          <table:table-cell office:value-type="string" table:number-columns-spanned="2" table:number-rows-spanned="1">
            <text:p>標的狀態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3</text:p>
          </table:table-cell>
          <table:table-cell office:value-type="string">
            <text:p>林抱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0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4</text:p>
          </table:table-cell>
          <table:table-cell office:value-type="string">
            <text:p>林抱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2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4</text:p>
          </table:table-cell>
          <table:table-cell office:value-type="string">
            <text:p>林抱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2-0001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100DG00195</text:p>
          </table:table-cell>
          <table:table-cell office:value-type="string">
            <text:p>林抱</text:p>
          </table:table-cell>
          <table:table-cell office:value-type="string">
            <text:p>永隆段</text:p>
          </table:table-cell>
          <table:table-cell office:value-type="string" table:number-columns-spanned="2" table:number-rows-spanned="1">
            <text:p>0563-0000地號</text:p>
          </table:table-cell>
          <table:covered-table-cell/>
          <table:table-cell office:value-type="string" table:number-columns-spanned="2" table:number-rows-spanned="1">
            <text:p>列管</text:p>
          </table:table-cell>
          <table:covered-table-cell/>
          <table:table-cell/>
        </table:table-row>
        <table:table-row table:style-name="ro6">
          <table:table-cell/>
          <table:table-cell table:style-name="ce1" table:number-columns-repeated="7"/>
          <table:table-cell/>
        </table:table-row>
        <table:named-expressions/>
      </table:table>
      <table:named-expressions>
        <table:named-range table:name="JR_PAGE_ANCHOR_0_1" table:base-cell-address="$repqu019p.$A$1" table:cell-range-address="$repqu019p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8cm" fo:page-height="29.693cm" style:num-format="1" style:print-orientation="portrait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2023/08/15</text:date>, <text:time>14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8-15T14:30:05.58</dc:date>
    <meta:editing-duration>PT34S</meta:editing-duration>
    <meta:editing-cycles>2</meta:editing-cycles>
    <meta:document-statistic meta:table-count="1" meta:cell-count="1761" meta:object-count="0"/>
  </office:meta>
</office:document-meta>
</file>