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color="#0000ff" style:font-name="標楷體" style:font-name-asian="標楷體" style:font-name-complex="標楷體"/>
    </style:style>
    <style:style style:name="P3" style:family="paragraph" style:parent-style-name="Standard">
      <style:text-properties fo:color="#0000ff" style:font-name-asian="標楷體"/>
    </style:style>
    <style:style style:name="P4" style:family="paragraph" style:parent-style-name="Standard">
      <style:text-properties fo:color="#ff0000" style:font-name-asian="標楷體"/>
    </style:style>
    <style:style style:name="P5" style:family="paragraph" style:parent-style-name="Standard">
      <style:paragraph-properties fo:margin-top="0.318cm" fo:margin-bottom="0cm" loext:contextual-spacing="false"/>
    </style:style>
    <style:style style:name="P6" style:family="paragraph" style:parent-style-name="Standard">
      <style:paragraph-properties fo:margin-top="0.318cm" fo:margin-bottom="0.318cm" loext:contextual-spacing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P8" style:family="paragraph" style:parent-style-name="Standard">
      <style:paragraph-properties fo:margin-left="0cm" fo:margin-right="0cm" fo:text-indent="-1.27cm" style:auto-text-indent="false"/>
      <style:text-properties fo:font-size="14pt" fo:language="zh" fo:country="TW" style:font-name-asian="標楷體" style:font-size-asian="14pt" style:language-asian="zh" style:country-asian="TW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ff"/>
    </style:style>
    <style:style style:name="T6" style:family="text">
      <style:text-properties fo:color="#0000ff" style:font-name="標楷體" style:font-name-asian="標楷體" style:font-name-complex="標楷體"/>
    </style:style>
    <style:style style:name="T7" style:family="text">
      <style:text-properties fo:color="#ff0000"/>
    </style:style>
    <style:style style:name="T8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繼承系統表</text:p>
      <text:p text:style-name="P8"><draw:frame draw:style-name="fr1" draw:name="框架1" text:anchor-type="char" svg:x="0.635cm" svg:y="17.78cm" svg:width="14.605cm" svg:height="4.445cm" draw:z-index="24"><draw:text-box><text:p text:style-name="P1">本系統表係依民法有關規定自行訂立，如有遺漏或錯誤致他人受損害者，</text:p><text:p text:style-name="P1">申請人願負法律責任。</text:p><text:p text:style-name="P5"><text:span text:style-name="T1">申請人：</text:span><text:span text:style-name="T3"> <text:s text:c="24"/></text:span><text:span text:style-name="T1">（簽章）</text:span></text:p></draw:text-box></draw:frame><draw:frame draw:style-name="fr1" draw:name="框架2" text:anchor-type="char" svg:x="-0.953cm" svg:y="1.588cm" svg:width="5.08cm" svg:height="3.175cm" draw:z-index="0"><draw:text-box><text:p text:style-name="P1">被繼承人：</text:p><text:p text:style-name="P6"><text:span text:style-name="T1">民國</text:span><text:span text:style-name="T3"> <text:s text:c="2"/></text:span><text:span text:style-name="T1">年</text:span><text:span text:style-name="T3"> <text:s/></text:span><text:span text:style-name="T1">月</text:span><text:span text:style-name="T3"> <text:s/></text:span><text:span text:style-name="T1">日出生</text:span></text:p><text:p text:style-name="Standard"><text:span text:style-name="T1">民國</text:span><text:span text:style-name="T3"> <text:s text:c="2"/></text:span><text:span text:style-name="T1">年</text:span><text:span text:style-name="T3"> <text:s/></text:span><text:span text:style-name="T1">月</text:span><text:span text:style-name="T3"> <text:s/></text:span><text:span text:style-name="T1">日死亡</text:span></text:p></draw:text-box></draw:frame><draw:frame draw:style-name="fr1" draw:name="框架3" text:anchor-type="char" svg:x="5.715cm" svg:y="1.27cm" svg:width="9.525cm" svg:height="1.588cm" draw:z-index="13"><draw:text-box><text:p text:style-name="P2">長子</text:p><text:p text:style-name="Standard"><text:span text:style-name="T4">民國　</text:span><text:span text:style-name="T1">　</text:span><text:span text:style-name="T4">年　</text:span><text:span text:style-name="T1">　</text:span><text:span text:style-name="T4">月　</text:span><text:span text:style-name="T1">　</text:span><text:span text:style-name="T4">日出生</text:span></text:p></draw:text-box></draw:frame><draw:frame draw:style-name="fr1" draw:name="框架4" text:anchor-type="char" svg:x="0.318cm" svg:y="22.86cm" svg:width="14.605cm" svg:height="0.953cm" draw:z-index="25"><draw:text-box><text:p text:style-name="Standard"><text:span text:style-name="T4">中　華　民　國　　　</text:span><text:span text:style-name="T8">　</text:span><text:span text:style-name="T4">　　　年　　　</text:span><text:span text:style-name="T8">　</text:span><text:span text:style-name="T4">　　　月　　　</text:span><text:span text:style-name="T8">　</text:span><text:span text:style-name="T4">　　　日</text:span></text:p></draw:text-box></draw:frame><draw:frame draw:style-name="fr1" draw:name="框架5" text:anchor-type="char" svg:x="-0.953cm" svg:y="5.08cm" svg:width="5.08cm" svg:height="2.54cm" draw:z-index="1"><draw:text-box><text:p text:style-name="P1">配偶：</text:p><text:p text:style-name="P5"><text:span text:style-name="T1">民國</text:span><text:span text:style-name="T3"> <text:s text:c="2"/></text:span><text:span text:style-name="T1">年</text:span><text:span text:style-name="T3"> <text:s/></text:span><text:span text:style-name="T1">月</text:span><text:span text:style-name="T3"> <text:s/></text:span><text:span text:style-name="T1">日出生</text:span></text:p></draw:text-box></draw:frame><draw:frame draw:style-name="fr1" draw:name="框架6" text:anchor-type="char" svg:x="5.715cm" svg:y="15.558cm" svg:width="8.89cm" svg:height="1.905cm" draw:z-index="23"><draw:text-box><text:p text:style-name="P4">五女</text:p><text:p text:style-name="P1">民國　　年　　月　　日出生</text:p></draw:text-box></draw:frame><draw:frame draw:style-name="fr1" draw:name="框架7" text:anchor-type="char" svg:x="5.715cm" svg:y="13.97cm" svg:width="8.573cm" svg:height="1.588cm" draw:z-index="22"><draw:text-box><text:p text:style-name="P4">四女</text:p><text:p text:style-name="P1">民國　　年　　月　　日出生</text:p><text:p text:style-name="P1"/></draw:text-box></draw:frame><draw:frame draw:style-name="fr1" draw:name="框架8" text:anchor-type="char" svg:x="5.715cm" svg:y="12.383cm" svg:width="7.938cm" svg:height="1.588cm" draw:z-index="21"><draw:text-box><text:p text:style-name="P4">三女</text:p><text:p text:style-name="P1">民國　　年　　月　　日出生</text:p><text:p text:style-name="P1"/></draw:text-box></draw:frame><draw:frame draw:style-name="fr1" draw:name="框架9" text:anchor-type="char" svg:x="5.715cm" svg:y="10.795cm" svg:width="7.938cm" svg:height="1.588cm" draw:z-index="20"><draw:text-box><text:p text:style-name="P4">次女</text:p><text:p text:style-name="P1">民國　　年　　月　　日出生</text:p><text:p text:style-name="P1"/></draw:text-box></draw:frame><draw:frame draw:style-name="fr1" draw:name="框架10" text:anchor-type="char" svg:x="5.715cm" svg:y="9.208cm" svg:width="8.255cm" svg:height="1.905cm" draw:z-index="19"><draw:text-box><text:p text:style-name="P4">長女</text:p><text:p text:style-name="P1">民國　　年　　月　　日出生</text:p><text:p text:style-name="P1"/></draw:text-box></draw:frame><draw:frame draw:style-name="fr1" draw:name="框架11" text:anchor-type="char" svg:x="5.715cm" svg:y="7.62cm" svg:width="8.89cm" svg:height="1.588cm" draw:z-index="18"><draw:text-box><text:p text:style-name="P3">五子</text:p><text:p text:style-name="P1">民國　　年　　月　　日出生</text:p><text:p text:style-name="P1"/></draw:text-box></draw:frame><draw:frame draw:style-name="fr1" draw:name="框架12" text:anchor-type="char" svg:x="5.715cm" svg:y="6.033cm" svg:width="8.573cm" svg:height="1.588cm" draw:z-index="17"><draw:text-box><text:p text:style-name="P3">四子</text:p><text:p text:style-name="P1">民國　　年　　月　　日出生</text:p></draw:text-box></draw:frame><draw:frame draw:style-name="fr1" draw:name="框架13" text:anchor-type="char" svg:x="5.715cm" svg:y="4.445cm" svg:width="8.573cm" svg:height="1.588cm" draw:z-index="16"><draw:text-box><text:p text:style-name="P3">三子</text:p><text:p text:style-name="P1">民國　　年　　月　　日出生</text:p></draw:text-box></draw:frame><draw:frame draw:style-name="fr1" draw:name="框架14" text:anchor-type="char" svg:x="5.715cm" svg:y="2.858cm" svg:width="8.255cm" svg:height="1.588cm" draw:z-index="15"><draw:text-box><text:p text:style-name="P3">次子</text:p><text:p text:style-name="P1">民國　　年　　月　　日出生</text:p></draw:text-box></draw:frame><draw:line text:anchor-type="char" draw:z-index="3" draw:style-name="gr1" draw:text-style-name="P9" svg:x1="4.128cm" svg:y1="2.54cm" svg:x2="4.446cm" svg:y2="2.54cm"><text:p/></draw:line><draw:line text:anchor-type="char" draw:z-index="14" draw:style-name="gr1" draw:text-style-name="P9" svg:x1="4.445cm" svg:y1="16.193cm" svg:x2="5.715cm" svg:y2="16.193cm"><text:p/></draw:line><draw:line text:anchor-type="char" draw:z-index="12" draw:style-name="gr1" draw:text-style-name="P9" svg:x1="4.445cm" svg:y1="14.605cm" svg:x2="5.715cm" svg:y2="14.605cm"><text:p/></draw:line><draw:line text:anchor-type="char" draw:z-index="11" draw:style-name="gr1" draw:text-style-name="P9" svg:x1="4.445cm" svg:y1="13.018cm" svg:x2="5.715cm" svg:y2="13.018cm"><text:p/></draw:line><draw:line text:anchor-type="char" draw:z-index="10" draw:style-name="gr1" draw:text-style-name="P9" svg:x1="4.445cm" svg:y1="11.43cm" svg:x2="5.715cm" svg:y2="11.43cm"><text:p/></draw:line><draw:line text:anchor-type="char" draw:z-index="9" draw:style-name="gr1" draw:text-style-name="P9" svg:x1="4.445cm" svg:y1="9.843cm" svg:x2="5.715cm" svg:y2="9.843cm"><text:p/></draw:line><draw:line text:anchor-type="char" draw:z-index="8" draw:style-name="gr1" draw:text-style-name="P9" svg:x1="4.445cm" svg:y1="8.255cm" svg:x2="5.715cm" svg:y2="8.255cm"><text:p/></draw:line><draw:line text:anchor-type="char" draw:z-index="7" draw:style-name="gr1" draw:text-style-name="P9" svg:x1="4.445cm" svg:y1="6.668cm" svg:x2="5.715cm" svg:y2="6.668cm"><text:p/></draw:line><draw:line text:anchor-type="char" draw:z-index="6" draw:style-name="gr1" draw:text-style-name="P9" svg:x1="4.445cm" svg:y1="5.08cm" svg:x2="5.715cm" svg:y2="5.08cm"><text:p/></draw:line><draw:line text:anchor-type="char" draw:z-index="5" draw:style-name="gr1" draw:text-style-name="P9" svg:x1="4.445cm" svg:y1="3.493cm" svg:x2="5.715cm" svg:y2="3.493cm"><text:p/></draw:line><draw:line text:anchor-type="char" draw:z-index="4" draw:style-name="gr1" draw:text-style-name="P9" svg:x1="4.445cm" svg:y1="1.905cm" svg:x2="5.715cm" svg:y2="1.905cm"><text:p/></draw:line><draw:line text:anchor-type="char" draw:z-index="2" draw:style-name="gr1" draw:text-style-name="P9" svg:x1="4.445cm" svg:y1="1.905cm" svg:x2="4.445cm" svg:y2="16.19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承系統表</dc:title>
    <dc:subject>繼承系統表</dc:subject>
    <meta:keyword>繼承系統表</meta:keyword>
    <meta:initial-creator>鹽埕地攻事務所</meta:initial-creator>
    <meta:creation-date>2013-06-25T11:50:00</meta:creation-date>
    <dc:creator>Acer</dc:creator>
    <dc:date>2013-10-15T11:58:00</dc:date>
    <meta:editing-cycles>11</meta:editing-cycles>
    <meta:editing-duration>PT8M</meta:editing-duration>
    <meta:document-statistic meta:table-count="0" meta:image-count="0" meta:object-count="0" meta:page-count="1" meta:paragraph-count="30" meta:word-count="181" meta:character-count="311" meta:non-whitespace-character-count="181"/>
    <meta:generator>LibreOffice/5.0.4.2$Windows_x86 LibreOffice_project/2b9802c1994aa0b7dc6079e128979269cf95bc78</meta:generator>
  </office:meta>
</office:document-meta>
</file>