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6.527in"/>
        </style:tab-stops>
      </style:paragraph-properties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margin-top="0.3333in" style:line-height-at-least="0.5277in" fo:text-indent="0.2222in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top="1.1666in" fo:text-indent="0.551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9131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1in" style:line-height-at-least="0in" fo:text-indent="0.6666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line-height-at-least="0in" fo:text-indent="2.2222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in" fo:text-indent="2.2222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in" fo:text-indent="1.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top="2.0833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債<text:s/>務<text:s/>清<text:s/>償<text:s/>證<text:s/>明<text:s/>書</text:p>
      <text:p text:style-name="P2"><text:span text:style-name="T3"><text:s text:c="2"/></text:span><text:span text:style-name="T4">茲因　　　　　債務</text:span><text:span text:style-name="T5">□</text:span><text:span text:style-name="T6">全部清償</text:span><text:span text:style-name="T7">□</text:span><text:span text:style-name="T8">部分清償，同意臺南</text:span><text:span text:style-name="T9">市</text:span><text:span text:style-name="T10">新化地政事務所民國　　　收件　　　字第　　　　　號抵押權設定登記，他項權利書狀　　　　　號，權利價值　　　　　　　　　　元整之抵押權登記</text:span><text:span text:style-name="T11">□</text:span><text:span text:style-name="T12">全部塗銷</text:span><text:span text:style-name="T13">□</text:span><text:span text:style-name="T14">部分塗銷。</text:span></text:p>
      <text:p text:style-name="P15">此致</text:p>
      <text:p text:style-name="P16">　　臺南市新化地政事務所</text:p>
      <text:p text:style-name="P17">　　　　　　　立證明書人：　　　　　蓋章：</text:p>
      <text:p text:style-name="P18">身份證字號：</text:p>
      <text:p text:style-name="P19">住　　　址：</text:p>
      <text:p text:style-name="P20"/>
      <text:p text:style-name="P21"><text:span text:style-name="T22">中　華　民　國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 務 清 償 証 明 書</dc:title>
    <dc:description/>
    <dc:subject/>
    <meta:initial-creator>rp26</meta:initial-creator>
    <dc:creator>USER</dc:creator>
    <meta:creation-date>2018-07-19T00:29:00Z</meta:creation-date>
    <dc:date>2018-07-19T00:29:00Z</dc:date>
    <meta:print-date>2003-04-03T05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