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<text:s/>託 <text:s/>書</text:p>
      <text:p text:style-name="P2"/>
      <text:p text:style-name="P3"><text:s text:c="4"/>立委託書人 <text:s text:c="6"/>茲因故無法親自辦理 <text:s text:c="5"/>區 <text:s text:c="5"/>段 <text:s text:c="3"/>小段 <text:s text:c="11"/>地號更正編定申請相關事宜，特委託 <text:s text:c="7"/>持本委託書及本案所需之相關證明文件代為辦理，如有虛偽不實及任何紛爭，本人願負相關法律責任。</text:p>
      <text:p text:style-name="P4"/>
      <text:p text:style-name="P5"/>
      <text:p text:style-name="P6">此 <text:s/>致</text:p>
      <text:p text:style-name="P7">臺南市歸仁地政事務所</text:p>
      <text:p text:style-name="P8"/>
      <text:p text:style-name="P9">委託人： <text:s text:c="18"/></text:p>
      <text:p text:style-name="P10">國民身分證統一編號：</text:p>
      <text:p text:style-name="P11">住址：</text:p>
      <text:p text:style-name="P12"><text:bookmark-start text:name="_Hlk126766223"/>電話：</text:p>
      <text:p text:style-name="P13"><text:bookmark-end text:name="_Hlk126766223"/></text:p>
      <text:p text:style-name="P14"/>
      <text:p text:style-name="P15">受委託人： <text:s text:c="16"/></text:p>
      <text:p text:style-name="P16">國民身分證統一編號：</text:p>
      <text:p text:style-name="P17">住址：</text:p>
      <text:p text:style-name="P18">電話：</text:p>
      <text:p text:style-name="P19"/>
      <text:p text:style-name="P20"/>
      <text:p text:style-name="P21"><text:span text:style-name="T22">中 <text:s/>華 <text:s/>民 <text:s/>國 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2</meta:initial-creator>
    <dc:creator>12</dc:creator>
    <meta:creation-date>2023-06-01T07:28:00Z</meta:creation-date>
    <dc:date>2023-06-01T07:3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3" meta:character-count="288" meta:row-count="2" meta:non-whitespace-character-count="246"/>
  </office:meta>
</office:document-meta>
</file>