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標楷體, 標楷體" svg:font-family="華康標楷體, 標楷體" style:font-family-generic="script"/>
    <style:font-face style:name="Source Code Pro Black" svg:font-family="Source Code Pro Black" style:font-family-generic="modern" style:font-pitch="fixed" svg:panose-1="2 11 8 9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2" style:parent-style-name="預設段落字型" style:family="text">
      <style:text-properties style:font-name="華康標楷體, 標楷體" style:font-name-asian="華康標楷體, 標楷體" style:font-name-complex="華康標楷體, 標楷體" fo:font-size="10pt" style:font-size-asian="10pt"/>
    </style:style>
    <style:style style:name="T3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4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6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7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8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9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0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1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1.1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034in" style:use-optimal-column-width="false"/>
    </style:style>
    <style:style style:name="TableColumn19" style:family="table-column">
      <style:table-column-properties style:column-width="0.5326in" style:use-optimal-column-width="false"/>
    </style:style>
    <style:style style:name="TableColumn20" style:family="table-column">
      <style:table-column-properties style:column-width="0.0888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.2569in" style:use-optimal-column-width="false"/>
    </style:style>
    <style:style style:name="Table12" style:family="table">
      <style:table-properties style:width="7.2069in" fo:margin-left="-0.6145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line-height="0.4166in" fo:text-indent="0.1944in"/>
    </style:style>
    <style:style style:name="T33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34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35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36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P39" style:parent-style-name="Standard" style:family="paragraph">
      <style:paragraph-properties fo:text-align="center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4166in" fo:text-indent="0.2305in"/>
      <style:text-properties style:font-name="華康標楷體, 標楷體" style:font-name-asian="華康標楷體, 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4166in"/>
    </style:style>
    <style:style style:name="T49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50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1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2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3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4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5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6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7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58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777in"/>
      <style:text-properties style:font-name="華康標楷體, 標楷體" style:font-name-asian="華康標楷體, 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/>
      <style:text-properties style:font-name="華康標楷體, 標楷體" style:font-name-asian="華康標楷體, 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line-height="0.4166in"/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4166in"/>
    </style:style>
    <style:style style:name="T85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86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87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88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89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90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0.4166in"/>
    </style:style>
    <style:style style:name="T93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94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95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96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97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98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line-height="0.4166in"/>
    </style:style>
    <style:style style:name="T104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105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06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07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08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09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10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11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12" style:parent-style-name="預設段落字型" style:family="text">
      <style:text-properties style:font-name="華康標楷體, 標楷體" style:font-name-asian="華康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line-height="0.4166in"/>
    </style:style>
    <style:style style:name="T118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119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0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1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2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3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4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5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6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7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8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29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30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31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P132" style:parent-style-name="Standard" style:family="paragraph">
      <style:paragraph-properties fo:line-height="0.4166in"/>
    </style:style>
    <style:style style:name="T133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134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35" style:parent-style-name="預設段落字型" style:family="text">
      <style:text-properties style:font-name="華康標楷體, 標楷體" style:font-name-asian="華康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4166in"/>
      <style:text-properties style:font-name="華康標楷體, 標楷體" style:font-name-asian="華康標楷體, 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list-style-name="WW8Num1" style:family="paragraph">
      <style:paragraph-properties fo:line-height="0.4166in"/>
    </style:style>
    <style:style style:name="T141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42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43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44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45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46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47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48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49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50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51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52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53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54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55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56" style:parent-style-name="預設段落字型" style:family="text">
      <style:text-properties style:font-name="華康標楷體, 標楷體" style:font-name-asian="華康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1.1881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222in"/>
      <style:text-properties style:font-name="華康標楷體, 標楷體" style:font-name-asian="華康標楷體, 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2222in"/>
      <style:text-properties style:font-name="華康標楷體, 標楷體" style:font-name-asian="華康標楷體, 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list-style-name="WW8Num1" style:family="paragraph">
      <style:paragraph-properties fo:line-height="0.2222in"/>
      <style:text-properties style:font-name="華康標楷體, 標楷體" style:font-name-asian="華康標楷體, 標楷體" fo:font-size="14pt" style:font-size-asian="14pt" style:font-size-complex="14pt"/>
    </style:style>
    <style:style style:name="P163" style:parent-style-name="Standard" style:family="paragraph">
      <style:paragraph-properties fo:line-height="0.2222in"/>
    </style:style>
    <style:style style:name="T164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65" style:parent-style-name="預設段落字型" style:family="text">
      <style:text-properties style:font-name="華康標楷體, 標楷體" style:font-name-asian="華康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line-height="0.2222in"/>
      <style:text-properties style:font-name="華康標楷體, 標楷體" style:font-name-asian="華康標楷體, 標楷體" fo:font-size="14pt" style:font-size-asian="14pt" style:font-size-complex="14pt"/>
    </style:style>
    <style:style style:name="P167" style:parent-style-name="Standard" style:family="paragraph">
      <style:paragraph-properties fo:line-height="0.2222in"/>
    </style:style>
    <style:style style:name="T168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69" style:parent-style-name="預設段落字型" style:family="text">
      <style:text-properties style:font-name="華康標楷體, 標楷體" style:font-name-asian="華康標楷體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0.2222in"/>
      <style:text-properties style:font-name="華康標楷體, 標楷體" style:font-name-asian="華康標楷體, 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/>
      <style:text-properties style:font-name="華康標楷體, 標楷體" style:font-name-asian="華康標楷體, 標楷體" fo:font-size="14pt" style:font-size-asian="14pt" style:font-size-complex="14pt"/>
    </style:style>
    <style:style style:name="P173" style:parent-style-name="Standard" style:family="paragraph">
      <style:paragraph-properties fo:widows="2" fo:orphans="2"/>
      <style:text-properties style:font-name="華康標楷體, 標楷體" style:font-name-asian="華康標楷體, 標楷體" fo:font-size="14pt" style:font-size-asian="14pt" style:font-size-complex="14pt"/>
    </style:style>
    <style:style style:name="P174" style:parent-style-name="Standard" style:family="paragraph">
      <style:paragraph-properties fo:widows="2" fo:orphans="2"/>
      <style:text-properties style:font-name="華康標楷體, 標楷體" style:font-name-asian="華康標楷體, 標楷體"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style:font-name="華康標楷體, 標楷體" style:font-name-asian="華康標楷體, 標楷體" fo:font-size="14pt" style:font-size-asian="14pt" style:font-size-complex="14pt"/>
    </style:style>
    <style:style style:name="P176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20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777in"/>
      <style:text-properties style:font-name="華康標楷體, 標楷體" style:font-name-asian="華康標楷體, 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83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84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185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186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187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ableRow188" style:family="table-row">
      <style:table-row-properties style:min-row-height="0.4201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92" style:parent-style-name="預設段落字型" style:family="text">
      <style:text-properties style:font-name="華康標楷體, 標楷體" style:font-name-asian="華康標楷體, 標楷體" fo:font-size="14pt" style:font-size-asian="14pt" style:font-size-complex="14pt"/>
    </style:style>
    <style:style style:name="T193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194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195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196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ableRow197" style:family="table-row">
      <style:table-row-properties style:row-height="0.421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line-height="0.4166in"/>
    </style:style>
    <style:style style:name="T204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205" style:parent-style-name="預設段落字型" style:family="text">
      <style:text-properties style:font-name="華康標楷體, 標楷體" style:font-name-asian="華康標楷體, 標楷體" style:font-name-complex="華康標楷體, 標楷體" fo:font-size="14pt" style:font-size-asian="14pt" style:font-size-complex="14pt"/>
    </style:style>
    <style:style style:name="TableRow206" style:family="table-row">
      <style:table-row-properties style:row-height="0.421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3333in"/>
    </style:style>
    <style:style style:name="T20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3333in"/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line-height="0.3333in"/>
    </style:style>
    <style:style style:name="T215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17" style:parent-style-name="預設段落字型" style:family="text">
      <style:text-properties style:font-name="華康標楷體, 標楷體" style:font-name-asian="華康標楷體, 標楷體" style:font-name-complex="Source Code Pro Black" fo:font-size="14pt" style:font-size-asian="14pt" style:font-size-complex="14pt"/>
    </style:style>
    <style:style style:name="TableRow218" style:family="table-row">
      <style:table-row-properties style:min-row-height="0.565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3333in"/>
      <style:text-properties style:font-name="華康標楷體, 標楷體" style:font-name-asian="華康標楷體, 標楷體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</office:automatic-styles>
  <office:body>
    <office:text text:use-soft-page-breaks="true">
      <text:p text:style-name="P1">臺南市歸仁地政事務所運用志願服務志工申請表</text:p>
      <text:p text:style-name="Standard"><text:span text:style-name="T2"><text:s text:c="52"/></text:span><text:span text:style-name="T3">申請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/></text:span><text:span text:style-name="T9"><text:s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男</text:span><text:span text:style-name="T35"><text:s text:c="3"/>□</text:span><text:span text:style-name="T36">女</text:span></text:p>
          </table:table-cell>
          <table:covered-table-cell/>
          <table:covered-table-cell/>
          <table:covered-table-cell/>
          <table:table-cell table:style-name="TableCell37" table:number-columns-spanned="2" table:number-rows-spanned="5">
            <text:p text:style-name="P38">半身照片</text:p>
            <text:p text:style-name="P39">請貼兩寸</text:p>
          </table:table-cell>
          <table:covered-table-cell/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年<text:s text:c="3"/>月<text:s text:c="3"/>日</text:p>
          </table:table-cell>
          <table:covered-table-cell/>
          <table:table-cell table:style-name="TableCell45" table:number-columns-spanned="2" table:number-rows-spanned="2">
            <text:p text:style-name="P46">職業別</text:p>
          </table:table-cell>
          <table:covered-table-cell/>
          <table:table-cell table:style-name="TableCell47" table:number-columns-spanned="4" table:number-rows-spanned="2">
            <text:p text:style-name="P48"><text:span text:style-name="T49"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2"/>□</text:span><text:span text:style-name="T56">大專以上</text:span><text:span text:style-name="T57"><text:s text:c="2"/>□</text:span><text:span text:style-name="T58">研究所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身份證</text:p>
            <text:p text:style-name="P62">字號</text:p>
          </table:table-cell>
          <table:table-cell table:style-name="TableCell63" table:number-columns-spanned="2">
            <text:p text:style-name="P64"><text:s text:c="6"/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10">
            <text:p text:style-name="P79">公：<text:s text:c="13"/>家：<text:s/><text:s text:c="1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聯絡人</text:p>
          </table:table-cell>
          <table:table-cell table:style-name="TableCell83" table:number-columns-spanned="5">
            <text:p text:style-name="P84"><text:span text:style-name="T85">□</text:span><text:span text:style-name="T86">關係</text:span><text:span text:style-name="T87">：</text:span><text:span text:style-name="T88"><text:s text:c="7"/>□</text:span><text:span text:style-name="T89">姓名：</text:span><text:span text:style-name="T9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□</text:span><text:span text:style-name="T94">電話：</text:span><text:span text:style-name="T95"><text:s text:c="7"/></text:span><text:span text:style-name="T96"><text:s/></text:span><text:span text:style-name="T97">□</text:span><text:span text:style-name="T98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語言</text:p>
          </table:table-cell>
          <table:table-cell table:style-name="TableCell102" table:number-columns-spanned="10">
            <text:p text:style-name="P103"><text:span text:style-name="T104">□</text:span><text:span text:style-name="T105">國語</text:span><text:span text:style-name="T106"><text:s text:c="2"/>□</text:span><text:span text:style-name="T107">閩南語</text:span><text:span text:style-name="T108"><text:s text:c="2"/>□</text:span><text:span text:style-name="T109">客家話</text:span><text:span text:style-name="T110"><text:s text:c="2"/>□</text:span><text:span text:style-name="T111">其他</text:span><text:span text:style-name="T11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職業別</text:p>
          </table:table-cell>
          <table:table-cell table:style-name="TableCell116" table:number-columns-spanned="10">
            <text:p text:style-name="P117"><text:span text:style-name="T118">□</text:span><text:span text:style-name="T119">學生</text:span><text:span text:style-name="T120"><text:s text:c="2"/>□</text:span><text:span text:style-name="T121">軍</text:span><text:span text:style-name="T122"><text:s text:c="4"/>□</text:span><text:span text:style-name="T123">公</text:span><text:span text:style-name="T124"><text:s text:c="4"/>□</text:span><text:span text:style-name="T125">商</text:span><text:span text:style-name="T126"><text:s text:c="4"/>□</text:span><text:span text:style-name="T127">工</text:span><text:span text:style-name="T128"><text:s text:c="4"/>□</text:span><text:span text:style-name="T129">退休人員</text:span><text:span text:style-name="T130"><text:s text:c="2"/>□</text:span><text:span text:style-name="T131">家管</text:span></text:p>
            <text:p text:style-name="P132"><text:span text:style-name="T133">□</text:span><text:span text:style-name="T134">其他</text:span><text:span text:style-name="T13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專長</text:p>
          </table:table-cell>
          <table:table-cell table:style-name="TableCell139" table:number-columns-spanned="10">
            <text:list text:style-name="WW8Num1">
              <text:list-item>
                <text:p text:style-name="P140"><text:span text:style-name="T141">烹飪</text:span><text:span text:style-name="T142"><text:s/>□</text:span><text:span text:style-name="T143">美工</text:span><text:span text:style-name="T144"><text:s text:c="2"/>□</text:span><text:span text:style-name="T145">電腦</text:span><text:span text:style-name="T146"><text:s text:c="2"/>□</text:span><text:span text:style-name="T147">團康</text:span><text:span text:style-name="T148"><text:s text:c="2"/>□</text:span><text:span text:style-name="T149">歌唱</text:span><text:span text:style-name="T150"><text:s text:c="2"/>□</text:span><text:span text:style-name="T151">插花</text:span><text:span text:style-name="T152"><text:s text:c="2"/>□</text:span><text:span text:style-name="T153">手工藝</text:span><text:span text:style-name="T154"><text:s/>□</text:span><text:span text:style-name="T155">其他</text:span><text:span text:style-name="T156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志願服務</text:p>
            <text:p text:style-name="P160">經歷</text:p>
          </table:table-cell>
          <table:table-cell table:style-name="TableCell161" table:number-columns-spanned="6">
            <text:list text:style-name="WW8Num1" text:continue-numbering="true">
              <text:list-item>
                <text:p text:style-name="P162">無<text:s text:c="2"/>□有</text:p>
              </text:list-item>
            </text:list>
            <text:p text:style-name="P163"><text:span text:style-name="T164">服務單位：</text:span><text:span text:style-name="T165"><text:s text:c="14"/></text:span></text:p>
            <text:p text:style-name="P166">服務時間：<text:s text:c="2"/>年<text:s text:c="2"/>月<text:s text:c="2"/>日至<text:s text:c="2"/>年<text:s text:c="2"/>月<text:s text:c="2"/>日</text:p>
            <text:p text:style-name="P167"><text:span text:style-name="T168">服務單位：</text:span><text:span text:style-name="T169"><text:s text:c="14"/></text:span></text:p>
            <text:p text:style-name="P170">服務時間：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 table:number-rows-spanned="3">
            <text:p text:style-name="P172"/>
            <text:p text:style-name="P173"/>
            <text:p text:style-name="P174"/>
            <text:p text:style-name="P175"/>
            <text:p text:style-name="P176">身份證影本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曾接受過在職訓練課程</text:p>
          </table:table-cell>
          <table:table-cell table:style-name="TableCell180" table:number-columns-spanned="6">
            <text:p text:style-name="P181"><text:span text:style-name="T182">名稱：基礎訓練</text:span><text:span text:style-name="T183"><text:s/></text:span><text:span text:style-name="T184">□</text:span><text:span text:style-name="T185">已完成</text:span><text:span text:style-name="T186"><text:s/>□</text:span><text:span text:style-name="T187">未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6">
            <text:p text:style-name="P190"><text:span text:style-name="T191">日期：特殊訓練</text:span><text:span text:style-name="T192"><text:s/></text:span><text:span text:style-name="T193">□</text:span><text:span text:style-name="T194">已完成</text:span><text:span text:style-name="T195"><text:s/>□</text:span><text:span text:style-name="T196">未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志願服務紀錄冊領取情形</text:p>
          </table:table-cell>
          <table:covered-table-cell/>
          <table:table-cell table:style-name="TableCell200" table:number-columns-spanned="8">
            <text:p text:style-name="P201">□已領<text:s text:c="4"/>編號<text:s text:c="4"/>字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□</text:span><text:span text:style-name="T205">未領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運用方式</text:span></text:p>
            <text:p text:style-name="P210"/>
          </table:table-cell>
          <table:covered-table-cell/>
          <table:table-cell table:style-name="TableCell211" table:number-columns-spanned="2">
            <text:p text:style-name="P212">□本所</text:p>
          </table:table-cell>
          <table:covered-table-cell/>
          <table:table-cell table:style-name="TableCell213" table:number-columns-spanned="7">
            <text:p text:style-name="P214"><text:span text:style-name="T215">□</text:span><text:bookmark-start text:name="_Hlk127372098"/><text:span text:style-name="T216">配合</text:span><text:span text:style-name="T217">地政團隊行動服務業務宣導活動</text:span><text:bookmark-end text:name="_Hlk1273720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請勾選</text:p>
            <text:p text:style-name="P221">服務時段</text:p>
          </table:table-cell>
          <table:table-cell table:style-name="TableCell222">
            <text:p text:style-name="P223">星期一</text:p>
          </table:table-cell>
          <table:table-cell table:style-name="TableCell224" table:number-columns-spanned="2">
            <text:p text:style-name="P225">星期二</text:p>
          </table:table-cell>
          <table:covered-table-cell/>
          <table:table-cell table:style-name="TableCell226" table:number-columns-spanned="4">
            <text:p text:style-name="P227">星期三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星期四</text:p>
          </table:table-cell>
          <table:covered-table-cell/>
          <table:table-cell table:style-name="TableCell230">
            <text:p text:style-name="P231">星期五</text:p>
          </table:table-cell>
        </table:table-row>
        <table:table-row table:style-name="TableRow232">
          <table:table-cell table:style-name="TableCell233">
            <text:p text:style-name="P234">上午</text:p>
          </table:table-cell>
          <table:table-cell table:style-name="TableCell235">
            <text:p text:style-name="P236">　　　　　</text:p>
          </table:table-cell>
          <table:table-cell table:style-name="TableCell237" table:number-columns-spanned="2">
            <text:p text:style-name="P238">　　　　　</text:p>
          </table:table-cell>
          <table:covered-table-cell/>
          <table:table-cell table:style-name="TableCell239" table:number-columns-spanned="4">
            <text:p text:style-name="P240">　　　　　　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　　　　　　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下午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Standard"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標楷體, 標楷體" svg:font-family="華康標楷體, 標楷體" style:font-family-generic="script"/>
    <style:font-face style:name="Source Code Pro Black" svg:font-family="Source Code Pro Black" style:font-family-generic="modern" style:font-pitch="fixed" svg:panose-1="2 11 8 9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3z0" style:display-name="WW8Num3z0" style:family="text">
      <style:text-properties style:font-name="新細明體, PMingLiU" style:font-name-asian="新細明體, PMingLiU" style:font-name-complex="新細明體, PMingLiU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＊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志工申請表</dc:title>
    <meta:initial-creator>雲林縣莿桐鄉衛生所</meta:initial-creator>
    <dc:creator>12</dc:creator>
    <meta:creation-date>2010-05-19T11:24:00Z</meta:creation-date>
    <dc:date>2023-04-14T02:28:00Z</dc:date>
    <meta:print-date>2023-04-14T01:41:00Z</meta:print-date>
    <meta:template xlink:href="Normal.dotm" xlink:type="simple"/>
    <meta:editing-cycles>39</meta:editing-cycles>
    <meta:editing-duration>PT3540S</meta:editing-duration>
    <meta:document-statistic meta:page-count="1" meta:paragraph-count="1" meta:word-count="108" meta:character-count="729" meta:row-count="5" meta:non-whitespace-character-count="622"/>
  </office:meta>
</office:document-meta>
</file>