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更正編定申請書</text:p>
      <text:p text:style-name="P2"/>
      <text:p text:style-name="P3">受文者：臺南市歸仁地政事務所</text:p>
      <text:p text:style-name="Standard"><text:span text:style-name="T4">主旨：請惠予更正座落</text:span><text:span text:style-name="T5"><text:s text:c="9"/></text:span><text:span text:style-name="T6">區</text:span><text:span text:style-name="T7">　 　 <text:s text:c="3"/></text:span><text:span text:style-name="T8">段</text:span><text:span text:style-name="T9"><text:s text:c="8"/></text:span><text:span text:style-name="T10">小段 <text:s text:c="11"/></text:span></text:p>
      <text:p text:style-name="Standard"><text:span text:style-name="T11"><text:s text:c="5"/></text:span><text:span text:style-name="T12"><text:s text:c="24"/></text:span><text:span text:style-name="T13">地號等</text:span><text:span text:style-name="T14"><text:s text:c="3"/></text:span><text:span text:style-name="T15">筆土地之使用編定類別為【</text:span><text:span text:style-name="T16"><text:s text:c="11"/></text:span><text:span text:style-name="T17">用地】。</text:span></text:p>
      <text:p text:style-name="P18">說明：</text:p>
      <text:p text:style-name="Standard"><text:span text:style-name="T19">一、本人所有旨揭土地現編定為</text:span><text:span text:style-name="T20"><text:s text:c="12"/></text:span><text:span text:style-name="T21">區</text:span><text:span text:style-name="T22">　 <text:s text:c="6"/></text:span><text:span text:style-name="T23">用地，惟該筆土地於編定前已作「建築」使用或已為「建」地目，請貴所惠予更正編定為【</text:span><text:span text:style-name="T24">　 <text:s text:c="11"/></text:span><text:span text:style-name="T25">用地】，以符實際。</text:span></text:p>
      <text:p text:style-name="Standard"><text:span text:style-name="T26">二、</text:span><text:span text:style-name="T27">茲檢附下列證明文件（請勾選）供核：</text:span></text:p>
      <text:p text:style-name="Standard"><text:span text:style-name="T28">□</text:span><text:span text:style-name="T29">曾於該建物設籍之戶籍謄本。</text:span></text:p>
      <text:p text:style-name="Standard"><text:span text:style-name="T30">□</text:span><text:span text:style-name="T31">繳納房屋稅憑證或稅籍證明。</text:span></text:p>
      <text:p text:style-name="Standard"><text:span text:style-name="T32">□</text:span><text:span text:style-name="T33">用電證明或繳納自來水費用證明。</text:span></text:p>
      <text:p text:style-name="Standard"><text:span text:style-name="T34">□</text:span><text:span text:style-name="T35">房屋謄本、建築執照、建物登記證明或未實施建築管理地區建物完工證明書。</text:span></text:p>
      <text:p text:style-name="Standard"><text:span text:style-name="T36">□</text:span><text:span text:style-name="T37">門牌編</text:span><text:span text:style-name="T38">釘</text:span><text:span text:style-name="T39">證明。（佐證資料）</text:span></text:p>
      <text:p text:style-name="Standard"><text:span text:style-name="T40">□</text:span><text:span text:style-name="T41">地形圖、航照圖或政府機關測繪地圖。（佐證資料）</text:span></text:p>
      <text:p text:style-name="Standard"><text:span text:style-name="T42">□</text:span><text:span text:style-name="T43">其他足資證明文件</text:span><text:span text:style-name="T44"><text:s text:c="41"/></text:span><text:span text:style-name="T45">。</text:span></text:p>
      <text:p text:style-name="Standard"><text:span text:style-name="T46">□</text:span><text:span text:style-name="T47">身分證影本（請核章切結）。</text:span></text:p>
      <text:p text:style-name="P48"/>
      <text:p text:style-name="P49"/>
      <text:p text:style-name="P50">申請人：<text:s text:c="19"/></text:p>
      <text:p text:style-name="P51">國民身分證統一編號：</text:p>
      <text:p text:style-name="P52">住址：</text:p>
      <text:p text:style-name="P53"><text:bookmark-start text:name="_Hlk126766223"/>電話：</text:p>
      <text:p text:style-name="P54"><text:bookmark-end text:name="_Hlk126766223"/></text:p>
      <text:p text:style-name="P55"/>
      <text:p text:style-name="P56"/>
      <text:p text:style-name="P57"/>
      <text:p text:style-name="P58">代理人：<text:s text:c="17"/></text:p>
      <text:p text:style-name="P59">國民身分證統一編號：</text:p>
      <text:p text:style-name="P60">住址：</text:p>
      <text:p text:style-name="P61">電話：</text:p>
      <text:p text:style-name="P62"/>
      <text:p text:style-name="P63"/>
      <text:p text:style-name="P64"/>
      <text:p text:style-name="P65"/>
      <text:p text:style-name="Standard"><text:span text:style-name="T66">中 <text:s text:c="4"/>華 <text:s text:c="4"/>民 <text:s text:c="4"/>國 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正編定申請書</dc:title>
    <meta:initial-creator>user</meta:initial-creator>
    <dc:creator>12</dc:creator>
    <meta:creation-date>2016-01-19T01:27:00Z</meta:creation-date>
    <dc:date>2023-06-05T03:07:00Z</dc:date>
    <meta:print-date>2023-02-08T23:56:00Z</meta:print-date>
    <meta:template xlink:href="Normal.dotm" xlink:type="simple"/>
    <meta:editing-cycles>17</meta:editing-cycles>
    <meta:editing-duration>PT2700S</meta:editing-duration>
    <meta:document-statistic meta:page-count="1" meta:paragraph-count="1" meta:word-count="89" meta:character-count="597" meta:row-count="4" meta:non-whitespace-character-count="509"/>
  </office:meta>
</office:document-meta>
</file>