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91mm"/>
    </style:style>
    <style:style style:name="co2" style:family="table-column">
      <style:table-column-properties fo:break-before="auto" style:column-width="23.02mm"/>
    </style:style>
    <style:style style:name="co3" style:family="table-column">
      <style:table-column-properties fo:break-before="auto" style:column-width="36.51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40.48mm"/>
    </style:style>
    <style:style style:name="co7" style:family="table-column">
      <style:table-column-properties fo:break-before="auto" style:column-width="27.52mm"/>
    </style:style>
    <style:style style:name="co8" style:family="table-column">
      <style:table-column-properties fo:break-before="auto" style:column-width="22.49mm"/>
    </style:style>
    <style:style style:name="co9" style:family="table-column">
      <style:table-column-properties fo:break-before="auto" style:column-width="15.35mm"/>
    </style:style>
    <style:style style:name="co10" style:family="table-column">
      <style:table-column-properties fo:break-before="auto" style:column-width="53.71mm"/>
    </style:style>
    <style:style style:name="co11" style:family="table-column">
      <style:table-column-properties fo:break-before="auto" style:column-width="49.74mm"/>
    </style:style>
    <style:style style:name="co12" style:family="table-column">
      <style:table-column-properties fo:break-before="auto" style:column-width="50.8mm"/>
    </style:style>
    <style:style style:name="co13" style:family="table-column">
      <style:table-column-properties fo:break-before="auto" style:column-width="35.72mm"/>
    </style:style>
    <style:style style:name="co14" style:family="table-column">
      <style:table-column-properties fo:break-before="auto" style:column-width="55.03mm"/>
    </style:style>
    <style:style style:name="co15" style:family="table-column">
      <style:table-column-properties fo:break-before="auto" style:column-width="25.4mm"/>
    </style:style>
    <style:style style:name="co16" style:family="table-column">
      <style:table-column-properties fo:break-before="auto" style:column-width="29.63mm"/>
    </style:style>
    <style:style style:name="co17" style:family="table-column">
      <style:table-column-properties fo:break-before="auto" style:column-width="36.25mm"/>
    </style:style>
    <style:style style:name="co18" style:family="table-column">
      <style:table-column-properties fo:break-before="auto" style:column-width="29.37mm"/>
    </style:style>
    <style:style style:name="co19" style:family="table-column">
      <style:table-column-properties fo:break-before="auto" style:column-width="29.9mm"/>
    </style:style>
    <style:style style:name="co20" style:family="table-column">
      <style:table-column-properties fo:break-before="auto" style:column-width="27.78mm"/>
    </style:style>
    <style:style style:name="co21" style:family="table-column">
      <style:table-column-properties fo:break-before="auto" style:column-width="57.41mm"/>
    </style:style>
    <style:style style:name="co22" style:family="table-column">
      <style:table-column-properties fo:break-before="auto" style:column-width="13.23mm"/>
    </style:style>
    <style:style style:name="co23" style:family="table-column">
      <style:table-column-properties fo:break-before="auto" style:column-width="25.14mm"/>
    </style:style>
    <style:style style:name="co24" style:family="table-column">
      <style:table-column-properties fo:break-before="auto" style:column-width="16.93mm"/>
    </style:style>
    <style:style style:name="co25" style:family="table-column">
      <style:table-column-properties fo:break-before="auto" style:column-width="28.05mm"/>
    </style:style>
    <style:style style:name="co26" style:family="table-column">
      <style:table-column-properties fo:break-before="auto" style:column-width="23.81mm"/>
    </style:style>
    <style:style style:name="co27" style:family="table-column">
      <style:table-column-properties fo:break-before="auto" style:column-width="38.1mm"/>
    </style:style>
    <style:style style:name="co28" style:family="table-column">
      <style:table-column-properties fo:break-before="auto" style:column-width="38.63mm"/>
    </style:style>
    <style:style style:name="co29" style:family="table-column">
      <style:table-column-properties fo:break-before="auto" style:column-width="22.23mm"/>
    </style:style>
    <style:style style:name="co30" style:family="table-column">
      <style:table-column-properties fo:break-before="auto" style:column-width="35.98mm"/>
    </style:style>
    <style:style style:name="co31" style:family="table-column">
      <style:table-column-properties fo:break-before="auto" style:column-width="30.43mm"/>
    </style:style>
    <style:style style:name="co32" style:family="table-column">
      <style:table-column-properties fo:break-before="auto" style:column-width="21.7mm"/>
    </style:style>
    <style:style style:name="co33" style:family="table-column">
      <style:table-column-properties fo:break-before="auto" style:column-width="87.84mm"/>
    </style:style>
    <style:style style:name="co34" style:family="table-column">
      <style:table-column-properties fo:break-before="auto" style:column-width="17.73mm"/>
    </style:style>
    <style:style style:name="co35" style:family="table-column">
      <style:table-column-properties fo:break-before="auto" style:column-width="25.93mm"/>
    </style:style>
    <style:style style:name="co36" style:family="table-column">
      <style:table-column-properties fo:break-before="auto" style:column-width="16.67mm"/>
    </style:style>
    <style:style style:name="co37" style:family="table-column">
      <style:table-column-properties fo:break-before="auto" style:column-width="33.87mm"/>
    </style:style>
    <style:style style:name="co38" style:family="table-column">
      <style:table-column-properties fo:break-before="auto" style:column-width="33.34mm"/>
    </style:style>
    <style:style style:name="co39" style:family="table-column">
      <style:table-column-properties fo:break-before="auto" style:column-width="30.16mm"/>
    </style:style>
    <style:style style:name="co40" style:family="table-column">
      <style:table-column-properties fo:break-before="auto" style:column-width="42.33mm"/>
    </style:style>
    <style:style style:name="co41" style:family="table-column">
      <style:table-column-properties fo:break-before="auto" style:column-width="34.93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12.26mm" fo:break-before="auto" style:use-optimal-row-height="false"/>
    </style:style>
    <style:style style:name="ro3" style:family="table-row">
      <style:table-row-properties style:row-height="19.93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6.16mm" fo:break-before="auto" style:use-optimal-row-height="true"/>
    </style:style>
    <style:style style:name="ro6" style:family="table-row">
      <style:table-row-properties style:row-height="7.64mm" fo:break-before="auto" style:use-optimal-row-height="true"/>
    </style:style>
    <style:style style:name="ro7" style:family="table-row">
      <style:table-row-properties style:row-height="29.99mm" fo:break-before="auto" style:use-optimal-row-height="false"/>
    </style:style>
    <style:style style:name="ro8" style:family="table-row">
      <style:table-row-properties style:row-height="7.43mm" fo:break-before="auto" style:use-optimal-row-height="true"/>
    </style:style>
    <style:style style:name="ro9" style:family="table-row">
      <style:table-row-properties style:row-height="8.7mm" fo:break-before="auto" style:use-optimal-row-height="true"/>
    </style:style>
    <style:style style:name="ro10" style:family="table-row">
      <style:table-row-properties style:row-height="29.63mm" fo:break-before="auto" style:use-optimal-row-height="false"/>
    </style:style>
    <style:style style:name="ro11" style:family="table-row">
      <style:table-row-properties style:row-height="28.2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text-style style:name="N100">
      <number:text-content/>
    </number:text-style>
    <style:style style:name="ce13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2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border-left="none" fo:border-right="none" style:shrink-to-fit="tru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6pt" style:font-name-asian="標楷體1" style:font-size-asian="6pt" style:font-name-complex="標楷體1" style:font-size-complex="6pt"/>
    </style:style>
    <style:style style:name="ce6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8" style:family="table-cell" style:parent-style-name="Default" style:data-style-name="N0"/>
    <style:style style:name="ce8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size="8pt" fo:font-weight="bold" style:font-name-asian="標楷體1" style:font-size-asian="8pt" style:font-weight-asian="bold" style:font-name-complex="標楷體1" style:font-size-complex="8pt" style:font-weight-complex="bold"/>
    </style:style>
    <style:style style:name="ce23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41" style:family="table-cell" style:parent-style-name="Default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6pt" style:font-name-asian="標楷體1" style:font-size-asian="6pt" style:font-name-complex="標楷體1" style:font-size-complex="6pt"/>
    </style:style>
    <style:style style:name="ce15" style:family="table-cell" style:parent-style-name="Default" style:data-style-name="N13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border-left="none" fo:border-right="none" style:shrink-to-fit="true" fo:border-top="non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3" style:family="table-cell" style:parent-style-name="Default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6" style:family="table-cell" style:parent-style-name="Default" style:data-style-name="N10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9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50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6pt" style:font-name-asian="標楷體1" style:font-size-asian="6pt" style:font-name-complex="標楷體1" style:font-size-complex="6pt"/>
    </style:style>
    <style:style style:name="ce2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52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b050" style:font-name="標楷體" fo:font-size="8pt" style:font-name-asian="標楷體1" style:font-size-asian="8pt" style:font-name-complex="標楷體1" style:font-size-complex="8pt"/>
    </style:style>
    <style:style style:name="ce22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51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ff0000" style:font-name="標楷體" fo:font-size="8pt" style:font-name-asian="標楷體1" style:font-size-asian="8pt" style:font-name-complex="標楷體1" style:font-size-complex="8pt"/>
    </style:style>
    <style:style style:name="ce37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54" style:family="table-cell" style:parent-style-name="Default" style:data-style-name="N0">
      <style:table-cell-properties fo:border="0.06pt solid #000000"/>
      <style:text-properties fo:color="#00b050"/>
    </style:style>
    <style:style style:name="ce26" style:family="table-cell" style:parent-style-name="Default" style:data-style-name="N0">
      <style:table-cell-properties fo:border="0.06pt solid #000000"/>
    </style:style>
    <style:style style:name="ce53" style:family="table-cell" style:parent-style-name="Default" style:data-style-name="N0">
      <style:table-cell-properties fo:border="0.06pt solid #000000"/>
      <style:text-properties fo:color="#ff0000"/>
    </style:style>
    <style:style style:name="ce20" style:family="table-cell" style:parent-style-name="Default" style:data-style-name="N13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39" style:family="table-cell" style:parent-style-name="Default" style:data-style-name="N0">
      <style:table-cell-properties fo:wrap-option="wrap" fo:border="0.06pt solid #000000" style:vertical-align="middle"/>
      <style:text-properties fo:color="#000000" style:font-name="Times New Roman" fo:font-size="6pt" style:font-name-asian="Times New Roman" style:font-size-asian="6pt" style:font-name-complex="Times New Roman" style:font-size-complex="6pt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4" style:family="table-cell" style:parent-style-name="Default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5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24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42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8pt" style:font-name-asian="標楷體1" style:font-size-asian="8pt" style:font-name-complex="標楷體1" style:font-size-complex="8pt"/>
    </style:style>
    <style:style style:name="ce62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5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8pt" fo:font-weight="bold" style:font-name-asian="標楷體1" style:font-size-asian="8pt" style:font-weight-asian="bold" style:font-name-complex="標楷體1" style:font-size-complex="8pt" style:font-weight-complex="bold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4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5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" fo:font-size="8pt" style:font-name-asian="標楷體1" style:font-size-asian="8pt" style:font-name-complex="標楷體1" style:font-size-complex="8pt"/>
    </style:style>
    <style:style style:name="ce3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6pt" style:font-name-asian="Times New Roman" style:font-size-asian="6pt" style:font-name-complex="Times New Roman" style:font-size-complex="6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6pt" style:font-size-asian="6pt" style:font-size-complex="6pt"/>
    </style:style>
    <style:style style:name="T1" style:family="text">
      <style:text-properties fo:color="#000000" style:font-name="新細明體" fo:font-size="6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fo:font-size="6pt" fo:font-weight="normal" style:text-underline-style="none" style:text-underline-color="font-color" style:text-line-through-type="none" fo:font-style="normal" style:text-outline="false" fo:text-shadow="none" style:font-size-asian="6pt" style:font-size-complex="6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3" style:family="text">
      <style:text-properties fo:color="#000000" fo:font-size="6pt" fo:font-weight="normal" style:text-underline-style="none" style:text-underline-color="font-color" style:text-line-through-type="none" fo:font-style="normal" style:text-outline="false" fo:text-shadow="none" style:font-size-asian="6pt" style:font-size-complex="6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4" style:family="text">
      <style:text-properties fo:color="#000000" style:font-name="Times New Roman" fo:font-size="6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5" style:family="text">
      <style:text-properties fo:color="#000000" style:font-name="細明體" fo:font-size="6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6pt" style:font-size-complex="6pt" style:font-weight-asian="normal" style:font-weight-complex="normal" style:font-style-asian="normal" style:font-style-complex="normal"/>
    </style:style>
    <style:style style:name="T6" style:family="text">
      <style:text-properties fo:color="#000000" fo:font-size="6pt" fo:font-weight="normal" style:text-underline-style="none" style:text-underline-color="font-color" style:text-line-through-type="none" fo:font-style="normal" style:text-outline="false" fo:text-shadow="none" style:font-size-asian="6pt" style:font-size-complex="6pt" style:font-weight-asian="normal" style:font-weight-complex="normal" style:font-style-asian="normal" style:font-style-complex="normal" style:font-name="細明體" style:font-name-asian="細明體" style:font-name-complex="細明體"/>
    </style:style>
  </office:automatic-styles>
  <office:body>
    <office:spreadsheet>
      <table:calculation-settings table:case-sensitive="false" table:search-criteria-must-apply-to-whole-cell="false"/>
      <table:table table:name="變更編定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66"/>
        <table:table-column table:style-name="co7" table:default-cell-style-name="ce11"/>
        <table:table-column table:style-name="co8" table:number-columns-repeated="2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default-cell-style-name="ce68"/>
        <table:table-column table:style-name="co12" table:default-cell-style-name="ce68"/>
        <table:table-column table:style-name="co13" table:default-cell-style-name="ce68"/>
        <table:table-column table:style-name="co14" table:default-cell-style-name="ce68"/>
        <table:table-column table:style-name="co15" table:number-columns-repeated="1009" table:default-cell-style-name="ce68"/>
        <table:table-row table:style-name="ro1">
          <table:table-cell table:style-name="ce13"/>
          <table:table-cell table:style-name="ce57" office:value-type="string" calcext:value-type="string" table:number-columns-spanned="14" table:number-rows-spanned="1">
            <text:p>臺南市歸仁地政事務所變更編定案件時效管制紀錄表(110/7/1~111/3/31)</text:p>
          </table:table-cell>
          <table:covered-table-cell table:number-columns-repeated="13"/>
          <table:table-cell table:number-columns-repeated="1009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申請日期</text:p>
          </table:table-cell>
          <table:table-cell table:style-name="ce2" office:value-type="string" calcext:value-type="string">
            <text:p>申請人</text:p>
          </table:table-cell>
          <table:table-cell table:style-name="ce2" office:value-type="string" calcext:value-type="string">
            <text:p>區</text:p>
          </table:table-cell>
          <table:table-cell table:style-name="ce2" office:value-type="string" calcext:value-type="string">
            <text:p>地段</text:p>
          </table:table-cell>
          <table:table-cell table:style-name="ce2" office:value-type="string" calcext:value-type="string">
            <text:p>地號</text:p>
          </table:table-cell>
          <table:table-cell table:style-name="ce2" office:value-type="string" calcext:value-type="string">
            <text:p>事由</text:p>
          </table:table-cell>
          <table:table-cell table:style-name="ce8" office:value-type="string" calcext:value-type="string">
            <text:p>面積</text:p>
            <text:p>（公頃）</text:p>
          </table:table-cell>
          <table:table-cell table:style-name="ce2" office:value-type="string" calcext:value-type="string">
            <text:p>補正完畢日期</text:p>
          </table:table-cell>
          <table:table-cell table:style-name="ce2" office:value-type="string" calcext:value-type="string">
            <text:p>會勘日期</text:p>
          </table:table-cell>
          <table:table-cell table:style-name="ce2" office:value-type="string" calcext:value-type="string">
            <text:p>市府核准日期、文號</text:p>
          </table:table-cell>
          <table:table-cell table:style-name="ce2" office:value-type="string" calcext:value-type="string">
            <text:p>函報異動、編定清冊日期及文號</text:p>
          </table:table-cell>
          <table:table-cell table:style-name="ce2" office:value-type="string" calcext:value-type="string">
            <text:p>市府准予備查日期、文號</text:p>
          </table:table-cell>
          <table:table-cell table:style-name="ce2" office:value-type="string" calcext:value-type="string">
            <text:p>市府核准日期</text:p>
          </table:table-cell>
          <table:table-cell table:style-name="ce2" office:value-type="string" calcext:value-type="string">
            <text:p>備註</text:p>
          </table:table-cell>
          <table:table-cell table:style-name="ce3" table:number-columns-repeated="1009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18" office:value-type="date" office:date-value="2021-06-28" calcext:value-type="date">
            <text:p>21/6/28</text:p>
          </table:table-cell>
          <table:table-cell table:style-name="ce10" office:value-type="string" calcext:value-type="string">
            <text:p>臺南市政府工務局</text:p>
          </table:table-cell>
          <table:table-cell table:style-name="ce10" office:value-type="string" calcext:value-type="string">
            <text:p>關廟</text:p>
            <text:p>龍崎</text:p>
          </table:table-cell>
          <table:table-cell table:style-name="ce10" office:value-type="string" calcext:value-type="string">
            <text:p>新埔</text:p>
            <text:p>崎頂</text:p>
          </table:table-cell>
          <table:table-cell table:style-name="ce10" office:value-type="string" calcext:value-type="string">
            <text:p>647-11地號等6筆</text:p>
            <text:p>1083-10地號等11筆</text:p>
          </table:table-cell>
          <table:table-cell table:style-name="ce10" office:value-type="string" calcext:value-type="string">
            <text:p>特專區、山保區農牧用地變更編定為同區交通用地</text:p>
          </table:table-cell>
          <table:table-cell table:style-name="ce23" office:value-type="string" calcext:value-type="string">
            <text:p>5.4828</text:p>
          </table:table-cell>
          <table:table-cell table:style-name="ce21"/>
          <table:table-cell table:style-name="ce41"/>
          <table:table-cell table:style-name="ce5" office:value-type="string" calcext:value-type="string">
            <text:p>110/7/1南市地用字第1100731830號</text:p>
          </table:table-cell>
          <table:table-cell table:style-name="ce5" office:value-type="string" calcext:value-type="string">
            <text:p>110/7/5所地用字第1100060738號</text:p>
          </table:table-cell>
          <table:table-cell table:style-name="ce5" office:value-type="string" calcext:value-type="string">
            <text:p>110/7/8南市地用字第1100798162號</text:p>
          </table:table-cell>
          <table:table-cell table:style-name="ce15" office:value-type="date" office:date-value="2021-07-01" calcext:value-type="date">
            <text:p>21/7/1</text:p>
          </table:table-cell>
          <table:table-cell table:style-name="ce7" office:value-type="string" calcext:value-type="string">
            <text:p>110/7/5登記完畢</text:p>
          </table:table-cell>
          <table:table-cell table:number-columns-repeated="1009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18" office:value-type="date" office:date-value="2020-12-07" calcext:value-type="date">
            <text:p>20/12/7</text:p>
          </table:table-cell>
          <table:table-cell table:style-name="ce10" office:value-type="string" calcext:value-type="string">
            <text:p>台灣電力股份有限公司嘉南供電區營運處</text:p>
          </table:table-cell>
          <table:table-cell table:style-name="ce10" office:value-type="string" calcext:value-type="string">
            <text:p>關廟</text:p>
          </table:table-cell>
          <table:table-cell table:style-name="ce10" office:value-type="string" calcext:value-type="string">
            <text:p>深坑子</text:p>
          </table:table-cell>
          <table:table-cell table:style-name="ce10" office:value-type="string" calcext:value-type="string">
            <text:p>780-36</text:p>
            <text:p>780-37</text:p>
            <text:p>780-38</text:p>
          </table:table-cell>
          <table:table-cell table:style-name="ce10" office:value-type="string" calcext:value-type="string">
            <text:p>山坡地保育區林業用地變更編定為同區特目地</text:p>
          </table:table-cell>
          <table:table-cell table:style-name="ce23" office:value-type="string" calcext:value-type="string">
            <text:p>0.0687</text:p>
          </table:table-cell>
          <table:table-cell table:style-name="ce21" office:value-type="string" calcext:value-type="string">
            <text:p>110/7/5</text:p>
          </table:table-cell>
          <table:table-cell table:style-name="ce41"/>
          <table:table-cell table:style-name="ce5" office:value-type="string" calcext:value-type="string">
            <text:p>110/3/31南市地用字第1100413081號</text:p>
          </table:table-cell>
          <table:table-cell table:style-name="ce5" office:value-type="string" calcext:value-type="string">
            <text:p>110/7/14所地用字第1100064073號</text:p>
          </table:table-cell>
          <table:table-cell table:style-name="ce5" office:value-type="string" calcext:value-type="string">
            <text:p>110/7/22南市地用字第1100863101號</text:p>
          </table:table-cell>
          <table:table-cell table:style-name="ce15" office:value-type="date" office:date-value="2021-03-31" calcext:value-type="date">
            <text:p>21/3/31</text:p>
          </table:table-cell>
          <table:table-cell table:style-name="ce7" office:value-type="string" calcext:value-type="string">
            <text:p>110/7/14登記完畢</text:p>
          </table:table-cell>
          <table:table-cell table:number-columns-repeated="1009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18" office:value-type="date" office:date-value="2021-03-25" calcext:value-type="date">
            <text:p>21/3/25</text:p>
          </table:table-cell>
          <table:table-cell table:style-name="ce10" office:value-type="string" calcext:value-type="string">
            <text:p>水○股份有限公司</text:p>
          </table:table-cell>
          <table:table-cell table:style-name="ce10" office:value-type="string" calcext:value-type="string">
            <text:p>歸仁</text:p>
          </table:table-cell>
          <table:table-cell table:style-name="ce10" office:value-type="string" calcext:value-type="string">
            <text:p>崙子頂</text:p>
          </table:table-cell>
          <table:table-cell table:style-name="ce10" office:value-type="string" calcext:value-type="string">
            <text:p>1090地號等8筆</text:p>
          </table:table-cell>
          <table:table-cell table:style-name="ce10" office:value-type="string" calcext:value-type="string">
            <text:p>一農區農牧用地變更編定為同區丁種建築用地、國土保安用地</text:p>
          </table:table-cell>
          <table:table-cell table:style-name="ce23" office:value-type="string" calcext:value-type="string">
            <text:p>0.7600</text:p>
          </table:table-cell>
          <table:table-cell table:style-name="ce21" office:value-type="string" calcext:value-type="string">
            <text:p>110/7/9</text:p>
          </table:table-cell>
          <table:table-cell table:style-name="ce41"/>
          <table:table-cell table:style-name="ce5" office:value-type="string" calcext:value-type="string">
            <text:p>110/6/18南市地用字第1100750418號</text:p>
          </table:table-cell>
          <table:table-cell table:style-name="ce5" office:value-type="string" calcext:value-type="string">
            <text:p>110/7/14所地用字第1100064093號</text:p>
          </table:table-cell>
          <table:table-cell table:style-name="ce5" office:value-type="string" calcext:value-type="string">
            <text:p>110/7/23南市地用字第1100863102號</text:p>
          </table:table-cell>
          <table:table-cell table:style-name="ce15" office:value-type="date" office:date-value="2021-06-18" calcext:value-type="date">
            <text:p>21/6/18</text:p>
          </table:table-cell>
          <table:table-cell table:style-name="ce7" office:value-type="string" calcext:value-type="string">
            <text:p>110/7/14登記完畢</text:p>
          </table:table-cell>
          <table:table-cell table:number-columns-repeated="1009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18" office:value-type="date" office:date-value="2021-07-09" calcext:value-type="date">
            <text:p>21/7/9</text:p>
          </table:table-cell>
          <table:table-cell table:style-name="ce10" office:value-type="string" calcext:value-type="string">
            <text:p>昱○能源股份有限公司</text:p>
          </table:table-cell>
          <table:table-cell table:style-name="ce10" office:value-type="string" calcext:value-type="string">
            <text:p>關廟</text:p>
          </table:table-cell>
          <table:table-cell table:style-name="ce10" office:value-type="string" calcext:value-type="string">
            <text:p>深坑子</text:p>
          </table:table-cell>
          <table:table-cell table:style-name="ce10" office:value-type="string" calcext:value-type="string">
            <text:p>717-1</text:p>
          </table:table-cell>
          <table:table-cell table:style-name="ce10" office:value-type="string" calcext:value-type="string">
            <text:p>一農區農牧用地變更編定為同區特目用地</text:p>
          </table:table-cell>
          <table:table-cell table:style-name="ce23" office:value-type="string" calcext:value-type="string">
            <text:p>1.42</text:p>
          </table:table-cell>
          <table:table-cell table:style-name="ce21"/>
          <table:table-cell table:style-name="ce41"/>
          <table:table-cell table:style-name="ce5" office:value-type="string" calcext:value-type="string">
            <text:p>110/7/19南市地用字第1100867773號</text:p>
          </table:table-cell>
          <table:table-cell table:style-name="ce5" office:value-type="string" calcext:value-type="string">
            <text:p>110/7/26所地用字第1100067104號</text:p>
          </table:table-cell>
          <table:table-cell table:style-name="ce5" office:value-type="string" calcext:value-type="string">
            <text:p>110/7/29南市地用字第1100863391號</text:p>
          </table:table-cell>
          <table:table-cell table:style-name="ce15" office:value-type="date" office:date-value="2021-07-19" calcext:value-type="date">
            <text:p>21/7/19</text:p>
          </table:table-cell>
          <table:table-cell table:style-name="ce7" office:value-type="string" calcext:value-type="string">
            <text:p>110/7/26登記完畢</text:p>
          </table:table-cell>
          <table:table-cell table:number-columns-repeated="1009"/>
        </table:table-row>
        <table:table-row table:style-name="ro3">
          <table:table-cell table:style-name="ce6" office:value-type="float" office:value="5" calcext:value-type="float">
            <text:p>5</text:p>
          </table:table-cell>
          <table:table-cell table:style-name="ce18" office:value-type="date" office:date-value="2021-07-26" calcext:value-type="date">
            <text:p>21/7/26</text:p>
          </table:table-cell>
          <table:table-cell table:style-name="ce10" office:value-type="string" calcext:value-type="string">
            <text:p>臺南市政府工務局</text:p>
          </table:table-cell>
          <table:table-cell table:style-name="ce10" office:value-type="string" calcext:value-type="string">
            <text:p>關廟</text:p>
          </table:table-cell>
          <table:table-cell table:style-name="ce10" office:value-type="string" calcext:value-type="string">
            <text:p>新埔</text:p>
          </table:table-cell>
          <table:table-cell table:style-name="ce10" office:value-type="string" calcext:value-type="string">
            <text:p>618-62</text:p>
          </table:table-cell>
          <table:table-cell table:style-name="ce10" office:value-type="string" calcext:value-type="string">
            <text:p>山坡地保育區農牧用地變更編定為同區交通用地</text:p>
          </table:table-cell>
          <table:table-cell table:style-name="ce23" office:value-type="string" calcext:value-type="string">
            <text:p>0.0650</text:p>
          </table:table-cell>
          <table:table-cell table:style-name="ce21"/>
          <table:table-cell table:style-name="ce41"/>
          <table:table-cell table:style-name="ce5" office:value-type="string" calcext:value-type="string">
            <text:p>110/7/28南市地用字第1100909611號</text:p>
          </table:table-cell>
          <table:table-cell table:style-name="ce5" office:value-type="string" calcext:value-type="string">
            <text:p>110/8/4所地用字第1100069935號</text:p>
          </table:table-cell>
          <table:table-cell table:style-name="ce5" office:value-type="string" calcext:value-type="string">
            <text:p>110/8/9南市地用字第1100927310號</text:p>
          </table:table-cell>
          <table:table-cell table:style-name="ce15" office:value-type="date" office:date-value="2021-07-28" calcext:value-type="date">
            <text:p>21/7/28</text:p>
          </table:table-cell>
          <table:table-cell table:style-name="ce7" office:value-type="string" calcext:value-type="string">
            <text:p>110/8/4登記完畢</text:p>
          </table:table-cell>
          <table:table-cell table:number-columns-repeated="1009"/>
        </table:table-row>
        <table:table-row table:style-name="ro3">
          <table:table-cell table:style-name="ce6" office:value-type="float" office:value="6" calcext:value-type="float">
            <text:p>6</text:p>
          </table:table-cell>
          <table:table-cell table:style-name="ce18" office:value-type="date" office:date-value="2021-07-15" calcext:value-type="date">
            <text:p>21/7/15</text:p>
          </table:table-cell>
          <table:table-cell table:style-name="ce10" office:value-type="string" calcext:value-type="string">
            <text:p>皇○國際開發股份有限公司</text:p>
          </table:table-cell>
          <table:table-cell table:style-name="ce10" office:value-type="string" calcext:value-type="string">
            <text:p>歸仁</text:p>
          </table:table-cell>
          <table:table-cell table:style-name="ce10" office:value-type="string" calcext:value-type="string">
            <text:p>林子邊</text:p>
          </table:table-cell>
          <table:table-cell table:style-name="ce10" office:value-type="string" calcext:value-type="string">
            <text:p>758-17</text:p>
          </table:table-cell>
          <table:table-cell table:style-name="ce10" office:value-type="string" calcext:value-type="string">
            <text:p>工業區丁種建築用地變更編定為同區特目用地</text:p>
          </table:table-cell>
          <table:table-cell table:style-name="ce23" office:value-type="string" calcext:value-type="string">
            <text:p>0.1840</text:p>
          </table:table-cell>
          <table:table-cell table:style-name="ce21"/>
          <table:table-cell table:style-name="ce41"/>
          <table:table-cell table:style-name="ce5" office:value-type="string" calcext:value-type="string">
            <text:p>110/8/9南市地用字第1100946082號</text:p>
          </table:table-cell>
          <table:table-cell table:style-name="ce5" office:value-type="string" calcext:value-type="string">
            <text:p>110/8/13所地用字第1100073131號</text:p>
          </table:table-cell>
          <table:table-cell table:style-name="ce5" office:value-type="string" calcext:value-type="string">
            <text:p>110/8/20南市地用字第1100927526號</text:p>
          </table:table-cell>
          <table:table-cell table:style-name="ce15" office:value-type="date" office:date-value="2021-08-09" calcext:value-type="date">
            <text:p>21/8/9</text:p>
          </table:table-cell>
          <table:table-cell table:style-name="ce7" office:value-type="string" calcext:value-type="string">
            <text:p>110/8/12登記完畢</text:p>
          </table:table-cell>
          <table:table-cell table:number-columns-repeated="1009"/>
        </table:table-row>
        <table:table-row table:style-name="ro3">
          <table:table-cell table:style-name="ce6" office:value-type="float" office:value="7" calcext:value-type="float">
            <text:p>7</text:p>
          </table:table-cell>
          <table:table-cell table:style-name="ce18" office:value-type="date" office:date-value="2021-04-09" calcext:value-type="date">
            <text:p>21/4/9</text:p>
          </table:table-cell>
          <table:table-cell table:style-name="ce10" office:value-type="string" calcext:value-type="string">
            <text:p>協○企業有限公司</text:p>
          </table:table-cell>
          <table:table-cell table:style-name="ce10" office:value-type="string" calcext:value-type="string">
            <text:p>歸仁</text:p>
          </table:table-cell>
          <table:table-cell table:style-name="ce10" office:value-type="string" calcext:value-type="string">
            <text:p>歸仁北</text:p>
          </table:table-cell>
          <table:table-cell table:style-name="ce10" office:value-type="string" calcext:value-type="string">
            <text:p>1360</text:p>
            <text:p>1360-4</text:p>
          </table:table-cell>
          <table:table-cell table:style-name="ce10" office:value-type="string" calcext:value-type="string">
            <text:p>一農區農牧用地變更編定為同區丁種建築用地、國土保安用地</text:p>
          </table:table-cell>
          <table:table-cell table:style-name="ce23" office:value-type="string" calcext:value-type="string">
            <text:p>0.1757</text:p>
          </table:table-cell>
          <table:table-cell table:style-name="ce21" office:value-type="string" calcext:value-type="string">
            <text:p>110/8/23</text:p>
          </table:table-cell>
          <table:table-cell table:style-name="ce41"/>
          <table:table-cell table:style-name="ce5" office:value-type="string" calcext:value-type="string">
            <text:p>110/8/9南市地用字第1100957229號</text:p>
          </table:table-cell>
          <table:table-cell table:style-name="ce5" office:value-type="string" calcext:value-type="string">
            <text:p>110/8/25所地用字第1100077515號</text:p>
          </table:table-cell>
          <table:table-cell table:style-name="ce5" office:value-type="string" calcext:value-type="string">
            <text:p>110/8/30南市地用字第1101011251號</text:p>
          </table:table-cell>
          <table:table-cell table:style-name="ce15" office:value-type="date" office:date-value="2021-08-09" calcext:value-type="date">
            <text:p>21/8/9</text:p>
          </table:table-cell>
          <table:table-cell table:style-name="ce7" office:value-type="string" calcext:value-type="string">
            <text:p>110/8/25登記完畢</text:p>
          </table:table-cell>
          <table:table-cell table:number-columns-repeated="1009"/>
        </table:table-row>
        <table:table-row table:style-name="ro3">
          <table:table-cell table:style-name="ce6" office:value-type="float" office:value="8" calcext:value-type="float">
            <text:p>8</text:p>
          </table:table-cell>
          <table:table-cell table:style-name="ce18" office:value-type="date" office:date-value="2021-07-26" calcext:value-type="date">
            <text:p>21/7/26</text:p>
          </table:table-cell>
          <table:table-cell table:style-name="ce10" office:value-type="string" calcext:value-type="string">
            <text:p>經濟部水利署第六河川局</text:p>
          </table:table-cell>
          <table:table-cell table:style-name="ce10" office:value-type="string" calcext:value-type="string">
            <text:p>關廟</text:p>
          </table:table-cell>
          <table:table-cell table:style-name="ce10" office:value-type="string" calcext:value-type="string">
            <text:p>新埔</text:p>
          </table:table-cell>
          <table:table-cell table:style-name="ce10" office:value-type="string" calcext:value-type="string">
            <text:p>1473-1地號等18筆</text:p>
          </table:table-cell>
          <table:table-cell table:style-name="ce10" office:value-type="string" calcext:value-type="string">
            <text:p>一農區農牧用地變更編定為同區水利用地</text:p>
          </table:table-cell>
          <table:table-cell table:style-name="ce23" office:value-type="string" calcext:value-type="string">
            <text:p>2.3595</text:p>
          </table:table-cell>
          <table:table-cell table:style-name="ce21" office:value-type="string" calcext:value-type="string">
            <text:p>110/8/26</text:p>
          </table:table-cell>
          <table:table-cell table:style-name="ce41"/>
          <table:table-cell table:style-name="ce5" office:value-type="string" calcext:value-type="string">
            <text:p>110/8/11南市地用字第1100973110號</text:p>
          </table:table-cell>
          <table:table-cell table:style-name="ce5" office:value-type="string" calcext:value-type="string">
            <text:p>110/8/31所地用字第1100079228號</text:p>
          </table:table-cell>
          <table:table-cell table:style-name="ce5" office:value-type="string" calcext:value-type="string">
            <text:p>110/9/8南市地用字第1101011367號</text:p>
          </table:table-cell>
          <table:table-cell table:style-name="ce15" office:value-type="date" office:date-value="2021-08-11" calcext:value-type="date">
            <text:p>21/8/11</text:p>
          </table:table-cell>
          <table:table-cell table:style-name="ce7" office:value-type="string" calcext:value-type="string">
            <text:p>110/8/30登記完畢</text:p>
          </table:table-cell>
          <table:table-cell table:number-columns-repeated="1009"/>
        </table:table-row>
        <table:table-row table:style-name="ro3">
          <table:table-cell table:style-name="ce6" office:value-type="float" office:value="9" calcext:value-type="float">
            <text:p>9</text:p>
          </table:table-cell>
          <table:table-cell table:style-name="ce18" office:value-type="date" office:date-value="2021-07-15" calcext:value-type="date">
            <text:p>21/7/15</text:p>
          </table:table-cell>
          <table:table-cell table:style-name="ce10" office:value-type="string" calcext:value-type="string">
            <text:p>凱○鋼鐵股份有限公司</text:p>
          </table:table-cell>
          <table:table-cell table:style-name="ce10" office:value-type="string" calcext:value-type="string">
            <text:p>仁德</text:p>
          </table:table-cell>
          <table:table-cell table:style-name="ce10" office:value-type="string" calcext:value-type="string">
            <text:p>神農</text:p>
          </table:table-cell>
          <table:table-cell table:style-name="ce10" office:value-type="string" calcext:value-type="string">
            <text:p>1070</text:p>
            <text:p>1071</text:p>
          </table:table-cell>
          <table:table-cell table:style-name="ce10" office:value-type="string" calcext:value-type="string">
            <text:p>工業區農牧用地變更編定為同區丁種建築用地</text:p>
          </table:table-cell>
          <table:table-cell table:style-name="ce23" office:value-type="string" calcext:value-type="string">
            <text:p>0.440934</text:p>
          </table:table-cell>
          <table:table-cell table:style-name="ce21"/>
          <table:table-cell table:style-name="ce41"/>
          <table:table-cell table:style-name="ce5" office:value-type="string" calcext:value-type="string">
            <text:p>110/8/25南市地用字第1101021819號</text:p>
          </table:table-cell>
          <table:table-cell table:style-name="ce5" office:value-type="string" calcext:value-type="string">
            <text:p>110/8/31所地用字第1100078588號</text:p>
          </table:table-cell>
          <table:table-cell table:style-name="ce5" office:value-type="string" calcext:value-type="string">
            <text:p>110/9/8南市地用字第1101011366號</text:p>
          </table:table-cell>
          <table:table-cell table:style-name="ce15" office:value-type="date" office:date-value="2021-08-25" calcext:value-type="date">
            <text:p>21/8/25</text:p>
          </table:table-cell>
          <table:table-cell table:style-name="ce7" office:value-type="string" calcext:value-type="string">
            <text:p>110/8/30登記完畢</text:p>
          </table:table-cell>
          <table:table-cell table:number-columns-repeated="1009"/>
        </table:table-row>
        <table:table-row table:style-name="ro3">
          <table:table-cell table:style-name="ce6" office:value-type="float" office:value="10" calcext:value-type="float">
            <text:p>10</text:p>
          </table:table-cell>
          <table:table-cell table:style-name="ce18" office:value-type="date" office:date-value="2021-08-16" calcext:value-type="date">
            <text:p>21/8/16</text:p>
          </table:table-cell>
          <table:table-cell table:style-name="ce10" office:value-type="string" calcext:value-type="string">
            <text:p>台灣電力股份有限公司嘉南供電區營運處</text:p>
          </table:table-cell>
          <table:table-cell table:style-name="ce10" office:value-type="string" calcext:value-type="string">
            <text:p>龍崎</text:p>
          </table:table-cell>
          <table:table-cell table:style-name="ce10" office:value-type="string" calcext:value-type="string">
            <text:p>中坑子</text:p>
          </table:table-cell>
          <table:table-cell table:style-name="ce10" office:value-type="string" calcext:value-type="string">
            <text:p>374-4</text:p>
            <text:p>374-5</text:p>
          </table:table-cell>
          <table:table-cell table:style-name="ce10" office:value-type="string" calcext:value-type="string">
            <text:p>山坡地保育區農牧用地變更編定為同區特目地</text:p>
          </table:table-cell>
          <table:table-cell table:style-name="ce23" office:value-type="string" calcext:value-type="string">
            <text:p>0.0389</text:p>
          </table:table-cell>
          <table:table-cell table:style-name="ce21" office:value-type="string" calcext:value-type="string">
            <text:p>110/11/3</text:p>
          </table:table-cell>
          <table:table-cell table:style-name="ce41"/>
          <table:table-cell table:style-name="ce5" office:value-type="string" calcext:value-type="string">
            <text:p>110/9/3南市地用字第1101077060號</text:p>
          </table:table-cell>
          <table:table-cell table:style-name="ce5" office:value-type="string" calcext:value-type="string">
            <text:p>110/11/4所地用字第1100102406號</text:p>
          </table:table-cell>
          <table:table-cell table:style-name="ce5" office:value-type="string" calcext:value-type="string">
            <text:p>110/11/12南市地用字第1101316630號</text:p>
          </table:table-cell>
          <table:table-cell table:style-name="ce15" office:value-type="date" office:date-value="2021-09-03" calcext:value-type="date">
            <text:p>21/9/3</text:p>
          </table:table-cell>
          <table:table-cell table:style-name="ce7" office:value-type="string" calcext:value-type="string">
            <text:p>110/11/4登記完畢</text:p>
          </table:table-cell>
          <table:table-cell table:number-columns-repeated="1009"/>
        </table:table-row>
        <table:table-row table:style-name="ro3">
          <table:table-cell table:style-name="ce6" office:value-type="float" office:value="11" calcext:value-type="float">
            <text:p>11</text:p>
          </table:table-cell>
          <table:table-cell table:style-name="ce18" office:value-type="date" office:date-value="2021-08-24" calcext:value-type="date">
            <text:p>21/8/24</text:p>
          </table:table-cell>
          <table:table-cell table:style-name="ce10" office:value-type="string" calcext:value-type="string">
            <text:p>昶○能源股份有限公司</text:p>
          </table:table-cell>
          <table:table-cell table:style-name="ce10" office:value-type="string" calcext:value-type="string">
            <text:p>歸仁</text:p>
          </table:table-cell>
          <table:table-cell table:style-name="ce10" office:value-type="string" calcext:value-type="string">
            <text:p>沙崙</text:p>
          </table:table-cell>
          <table:table-cell table:style-name="ce10" office:value-type="float" office:value="1176" calcext:value-type="float">
            <text:p>1176</text:p>
          </table:table-cell>
          <table:table-cell table:style-name="ce10" office:value-type="string" calcext:value-type="string">
            <text:p>一農區農牧用地變更編定為同區特目用地</text:p>
          </table:table-cell>
          <table:table-cell table:style-name="ce23" office:value-type="string" calcext:value-type="string">
            <text:p>0.3960</text:p>
          </table:table-cell>
          <table:table-cell table:style-name="ce21"/>
          <table:table-cell table:style-name="ce41"/>
          <table:table-cell table:style-name="ce5" office:value-type="string" calcext:value-type="string">
            <text:p>110/9/10南市地用字第1101101142號</text:p>
          </table:table-cell>
          <table:table-cell table:style-name="ce5" office:value-type="string" calcext:value-type="string">
            <text:p>110/9/14所地用字第1100083556號</text:p>
          </table:table-cell>
          <table:table-cell table:style-name="ce5" office:value-type="string" calcext:value-type="string">
            <text:p>110/9/23南市地用字第1101074840號</text:p>
          </table:table-cell>
          <table:table-cell table:style-name="ce15" office:value-type="date" office:date-value="2021-09-10" calcext:value-type="date">
            <text:p>21/9/10</text:p>
          </table:table-cell>
          <table:table-cell table:style-name="ce7" office:value-type="string" calcext:value-type="string">
            <text:p>110/9/14登記完畢</text:p>
          </table:table-cell>
          <table:table-cell table:number-columns-repeated="1009"/>
        </table:table-row>
        <table:table-row table:style-name="ro3">
          <table:table-cell table:style-name="ce6" office:value-type="float" office:value="12" calcext:value-type="float">
            <text:p>12</text:p>
          </table:table-cell>
          <table:table-cell table:style-name="ce18" office:value-type="date" office:date-value="2021-08-06" calcext:value-type="date">
            <text:p>21/8/6</text:p>
          </table:table-cell>
          <table:table-cell table:style-name="ce10" office:value-type="string" calcext:value-type="string">
            <text:p>黃○安</text:p>
            <text:p>黃○貴</text:p>
            <text:p>黃○雄</text:p>
          </table:table-cell>
          <table:table-cell table:style-name="ce10" office:value-type="string" calcext:value-type="string">
            <text:p>歸仁</text:p>
          </table:table-cell>
          <table:table-cell table:style-name="ce10" office:value-type="string" calcext:value-type="string">
            <text:p>大潭</text:p>
          </table:table-cell>
          <table:table-cell table:style-name="ce10" office:value-type="string" calcext:value-type="string">
            <text:p>493-2</text:p>
          </table:table-cell>
          <table:table-cell table:style-name="ce10" office:value-type="string" calcext:value-type="string">
            <text:p>一農區交通用地變更編定為同區農牧用地</text:p>
          </table:table-cell>
          <table:table-cell table:style-name="ce23" office:value-type="string" calcext:value-type="string">
            <text:p>0.0320</text:p>
          </table:table-cell>
          <table:table-cell table:style-name="ce21"/>
          <table:table-cell table:style-name="ce41"/>
          <table:table-cell table:style-name="ce5" office:value-type="string" calcext:value-type="string">
            <text:p>110/9/17南市地用字第1101144605號</text:p>
          </table:table-cell>
          <table:table-cell table:style-name="ce5" office:value-type="string" calcext:value-type="string">
            <text:p>110/9/24所地用字第1100087514號</text:p>
          </table:table-cell>
          <table:table-cell table:style-name="ce5" office:value-type="string" calcext:value-type="string">
            <text:p>110/10/1南市地用字第1101075046號</text:p>
          </table:table-cell>
          <table:table-cell table:style-name="ce15" office:value-type="date" office:date-value="2021-09-17" calcext:value-type="date">
            <text:p>21/9/17</text:p>
          </table:table-cell>
          <table:table-cell table:style-name="ce7" office:value-type="string" calcext:value-type="string">
            <text:p>110/9/27登記完畢</text:p>
          </table:table-cell>
          <table:table-cell table:number-columns-repeated="1009"/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18" office:value-type="date" office:date-value="2021-08-23" calcext:value-type="date">
            <text:p>21/8/23</text:p>
          </table:table-cell>
          <table:table-cell table:style-name="ce10" office:value-type="string" calcext:value-type="string">
            <text:p>台灣電力股份有限公司嘉南供電區營運處</text:p>
          </table:table-cell>
          <table:table-cell table:style-name="ce10" office:value-type="string" calcext:value-type="string">
            <text:p>歸仁</text:p>
          </table:table-cell>
          <table:table-cell table:style-name="ce10" office:value-type="string" calcext:value-type="string">
            <text:p>歸仁北</text:p>
          </table:table-cell>
          <table:table-cell table:style-name="ce10" office:value-type="string" calcext:value-type="string">
            <text:p>2058-1</text:p>
          </table:table-cell>
          <table:table-cell table:style-name="ce10" office:value-type="string" calcext:value-type="string">
            <text:p>一農區農牧用地變更編定為同區特目用地</text:p>
          </table:table-cell>
          <table:table-cell table:style-name="ce23" office:value-type="string" calcext:value-type="string">
            <text:p>0.0126</text:p>
          </table:table-cell>
          <table:table-cell table:style-name="ce21" office:value-type="string" calcext:value-type="string">
            <text:p>110/11/8</text:p>
          </table:table-cell>
          <table:table-cell table:style-name="ce41"/>
          <table:table-cell table:style-name="ce5" office:value-type="string" calcext:value-type="string">
            <text:p>110/9/17南市地用字第1101114308號</text:p>
          </table:table-cell>
          <table:table-cell table:style-name="ce5" office:value-type="string" calcext:value-type="string">
            <text:p>110/11/9所地用字第1100103888號</text:p>
          </table:table-cell>
          <table:table-cell table:style-name="ce5" office:value-type="string" calcext:value-type="string">
            <text:p>110/11/18南市地用字第1101375178號</text:p>
          </table:table-cell>
          <table:table-cell table:style-name="ce15" office:value-type="date" office:date-value="2021-09-17" calcext:value-type="date">
            <text:p>21/9/17</text:p>
          </table:table-cell>
          <table:table-cell table:style-name="ce7" office:value-type="string" calcext:value-type="string">
            <text:p>110/11/9登記完畢</text:p>
          </table:table-cell>
          <table:table-cell table:number-columns-repeated="1009"/>
        </table:table-row>
        <table:table-row table:style-name="ro3">
          <table:table-cell table:style-name="ce6" office:value-type="float" office:value="14" calcext:value-type="float">
            <text:p>14</text:p>
          </table:table-cell>
          <table:table-cell table:style-name="ce18" office:value-type="date" office:date-value="2021-09-09" calcext:value-type="date">
            <text:p>21/9/9</text:p>
          </table:table-cell>
          <table:table-cell table:style-name="ce10" office:value-type="string" calcext:value-type="string">
            <text:p>昶○能源股份有限公司</text:p>
          </table:table-cell>
          <table:table-cell table:style-name="ce10" office:value-type="string" calcext:value-type="string">
            <text:p>歸仁</text:p>
          </table:table-cell>
          <table:table-cell table:style-name="ce10" office:value-type="string" calcext:value-type="string">
            <text:p>崙子頂</text:p>
          </table:table-cell>
          <table:table-cell table:style-name="ce10" office:value-type="string" calcext:value-type="string">
            <text:p>151</text:p>
            <text:p>152</text:p>
          </table:table-cell>
          <table:table-cell table:style-name="ce10" office:value-type="string" calcext:value-type="string">
            <text:p>一農區農牧用地變更編定為同區特目用地</text:p>
          </table:table-cell>
          <table:table-cell table:style-name="ce23" office:value-type="string" calcext:value-type="string">
            <text:p>0.5131</text:p>
          </table:table-cell>
          <table:table-cell table:style-name="ce21"/>
          <table:table-cell table:style-name="ce41"/>
          <table:table-cell table:style-name="ce5" office:value-type="string" calcext:value-type="string">
            <text:p>110/10/1南市地用字第1101188556號</text:p>
          </table:table-cell>
          <table:table-cell table:style-name="ce5" office:value-type="string" calcext:value-type="string">
            <text:p>110/10/6所地用字第1100090623號</text:p>
          </table:table-cell>
          <table:table-cell table:style-name="ce5" office:value-type="string" calcext:value-type="string">
            <text:p>110/10/15南市地用字第1101179532號</text:p>
          </table:table-cell>
          <table:table-cell table:style-name="ce15" office:value-type="date" office:date-value="2021-10-01" calcext:value-type="date">
            <text:p>21/10/1</text:p>
          </table:table-cell>
          <table:table-cell table:style-name="ce7" office:value-type="string" calcext:value-type="string">
            <text:p>110/10/6登記完畢</text:p>
          </table:table-cell>
          <table:table-cell table:number-columns-repeated="1009"/>
        </table:table-row>
        <table:table-row table:style-name="ro3">
          <table:table-cell table:style-name="ce6" office:value-type="float" office:value="15" calcext:value-type="float">
            <text:p>15</text:p>
          </table:table-cell>
          <table:table-cell table:style-name="ce18" office:value-type="date" office:date-value="2021-09-09" calcext:value-type="date">
            <text:p>21/9/9</text:p>
          </table:table-cell>
          <table:table-cell table:style-name="ce10" office:value-type="string" calcext:value-type="string">
            <text:p>昶○能源股份有限公司</text:p>
          </table:table-cell>
          <table:table-cell table:style-name="ce10" office:value-type="string" calcext:value-type="string">
            <text:p>歸仁</text:p>
          </table:table-cell>
          <table:table-cell table:style-name="ce10" office:value-type="string" calcext:value-type="string">
            <text:p>沙崙</text:p>
          </table:table-cell>
          <table:table-cell table:style-name="ce10" office:value-type="string" calcext:value-type="string">
            <text:p>1179</text:p>
            <text:p>1179-4</text:p>
          </table:table-cell>
          <table:table-cell table:style-name="ce10" office:value-type="string" calcext:value-type="string">
            <text:p>一農區農牧用地變更編定為同區特目用地</text:p>
          </table:table-cell>
          <table:table-cell table:style-name="ce23" office:value-type="string" calcext:value-type="string">
            <text:p>0.9728</text:p>
          </table:table-cell>
          <table:table-cell table:style-name="ce21"/>
          <table:table-cell table:style-name="ce41"/>
          <table:table-cell table:style-name="ce5" office:value-type="string" calcext:value-type="string">
            <text:p>110/9/30南市地用字第1101197523號</text:p>
          </table:table-cell>
          <table:table-cell table:style-name="ce5" office:value-type="string" calcext:value-type="string">
            <text:p>110/10/6所地用字第1100090627號</text:p>
          </table:table-cell>
          <table:table-cell table:style-name="ce5" office:value-type="string" calcext:value-type="string">
            <text:p>110/10/15南市地用字第1101179531號</text:p>
          </table:table-cell>
          <table:table-cell table:style-name="ce15" office:value-type="date" office:date-value="2021-09-30" calcext:value-type="date">
            <text:p>21/9/30</text:p>
          </table:table-cell>
          <table:table-cell table:style-name="ce7" office:value-type="string" calcext:value-type="string">
            <text:p>110/10/6登記完畢</text:p>
          </table:table-cell>
          <table:table-cell table:number-columns-repeated="1009"/>
        </table:table-row>
        <table:table-row table:style-name="ro3">
          <table:table-cell table:style-name="ce6" office:value-type="float" office:value="16" calcext:value-type="float">
            <text:p>16</text:p>
          </table:table-cell>
          <table:table-cell table:style-name="ce18" office:value-type="date" office:date-value="2021-09-17" calcext:value-type="date">
            <text:p>21/9/17</text:p>
          </table:table-cell>
          <table:table-cell table:style-name="ce10" office:value-type="string" calcext:value-type="string">
            <text:p>兆○綠能有限公司</text:p>
          </table:table-cell>
          <table:table-cell table:style-name="ce10" office:value-type="string" calcext:value-type="string">
            <text:p>歸仁</text:p>
          </table:table-cell>
          <table:table-cell table:style-name="ce10" office:value-type="string" calcext:value-type="string">
            <text:p>歸仁北</text:p>
          </table:table-cell>
          <table:table-cell table:style-name="ce10" office:value-type="float" office:value="2056" calcext:value-type="float">
            <text:p>2056</text:p>
          </table:table-cell>
          <table:table-cell table:style-name="ce10" office:value-type="string" calcext:value-type="string">
            <text:p>一農區農牧用地變更編定為同區特目用地</text:p>
          </table:table-cell>
          <table:table-cell table:style-name="ce23" office:value-type="string" calcext:value-type="string">
            <text:p>0.4752</text:p>
          </table:table-cell>
          <table:table-cell table:style-name="ce21"/>
          <table:table-cell table:style-name="ce41"/>
          <table:table-cell table:style-name="ce5" office:value-type="string" calcext:value-type="string">
            <text:p>110/10/14南市地用字第1101241749號</text:p>
          </table:table-cell>
          <table:table-cell table:style-name="ce5" office:value-type="string" calcext:value-type="string">
            <text:p>110/10/19所地用字第1100094464號</text:p>
          </table:table-cell>
          <table:table-cell table:style-name="ce5" office:value-type="string" calcext:value-type="string">
            <text:p>110/10/25南市地用字第1101252039號</text:p>
          </table:table-cell>
          <table:table-cell table:style-name="ce15" office:value-type="date" office:date-value="2021-10-14" calcext:value-type="date">
            <text:p>21/10/14</text:p>
          </table:table-cell>
          <table:table-cell table:style-name="ce7" office:value-type="string" calcext:value-type="string">
            <text:p>110/10/19登記完畢</text:p>
          </table:table-cell>
          <table:table-cell table:number-columns-repeated="1009"/>
        </table:table-row>
        <table:table-row table:style-name="ro3">
          <table:table-cell table:style-name="ce6" office:value-type="float" office:value="17" calcext:value-type="float">
            <text:p>17</text:p>
          </table:table-cell>
          <table:table-cell table:style-name="ce18" office:value-type="date" office:date-value="2021-10-08" calcext:value-type="date">
            <text:p>21/10/8</text:p>
          </table:table-cell>
          <table:table-cell table:style-name="ce10" office:value-type="string" calcext:value-type="string">
            <text:p>臺南市政府</text:p>
          </table:table-cell>
          <table:table-cell table:style-name="ce10" office:value-type="string" calcext:value-type="string">
            <text:p>仁德</text:p>
          </table:table-cell>
          <table:table-cell table:style-name="ce10" office:value-type="string" calcext:value-type="string">
            <text:p>保甲</text:p>
          </table:table-cell>
          <table:table-cell table:style-name="ce10" office:value-type="string" calcext:value-type="string">
            <text:p>829-1地號等4筆</text:p>
          </table:table-cell>
          <table:table-cell table:style-name="ce10" office:value-type="string" calcext:value-type="string">
            <text:p>一農區農牧用地、交通用地及特定目的事業用地變更編定為同區水利用地</text:p>
          </table:table-cell>
          <table:table-cell table:style-name="ce23" office:value-type="string" calcext:value-type="string">
            <text:p>0.054920</text:p>
          </table:table-cell>
          <table:table-cell table:style-name="ce21"/>
          <table:table-cell table:style-name="ce41"/>
          <table:table-cell table:style-name="ce5" office:value-type="string" calcext:value-type="string">
            <text:p>110/10/8府地用字第1101228229號</text:p>
          </table:table-cell>
          <table:table-cell table:style-name="ce5" office:value-type="string" calcext:value-type="string">
            <text:p>110/10/20所地用字第1100096447號</text:p>
          </table:table-cell>
          <table:table-cell table:style-name="ce5" office:value-type="string" calcext:value-type="string">
            <text:p>110/10/25南市地用字第1101289845號</text:p>
          </table:table-cell>
          <table:table-cell table:style-name="ce15" office:value-type="date" office:date-value="2021-10-08" calcext:value-type="date">
            <text:p>21/10/8</text:p>
          </table:table-cell>
          <table:table-cell table:style-name="ce7" office:value-type="string" calcext:value-type="string">
            <text:p>110/10/20登記完畢</text:p>
          </table:table-cell>
          <table:table-cell table:number-columns-repeated="1009"/>
        </table:table-row>
        <table:table-row table:style-name="ro3">
          <table:table-cell table:style-name="ce6" office:value-type="float" office:value="18" calcext:value-type="float">
            <text:p>18</text:p>
          </table:table-cell>
          <table:table-cell table:style-name="ce18" office:value-type="date" office:date-value="2021-09-07" calcext:value-type="date">
            <text:p>21/9/7</text:p>
          </table:table-cell>
          <table:table-cell table:style-name="ce10" office:value-type="string" calcext:value-type="string">
            <text:p>大○蛋品有限公司</text:p>
          </table:table-cell>
          <table:table-cell table:style-name="ce10" office:value-type="string" calcext:value-type="string">
            <text:p>歸仁</text:p>
          </table:table-cell>
          <table:table-cell table:style-name="ce10" office:value-type="string" calcext:value-type="string">
            <text:p>媽祖廟段二小段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string" calcext:value-type="string">
            <text:p>特農區農牧用地變更編定為同區特目用地</text:p>
          </table:table-cell>
          <table:table-cell table:style-name="ce23" office:value-type="string" calcext:value-type="string">
            <text:p>0.1527</text:p>
          </table:table-cell>
          <table:table-cell table:style-name="ce21"/>
          <table:table-cell table:style-name="ce41"/>
          <table:table-cell table:style-name="ce5" office:value-type="string" calcext:value-type="string">
            <text:p>110/10/27南市地用字第1101300717號</text:p>
          </table:table-cell>
          <table:table-cell table:style-name="ce5" office:value-type="string" calcext:value-type="string">
            <text:p>110/11/1所地用字第1100099198號</text:p>
          </table:table-cell>
          <table:table-cell table:style-name="ce5" office:value-type="string" calcext:value-type="string">
            <text:p>110/11/10南市地用字第1101316535號</text:p>
          </table:table-cell>
          <table:table-cell table:style-name="ce15" office:value-type="date" office:date-value="2021-10-27" calcext:value-type="date">
            <text:p>21/10/27</text:p>
          </table:table-cell>
          <table:table-cell table:style-name="ce7" office:value-type="string" calcext:value-type="string">
            <text:p>110/11/1登記完畢</text:p>
          </table:table-cell>
          <table:table-cell table:number-columns-repeated="1009"/>
        </table:table-row>
        <table:table-row table:style-name="ro3">
          <table:table-cell table:style-name="ce6" office:value-type="float" office:value="19" calcext:value-type="float">
            <text:p>19</text:p>
          </table:table-cell>
          <table:table-cell table:style-name="ce18" office:value-type="date" office:date-value="2021-09-07" calcext:value-type="date">
            <text:p>21/9/7</text:p>
          </table:table-cell>
          <table:table-cell table:style-name="ce10" office:value-type="string" calcext:value-type="string">
            <text:p>台灣電力股份有限公司嘉南供電區營運處</text:p>
          </table:table-cell>
          <table:table-cell table:style-name="ce10" office:value-type="string" calcext:value-type="string">
            <text:p>龍崎</text:p>
          </table:table-cell>
          <table:table-cell table:style-name="ce10" office:value-type="string" calcext:value-type="string">
            <text:p>崎頂</text:p>
          </table:table-cell>
          <table:table-cell table:style-name="ce10" office:value-type="string" calcext:value-type="string">
            <text:p>1745-1</text:p>
            <text:p>1788-1</text:p>
          </table:table-cell>
          <table:table-cell table:style-name="ce10" office:value-type="string" calcext:value-type="string">
            <text:p>山坡地保育區特目用地變更編定為同區農牧用地</text:p>
          </table:table-cell>
          <table:table-cell table:style-name="ce23" office:value-type="string" calcext:value-type="string">
            <text:p>0.0210</text:p>
          </table:table-cell>
          <table:table-cell table:style-name="ce21"/>
          <table:table-cell table:style-name="ce41"/>
          <table:table-cell table:style-name="ce5" office:value-type="string" calcext:value-type="string">
            <text:p>110/10/28南市地用字第1101313933號</text:p>
          </table:table-cell>
          <table:table-cell table:style-name="ce5" office:value-type="string" calcext:value-type="string">
            <text:p>110/11/2所地用字第1100100840號</text:p>
          </table:table-cell>
          <table:table-cell table:style-name="ce5" office:value-type="string" calcext:value-type="string">
            <text:p>110/11/10南市地用字第1101316537號</text:p>
          </table:table-cell>
          <table:table-cell table:style-name="ce15" office:value-type="date" office:date-value="2021-10-28" calcext:value-type="date">
            <text:p>21/10/28</text:p>
          </table:table-cell>
          <table:table-cell table:style-name="ce7" office:value-type="string" calcext:value-type="string">
            <text:p>110/11/3登記完畢</text:p>
          </table:table-cell>
          <table:table-cell table:number-columns-repeated="1009"/>
        </table:table-row>
        <table:table-row table:style-name="ro3">
          <table:table-cell table:style-name="ce6" office:value-type="float" office:value="20" calcext:value-type="float">
            <text:p>20</text:p>
          </table:table-cell>
          <table:table-cell table:style-name="ce18" office:value-type="date" office:date-value="2021-09-22" calcext:value-type="date">
            <text:p>21/9/22</text:p>
          </table:table-cell>
          <table:table-cell table:style-name="ce10" office:value-type="string" calcext:value-type="string">
            <text:p>王○燕</text:p>
          </table:table-cell>
          <table:table-cell table:style-name="ce10" office:value-type="string" calcext:value-type="string">
            <text:p>關廟</text:p>
          </table:table-cell>
          <table:table-cell table:style-name="ce10" office:value-type="string" calcext:value-type="string">
            <text:p>埤子頭</text:p>
          </table:table-cell>
          <table:table-cell table:style-name="ce10" office:value-type="string" calcext:value-type="string">
            <text:p>560-9</text:p>
          </table:table-cell>
          <table:table-cell table:style-name="ce10" office:value-type="string" calcext:value-type="string">
            <text:p>一農區農牧用地變更編定為同區甲建地</text:p>
          </table:table-cell>
          <table:table-cell table:style-name="ce23" office:value-type="string" calcext:value-type="string">
            <text:p>0.0097</text:p>
          </table:table-cell>
          <table:table-cell table:style-name="ce21"/>
          <table:table-cell table:style-name="ce41"/>
          <table:table-cell table:style-name="ce5" office:value-type="string" calcext:value-type="string">
            <text:p>110/11/1南市地用字第1101325757號</text:p>
          </table:table-cell>
          <table:table-cell table:style-name="ce5" office:value-type="string" calcext:value-type="string">
            <text:p>110/11/3所地用字第1100100861號</text:p>
          </table:table-cell>
          <table:table-cell table:style-name="ce5" office:value-type="string" calcext:value-type="string">
            <text:p>110/11/10南市地用字第1101316574號</text:p>
          </table:table-cell>
          <table:table-cell table:style-name="ce15" office:value-type="date" office:date-value="2021-11-01" calcext:value-type="date">
            <text:p>21/11/1</text:p>
          </table:table-cell>
          <table:table-cell table:style-name="ce7" office:value-type="string" calcext:value-type="string">
            <text:p>110/11/3登記完畢</text:p>
          </table:table-cell>
          <table:table-cell table:number-columns-repeated="1009"/>
        </table:table-row>
        <table:table-row table:style-name="ro3">
          <table:table-cell table:style-name="ce6" office:value-type="float" office:value="21" calcext:value-type="float">
            <text:p>21</text:p>
          </table:table-cell>
          <table:table-cell table:style-name="ce18" office:value-type="date" office:date-value="2021-09-24" calcext:value-type="date">
            <text:p>21/9/24</text:p>
          </table:table-cell>
          <table:table-cell table:style-name="ce10" office:value-type="string" calcext:value-type="string">
            <text:p>台灣電力股份有限公司嘉南供電區營運處</text:p>
          </table:table-cell>
          <table:table-cell table:style-name="ce10" office:value-type="string" calcext:value-type="string">
            <text:p>龍崎</text:p>
          </table:table-cell>
          <table:table-cell table:style-name="ce10" office:value-type="string" calcext:value-type="string">
            <text:p>崎頂</text:p>
          </table:table-cell>
          <table:table-cell table:style-name="ce10" office:value-type="string" calcext:value-type="string">
            <text:p>1732-1</text:p>
            <text:p>1733-1</text:p>
          </table:table-cell>
          <table:table-cell table:style-name="ce10" office:value-type="string" calcext:value-type="string">
            <text:p>山坡地保育區特目用地變更編定為同區農牧用地</text:p>
          </table:table-cell>
          <table:table-cell table:style-name="ce23" office:value-type="string" calcext:value-type="string">
            <text:p>0.0420</text:p>
          </table:table-cell>
          <table:table-cell table:style-name="ce21"/>
          <table:table-cell table:style-name="ce41"/>
          <table:table-cell table:style-name="ce5" office:value-type="string" calcext:value-type="string">
            <text:p>110/11/10南市地用字第1101314352號</text:p>
          </table:table-cell>
          <table:table-cell table:style-name="ce5" office:value-type="string" calcext:value-type="string">
            <text:p>110/11/16所地用字第1100104876號</text:p>
          </table:table-cell>
          <table:table-cell table:style-name="ce5" office:value-type="string" calcext:value-type="string">
            <text:p>110/11/22南市地用字第1101411181號</text:p>
          </table:table-cell>
          <table:table-cell table:style-name="ce15" office:value-type="date" office:date-value="2021-11-10" calcext:value-type="date">
            <text:p>21/11/10</text:p>
          </table:table-cell>
          <table:table-cell table:style-name="ce7" office:value-type="string" calcext:value-type="string">
            <text:p>110/11/16登記完畢</text:p>
          </table:table-cell>
          <table:table-cell table:number-columns-repeated="1009"/>
        </table:table-row>
        <table:table-row table:style-name="ro3">
          <table:table-cell table:style-name="ce6" office:value-type="float" office:value="22" calcext:value-type="float">
            <text:p>22</text:p>
          </table:table-cell>
          <table:table-cell table:style-name="ce18" office:value-type="date" office:date-value="2021-10-06" calcext:value-type="date">
            <text:p>21/10/6</text:p>
          </table:table-cell>
          <table:table-cell table:style-name="ce10" office:value-type="string" calcext:value-type="string">
            <text:p>田○鵬</text:p>
          </table:table-cell>
          <table:table-cell table:style-name="ce10" office:value-type="string" calcext:value-type="string">
            <text:p>歸仁</text:p>
          </table:table-cell>
          <table:table-cell table:style-name="ce10" office:value-type="string" calcext:value-type="string">
            <text:p>保西</text:p>
          </table:table-cell>
          <table:table-cell table:style-name="ce10" office:value-type="string" calcext:value-type="string">
            <text:p>534</text:p>
            <text:p>535</text:p>
          </table:table-cell>
          <table:table-cell table:style-name="ce10" office:value-type="string" calcext:value-type="string">
            <text:p>一農區農牧用地變更編定為同區特目用地</text:p>
          </table:table-cell>
          <table:table-cell table:style-name="ce23" office:value-type="string" calcext:value-type="string">
            <text:p>0.162178</text:p>
          </table:table-cell>
          <table:table-cell table:style-name="ce21"/>
          <table:table-cell table:style-name="ce41"/>
          <table:table-cell table:style-name="ce5" office:value-type="string" calcext:value-type="string">
            <text:p>110/11/22南市地用字第1101340181號</text:p>
          </table:table-cell>
          <table:table-cell table:style-name="ce5" office:value-type="string" calcext:value-type="string">
            <text:p>110/11/30所地用字第1100107965號</text:p>
          </table:table-cell>
          <table:table-cell table:style-name="ce5" office:value-type="string" calcext:value-type="string">
            <text:p>110/12/6南市地用字第1101446102號</text:p>
          </table:table-cell>
          <table:table-cell table:style-name="ce15" office:value-type="date" office:date-value="2021-11-22" calcext:value-type="date">
            <text:p>21/11/22</text:p>
          </table:table-cell>
          <table:table-cell table:style-name="ce7" office:value-type="string" calcext:value-type="string">
            <text:p>110/11/30登記完畢</text:p>
          </table:table-cell>
          <table:table-cell table:number-columns-repeated="1009"/>
        </table:table-row>
        <table:table-row table:style-name="ro3">
          <table:table-cell table:style-name="ce6" office:value-type="float" office:value="23" calcext:value-type="float">
            <text:p>23</text:p>
          </table:table-cell>
          <table:table-cell table:style-name="ce18" office:value-type="date" office:date-value="2021-11-30" calcext:value-type="date">
            <text:p>21/11/30</text:p>
          </table:table-cell>
          <table:table-cell table:style-name="ce10" office:value-type="string" calcext:value-type="string">
            <text:p>臺南市政府</text:p>
          </table:table-cell>
          <table:table-cell table:style-name="ce10" office:value-type="string" calcext:value-type="string">
            <text:p>關廟</text:p>
          </table:table-cell>
          <table:table-cell table:style-name="ce10" office:value-type="string" calcext:value-type="string">
            <text:p>新埔</text:p>
          </table:table-cell>
          <table:table-cell table:style-name="ce10" office:value-type="string" calcext:value-type="string">
            <text:p>1615-2</text:p>
            <text:p>1890-40</text:p>
            <text:p>1890-41</text:p>
          </table:table-cell>
          <table:table-cell table:style-name="ce10" office:value-type="string" calcext:value-type="string">
            <text:p>一農區農牧用地、河川區水利用地變更編定為同區交通用地</text:p>
          </table:table-cell>
          <table:table-cell table:style-name="ce23" office:value-type="string" calcext:value-type="string">
            <text:p>0.0241</text:p>
          </table:table-cell>
          <table:table-cell table:style-name="ce21"/>
          <table:table-cell table:style-name="ce41"/>
          <table:table-cell table:style-name="ce5" office:value-type="string" calcext:value-type="string">
            <text:p>110/11/30府地用字第1101413348號</text:p>
          </table:table-cell>
          <table:table-cell table:style-name="ce5" office:value-type="string" calcext:value-type="string">
            <text:p>110/12/8所地用字第1100114222號</text:p>
          </table:table-cell>
          <table:table-cell table:style-name="ce5" office:value-type="string" calcext:value-type="string">
            <text:p>110/12/16南市地用字第1101446365號</text:p>
          </table:table-cell>
          <table:table-cell table:style-name="ce15" office:value-type="date" office:date-value="2021-11-30" calcext:value-type="date">
            <text:p>21/11/30</text:p>
          </table:table-cell>
          <table:table-cell table:style-name="ce7" office:value-type="string" calcext:value-type="string">
            <text:p>110/12/9登記完畢</text:p>
          </table:table-cell>
          <table:table-cell table:number-columns-repeated="1009"/>
        </table:table-row>
        <table:table-row table:style-name="ro3">
          <table:table-cell table:style-name="ce6" office:value-type="float" office:value="24" calcext:value-type="float">
            <text:p>24</text:p>
          </table:table-cell>
          <table:table-cell table:style-name="ce18" office:value-type="date" office:date-value="2021-10-08" calcext:value-type="date">
            <text:p>21/10/8</text:p>
          </table:table-cell>
          <table:table-cell table:style-name="ce10" office:value-type="string" calcext:value-type="string">
            <text:p>康○力食品有限公司</text:p>
          </table:table-cell>
          <table:table-cell table:style-name="ce10" office:value-type="string" calcext:value-type="string">
            <text:p>歸仁</text:p>
          </table:table-cell>
          <table:table-cell table:style-name="ce10" office:value-type="string" calcext:value-type="string">
            <text:p>歸仁南</text:p>
          </table:table-cell>
          <table:table-cell table:style-name="ce10" office:value-type="float" office:value="1161" calcext:value-type="float">
            <text:p>1161</text:p>
          </table:table-cell>
          <table:table-cell table:style-name="ce10" office:value-type="string" calcext:value-type="string">
            <text:p>一農區農牧用地變更編定為同區特目用地</text:p>
          </table:table-cell>
          <table:table-cell table:style-name="ce23" office:value-type="string" calcext:value-type="string">
            <text:p>0.2138</text:p>
          </table:table-cell>
          <table:table-cell table:style-name="ce21"/>
          <table:table-cell table:style-name="ce41"/>
          <table:table-cell table:style-name="ce5" office:value-type="string" calcext:value-type="string">
            <text:p>110/12/10南市地用字第1101500476號</text:p>
          </table:table-cell>
          <table:table-cell table:style-name="ce5" office:value-type="string" calcext:value-type="string">
            <text:p>110/12/17所地用字第1100115783號</text:p>
          </table:table-cell>
          <table:table-cell table:style-name="ce5" office:value-type="string" calcext:value-type="string">
            <text:p>110/12/23南市地用字第1101555876號</text:p>
          </table:table-cell>
          <table:table-cell table:style-name="ce15" office:value-type="date" office:date-value="2021-12-10" calcext:value-type="date">
            <text:p>21/12/10</text:p>
          </table:table-cell>
          <table:table-cell table:style-name="ce7" office:value-type="string" calcext:value-type="string">
            <text:p>110/12/16登記完畢</text:p>
          </table:table-cell>
          <table:table-cell table:number-columns-repeated="1009"/>
        </table:table-row>
        <table:table-row table:style-name="ro3">
          <table:table-cell table:style-name="ce6" office:value-type="float" office:value="25" calcext:value-type="float">
            <text:p>25</text:p>
          </table:table-cell>
          <table:table-cell table:style-name="ce18" office:value-type="date" office:date-value="2021-11-24" calcext:value-type="date">
            <text:p>21/11/24</text:p>
          </table:table-cell>
          <table:table-cell table:style-name="ce10" office:value-type="string" calcext:value-type="string">
            <text:p>兆○鴻有限公司</text:p>
          </table:table-cell>
          <table:table-cell table:style-name="ce10" office:value-type="string" calcext:value-type="string">
            <text:p>關廟</text:p>
          </table:table-cell>
          <table:table-cell table:style-name="ce10" office:value-type="string" calcext:value-type="string">
            <text:p>埤子頭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string" calcext:value-type="string">
            <text:p>一農區農牧用地變更編定為同區特目用地</text:p>
          </table:table-cell>
          <table:table-cell table:style-name="ce23" office:value-type="string" calcext:value-type="string">
            <text:p>0.3307</text:p>
          </table:table-cell>
          <table:table-cell table:style-name="ce21"/>
          <table:table-cell table:style-name="ce41"/>
          <table:table-cell table:style-name="ce5" office:value-type="string" calcext:value-type="string">
            <text:p>110/12/23南市地用字第1101558377號</text:p>
          </table:table-cell>
          <table:table-cell table:style-name="ce5" office:value-type="string" calcext:value-type="string">
            <text:p>111/1/3所地用字第1100120957號</text:p>
          </table:table-cell>
          <table:table-cell table:style-name="ce5" office:value-type="string" calcext:value-type="string">
            <text:p>111/1/7南市地用字第1110056672號</text:p>
          </table:table-cell>
          <table:table-cell table:style-name="ce15" office:value-type="date" office:date-value="2021-12-23" calcext:value-type="date">
            <text:p>21/12/23</text:p>
          </table:table-cell>
          <table:table-cell table:style-name="ce7" office:value-type="string" calcext:value-type="string">
            <text:p>110/12/30登記完畢</text:p>
          </table:table-cell>
          <table:table-cell table:number-columns-repeated="1009"/>
        </table:table-row>
        <table:table-row table:style-name="ro3">
          <table:table-cell table:style-name="ce6" office:value-type="float" office:value="26" calcext:value-type="float">
            <text:p>26</text:p>
          </table:table-cell>
          <table:table-cell table:style-name="ce18" office:value-type="date" office:date-value="2021-11-30" calcext:value-type="date">
            <text:p>21/11/30</text:p>
          </table:table-cell>
          <table:table-cell table:style-name="ce10" office:value-type="string" calcext:value-type="string">
            <text:p>兆○鴻有限公司</text:p>
          </table:table-cell>
          <table:table-cell table:style-name="ce10" office:value-type="string" calcext:value-type="string">
            <text:p>歸仁</text:p>
          </table:table-cell>
          <table:table-cell table:style-name="ce10" office:value-type="string" calcext:value-type="string">
            <text:p>崙子頂</text:p>
          </table:table-cell>
          <table:table-cell table:style-name="ce10" office:value-type="string" calcext:value-type="string">
            <text:p>111地號等8筆</text:p>
          </table:table-cell>
          <table:table-cell table:style-name="ce10" office:value-type="string" calcext:value-type="string">
            <text:p>一農區農牧用地變更編定為同區特目用地</text:p>
          </table:table-cell>
          <table:table-cell table:style-name="ce23" office:value-type="string" calcext:value-type="string">
            <text:p>1.7125</text:p>
          </table:table-cell>
          <table:table-cell table:style-name="ce21"/>
          <table:table-cell table:style-name="ce41"/>
          <table:table-cell table:style-name="ce5" office:value-type="string" calcext:value-type="string">
            <text:p>111/1/3南市地用字第1101571788號</text:p>
          </table:table-cell>
          <table:table-cell table:style-name="ce5" office:value-type="string" calcext:value-type="string">
            <text:p>111/1/10所地用字第1110001772號</text:p>
          </table:table-cell>
          <table:table-cell table:style-name="ce5" office:value-type="string" calcext:value-type="string">
            <text:p>111/1/17南市地用字第1110103462號</text:p>
          </table:table-cell>
          <table:table-cell table:style-name="ce15" office:value-type="date" office:date-value="2022-01-03" calcext:value-type="date">
            <text:p>22/1/3</text:p>
          </table:table-cell>
          <table:table-cell table:style-name="ce7" office:value-type="string" calcext:value-type="string">
            <text:p>111/1/10登記完畢</text:p>
          </table:table-cell>
          <table:table-cell table:number-columns-repeated="1009"/>
        </table:table-row>
        <table:table-row table:style-name="ro3">
          <table:table-cell table:style-name="ce6" office:value-type="float" office:value="27" calcext:value-type="float">
            <text:p>27</text:p>
          </table:table-cell>
          <table:table-cell table:style-name="ce18" office:value-type="date" office:date-value="2021-12-20" calcext:value-type="date">
            <text:p>21/12/20</text:p>
          </table:table-cell>
          <table:table-cell table:style-name="ce10" office:value-type="string" calcext:value-type="string">
            <text:p>經濟部水利署第六河川局</text:p>
          </table:table-cell>
          <table:table-cell table:style-name="ce10" office:value-type="string" calcext:value-type="string">
            <text:p>仁德</text:p>
          </table:table-cell>
          <table:table-cell table:style-name="ce10" office:value-type="string" calcext:value-type="string">
            <text:p>保甲</text:p>
          </table:table-cell>
          <table:table-cell table:style-name="ce10" office:value-type="string" calcext:value-type="string">
            <text:p>1410-2</text:p>
            <text:p>1411-2</text:p>
          </table:table-cell>
          <table:table-cell table:style-name="ce10" office:value-type="string" calcext:value-type="string">
            <text:p>一農區養殖用地及農牧用地變更編定為同區水利用地</text:p>
          </table:table-cell>
          <table:table-cell table:style-name="ce23" office:value-type="string" calcext:value-type="string">
            <text:p>0.354137</text:p>
          </table:table-cell>
          <table:table-cell table:style-name="ce21" office:value-type="string" calcext:value-type="string">
            <text:p>111/1/26</text:p>
          </table:table-cell>
          <table:table-cell table:style-name="ce41"/>
          <table:table-cell table:style-name="ce5" office:value-type="string" calcext:value-type="string">
            <text:p>111/1/3南市地用字第1101586204號</text:p>
          </table:table-cell>
          <table:table-cell table:style-name="ce5" office:value-type="string" calcext:value-type="string">
            <text:p>111/2/9所地用字第1110012520號</text:p>
          </table:table-cell>
          <table:table-cell table:style-name="ce5" office:value-type="string" calcext:value-type="string">
            <text:p>111/2/15南市地用字第1110206689號</text:p>
          </table:table-cell>
          <table:table-cell table:style-name="ce15" office:value-type="date" office:date-value="2022-01-03" calcext:value-type="date">
            <text:p>22/1/3</text:p>
          </table:table-cell>
          <table:table-cell table:style-name="ce7" office:value-type="string" calcext:value-type="string">
            <text:p>111/2/9登記完畢</text:p>
          </table:table-cell>
          <table:table-cell table:number-columns-repeated="1009"/>
        </table:table-row>
        <table:table-row table:style-name="ro3">
          <table:table-cell table:style-name="ce6" office:value-type="float" office:value="28" calcext:value-type="float">
            <text:p>28</text:p>
          </table:table-cell>
          <table:table-cell table:style-name="ce18" office:value-type="date" office:date-value="2021-12-23" calcext:value-type="date">
            <text:p>21/12/23</text:p>
          </table:table-cell>
          <table:table-cell table:style-name="ce10" office:value-type="string" calcext:value-type="string">
            <text:p>仲○工業股份有限公司</text:p>
          </table:table-cell>
          <table:table-cell table:style-name="ce10" office:value-type="string" calcext:value-type="string">
            <text:p>歸仁</text:p>
          </table:table-cell>
          <table:table-cell table:style-name="ce10" office:value-type="string" calcext:value-type="string">
            <text:p>媽祖廟段三小段</text:p>
          </table:table-cell>
          <table:table-cell table:style-name="ce10" office:value-type="string" calcext:value-type="string">
            <text:p>845地號等14筆</text:p>
          </table:table-cell>
          <table:table-cell table:style-name="ce10" office:value-type="string" calcext:value-type="string">
            <text:p>一農區及特農區水利用地變更編定為同區國土保安用地及交通用地</text:p>
          </table:table-cell>
          <table:table-cell table:style-name="ce23" office:value-type="string" calcext:value-type="string">
            <text:p>0.5652</text:p>
          </table:table-cell>
          <table:table-cell table:style-name="ce21" office:value-type="string" calcext:value-type="string">
            <text:p>111/2/9</text:p>
          </table:table-cell>
          <table:table-cell table:style-name="ce41"/>
          <table:table-cell table:style-name="ce5" office:value-type="string" calcext:value-type="string">
            <text:p>111/1/3南市地用字第1110055294號</text:p>
          </table:table-cell>
          <table:table-cell table:style-name="ce5" office:value-type="string" calcext:value-type="string">
            <text:p>111/2/16所地用字第1110014950號</text:p>
          </table:table-cell>
          <table:table-cell table:style-name="ce5" office:value-type="string" calcext:value-type="string">
            <text:p>111/2/25南市地用字第1110229526號</text:p>
          </table:table-cell>
          <table:table-cell table:style-name="ce15" office:value-type="date" office:date-value="2022-01-03" calcext:value-type="date">
            <text:p>22/1/3</text:p>
          </table:table-cell>
          <table:table-cell table:style-name="ce7" office:value-type="string" calcext:value-type="string">
            <text:p>111/2/17登記完畢</text:p>
          </table:table-cell>
          <table:table-cell table:number-columns-repeated="1009"/>
        </table:table-row>
        <table:table-row table:style-name="ro3">
          <table:table-cell table:style-name="ce6" office:value-type="float" office:value="29" calcext:value-type="float">
            <text:p>29</text:p>
          </table:table-cell>
          <table:table-cell table:style-name="ce18" office:value-type="date" office:date-value="2022-01-10" calcext:value-type="date">
            <text:p>22/1/10</text:p>
          </table:table-cell>
          <table:table-cell table:style-name="ce10" office:value-type="string" calcext:value-type="string">
            <text:p>臺南市政府</text:p>
          </table:table-cell>
          <table:table-cell table:style-name="ce10" office:value-type="string" calcext:value-type="string">
            <text:p>關廟</text:p>
          </table:table-cell>
          <table:table-cell table:style-name="ce10" office:value-type="string" calcext:value-type="string">
            <text:p>新埔</text:p>
          </table:table-cell>
          <table:table-cell table:style-name="ce10" office:value-type="string" calcext:value-type="string">
            <text:p>1475-1地號等4筆</text:p>
          </table:table-cell>
          <table:table-cell table:style-name="ce10" office:value-type="string" calcext:value-type="string">
            <text:p>一農區農牧用地變更編定為同區水利用地</text:p>
          </table:table-cell>
          <table:table-cell table:style-name="ce23" office:value-type="string" calcext:value-type="string">
            <text:p>0.4155</text:p>
          </table:table-cell>
          <table:table-cell table:style-name="ce21"/>
          <table:table-cell table:style-name="ce41"/>
          <table:table-cell table:style-name="ce5" office:value-type="string" calcext:value-type="string">
            <text:p>111/1/10府地用字第1110077204號</text:p>
          </table:table-cell>
          <table:table-cell table:style-name="ce5" office:value-type="string" calcext:value-type="string">
            <text:p>111/1/17所地用字第1110006130號</text:p>
          </table:table-cell>
          <table:table-cell table:style-name="ce5" office:value-type="string" calcext:value-type="string">
            <text:p>111/1/25南市地用字第1110150680號</text:p>
          </table:table-cell>
          <table:table-cell table:style-name="ce15" office:value-type="date" office:date-value="2022-01-10" calcext:value-type="date">
            <text:p>22/1/10</text:p>
          </table:table-cell>
          <table:table-cell table:style-name="ce7" office:value-type="string" calcext:value-type="string">
            <text:p>111/1/17登記完畢</text:p>
          </table:table-cell>
          <table:table-cell table:number-columns-repeated="1009"/>
        </table:table-row>
        <table:table-row table:style-name="ro3">
          <table:table-cell table:style-name="ce6" office:value-type="float" office:value="30" calcext:value-type="float">
            <text:p>30</text:p>
          </table:table-cell>
          <table:table-cell table:style-name="ce18" office:value-type="date" office:date-value="2021-12-01" calcext:value-type="date">
            <text:p>21/12/1</text:p>
          </table:table-cell>
          <table:table-cell table:style-name="ce10" office:value-type="string" calcext:value-type="string">
            <text:p>誠○光電股份有限公司</text:p>
          </table:table-cell>
          <table:table-cell table:style-name="ce10" office:value-type="string" calcext:value-type="string">
            <text:p>歸仁</text:p>
          </table:table-cell>
          <table:table-cell table:style-name="ce10" office:value-type="string" calcext:value-type="string">
            <text:p>崙子頂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string" calcext:value-type="string">
            <text:p>一農區農牧用地變更編定為同區特目用地</text:p>
          </table:table-cell>
          <table:table-cell table:style-name="ce23" office:value-type="string" calcext:value-type="string">
            <text:p>0.3259</text:p>
          </table:table-cell>
          <table:table-cell table:style-name="ce21"/>
          <table:table-cell table:style-name="ce41"/>
          <table:table-cell table:style-name="ce5" office:value-type="string" calcext:value-type="string">
            <text:p>111/1/10南市地用字第1110091053號</text:p>
          </table:table-cell>
          <table:table-cell table:style-name="ce5" office:value-type="string" calcext:value-type="string">
            <text:p>111/1/17所地用字第1110004086號</text:p>
          </table:table-cell>
          <table:table-cell table:style-name="ce5" office:value-type="string" calcext:value-type="string">
            <text:p>111/1/25南市地用字第1110150679號</text:p>
          </table:table-cell>
          <table:table-cell table:style-name="ce15" office:value-type="date" office:date-value="2022-01-10" calcext:value-type="date">
            <text:p>22/1/10</text:p>
          </table:table-cell>
          <table:table-cell table:style-name="ce7" office:value-type="string" calcext:value-type="string">
            <text:p>111/1/17登記完畢</text:p>
          </table:table-cell>
          <table:table-cell table:number-columns-repeated="1009"/>
        </table:table-row>
        <table:table-row table:style-name="ro3">
          <table:table-cell table:style-name="ce6" office:value-type="float" office:value="31" calcext:value-type="float">
            <text:p>31</text:p>
          </table:table-cell>
          <table:table-cell table:style-name="ce18" office:value-type="date" office:date-value="2022-01-12" calcext:value-type="date">
            <text:p>22/1/12</text:p>
          </table:table-cell>
          <table:table-cell table:style-name="ce10" office:value-type="string" calcext:value-type="string">
            <text:p>臺南市政府</text:p>
          </table:table-cell>
          <table:table-cell table:style-name="ce10" office:value-type="string" calcext:value-type="string">
            <text:p>關廟</text:p>
          </table:table-cell>
          <table:table-cell table:style-name="ce10" office:value-type="string" calcext:value-type="string">
            <text:p>新埔</text:p>
          </table:table-cell>
          <table:table-cell table:style-name="ce10" office:value-type="string" calcext:value-type="string">
            <text:p>555-9</text:p>
            <text:p>556-2</text:p>
            <text:p>556-3</text:p>
          </table:table-cell>
          <table:table-cell table:style-name="ce10" office:value-type="string" calcext:value-type="string">
            <text:p>山坡地保育區農牧用地變更編定為同區交通用地</text:p>
          </table:table-cell>
          <table:table-cell table:style-name="ce23" office:value-type="string" calcext:value-type="string">
            <text:p>0.1282</text:p>
          </table:table-cell>
          <table:table-cell table:style-name="ce21"/>
          <table:table-cell table:style-name="ce41"/>
          <table:table-cell table:style-name="ce5" office:value-type="string" calcext:value-type="string">
            <text:p>111/1/12府地用字第1110086165號</text:p>
          </table:table-cell>
          <table:table-cell table:style-name="ce5" office:value-type="string" calcext:value-type="string">
            <text:p>111/1/20所地用字第1110007070號</text:p>
          </table:table-cell>
          <table:table-cell table:style-name="ce5" office:value-type="string" calcext:value-type="string">
            <text:p>111/1/28南市地用字第1110150745號</text:p>
          </table:table-cell>
          <table:table-cell table:style-name="ce15" office:value-type="date" office:date-value="2022-01-12" calcext:value-type="date">
            <text:p>22/1/12</text:p>
          </table:table-cell>
          <table:table-cell table:style-name="ce7" office:value-type="string" calcext:value-type="string">
            <text:p>111/1/20登記完畢</text:p>
          </table:table-cell>
          <table:table-cell table:number-columns-repeated="1009"/>
        </table:table-row>
        <table:table-row table:style-name="ro3">
          <table:table-cell table:style-name="ce6" office:value-type="float" office:value="32" calcext:value-type="float">
            <text:p>32</text:p>
          </table:table-cell>
          <table:table-cell table:style-name="ce18" office:value-type="date" office:date-value="2022-01-13" calcext:value-type="date">
            <text:p>22/1/13</text:p>
          </table:table-cell>
          <table:table-cell table:style-name="ce10" office:value-type="string" calcext:value-type="string">
            <text:p>臺南市政府</text:p>
          </table:table-cell>
          <table:table-cell table:style-name="ce10" office:value-type="string" calcext:value-type="string">
            <text:p>關廟</text:p>
          </table:table-cell>
          <table:table-cell table:style-name="ce10" office:value-type="string" calcext:value-type="string">
            <text:p>新埔</text:p>
          </table:table-cell>
          <table:table-cell table:style-name="ce10" office:value-type="string" calcext:value-type="string">
            <text:p>647-21</text:p>
          </table:table-cell>
          <table:table-cell table:style-name="ce10" office:value-type="string" calcext:value-type="string">
            <text:p>特定專用區特定目的事業用地變更編定為同區交通用地</text:p>
          </table:table-cell>
          <table:table-cell table:style-name="ce23" office:value-type="string" calcext:value-type="string">
            <text:p>0.0191</text:p>
          </table:table-cell>
          <table:table-cell table:style-name="ce21"/>
          <table:table-cell table:style-name="ce41"/>
          <table:table-cell table:style-name="ce5" office:value-type="string" calcext:value-type="string">
            <text:p>111/1/13府地用字第1110095972號</text:p>
          </table:table-cell>
          <table:table-cell table:style-name="ce5" office:value-type="string" calcext:value-type="string">
            <text:p>111/1/26所地用字第1110009567號</text:p>
          </table:table-cell>
          <table:table-cell table:style-name="ce5" office:value-type="string" calcext:value-type="string">
            <text:p>111/2/7南市地用字第1110193177號</text:p>
          </table:table-cell>
          <table:table-cell table:style-name="ce15" office:value-type="date" office:date-value="2022-01-13" calcext:value-type="date">
            <text:p>22/1/13</text:p>
          </table:table-cell>
          <table:table-cell table:style-name="ce7" office:value-type="string" calcext:value-type="string">
            <text:p>111/1/26登記完畢</text:p>
          </table:table-cell>
          <table:table-cell table:number-columns-repeated="1009"/>
        </table:table-row>
        <table:table-row table:style-name="ro3">
          <table:table-cell table:style-name="ce6" office:value-type="float" office:value="33" calcext:value-type="float">
            <text:p>33</text:p>
          </table:table-cell>
          <table:table-cell table:style-name="ce18" office:value-type="date" office:date-value="2022-01-06" calcext:value-type="date">
            <text:p>22/1/6</text:p>
          </table:table-cell>
          <table:table-cell table:style-name="ce10" office:value-type="string" calcext:value-type="string">
            <text:p>台灣電力股份有限公司輸變電工程處南區施工處</text:p>
          </table:table-cell>
          <table:table-cell table:style-name="ce10" office:value-type="string" calcext:value-type="string">
            <text:p>龍崎</text:p>
          </table:table-cell>
          <table:table-cell table:style-name="ce10" office:value-type="string" calcext:value-type="string">
            <text:p>中坑子</text:p>
          </table:table-cell>
          <table:table-cell table:style-name="ce10" office:value-type="string" calcext:value-type="string">
            <text:p>746-10</text:p>
          </table:table-cell>
          <table:table-cell table:style-name="ce10" office:value-type="string" calcext:value-type="string">
            <text:p>山坡地保育區農牧用地變更編定為同區特目地</text:p>
          </table:table-cell>
          <table:table-cell table:style-name="ce23" office:value-type="string" calcext:value-type="string">
            <text:p>0.0054</text:p>
          </table:table-cell>
          <table:table-cell table:style-name="ce21" office:value-type="string" calcext:value-type="string">
            <text:p>111/2/25</text:p>
          </table:table-cell>
          <table:table-cell table:style-name="ce41"/>
          <table:table-cell table:style-name="ce5" office:value-type="string" calcext:value-type="string">
            <text:p>111/2/9南市地用字第1110202118號</text:p>
          </table:table-cell>
          <table:table-cell table:style-name="ce5" office:value-type="string" calcext:value-type="string">
            <text:p>111/3/1所地用字第1110019661號</text:p>
          </table:table-cell>
          <table:table-cell table:style-name="ce5" office:value-type="string" calcext:value-type="string">
            <text:p>111/3/9南市地用字第1110293695號</text:p>
          </table:table-cell>
          <table:table-cell table:style-name="ce15" office:value-type="date" office:date-value="2022-02-09" calcext:value-type="date">
            <text:p>22/2/9</text:p>
          </table:table-cell>
          <table:table-cell table:style-name="ce7" office:value-type="string" calcext:value-type="string">
            <text:p>111/3/2登記完畢</text:p>
          </table:table-cell>
          <table:table-cell table:number-columns-repeated="1009"/>
        </table:table-row>
        <table:table-row table:style-name="ro3">
          <table:table-cell table:style-name="ce6" office:value-type="float" office:value="34" calcext:value-type="float">
            <text:p>34</text:p>
          </table:table-cell>
          <table:table-cell table:style-name="ce18" office:value-type="date" office:date-value="2022-01-12" calcext:value-type="date">
            <text:p>22/1/12</text:p>
          </table:table-cell>
          <table:table-cell table:style-name="ce10" office:value-type="string" calcext:value-type="string">
            <text:p>誠○光電股份有限公司</text:p>
          </table:table-cell>
          <table:table-cell table:style-name="ce10" office:value-type="string" calcext:value-type="string">
            <text:p>關廟</text:p>
          </table:table-cell>
          <table:table-cell table:style-name="ce10" office:value-type="string" calcext:value-type="string">
            <text:p>埤子頭</text:p>
          </table:table-cell>
          <table:table-cell table:style-name="ce10" office:value-type="string" calcext:value-type="string">
            <text:p>108</text:p>
            <text:p>109</text:p>
          </table:table-cell>
          <table:table-cell table:style-name="ce10" office:value-type="string" calcext:value-type="string">
            <text:p>一農區農牧用地變更編定為同區特目用地</text:p>
          </table:table-cell>
          <table:table-cell table:style-name="ce23" office:value-type="string" calcext:value-type="string">
            <text:p>0.5292</text:p>
          </table:table-cell>
          <table:table-cell table:style-name="ce21"/>
          <table:table-cell table:style-name="ce41"/>
          <table:table-cell table:style-name="ce5" office:value-type="string" calcext:value-type="string">
            <text:p>111/2/21南市地用字第1110253697號</text:p>
          </table:table-cell>
          <table:table-cell table:style-name="ce5" office:value-type="string" calcext:value-type="string">
            <text:p>111/2/25所地用字第1110016607號</text:p>
          </table:table-cell>
          <table:table-cell table:style-name="ce5" office:value-type="string" calcext:value-type="string">
            <text:p>111/3/3南市地用字第1110293619號</text:p>
          </table:table-cell>
          <table:table-cell table:style-name="ce15" office:value-type="date" office:date-value="2022-02-21" calcext:value-type="date">
            <text:p>22/2/21</text:p>
          </table:table-cell>
          <table:table-cell table:style-name="ce7" office:value-type="string" calcext:value-type="string">
            <text:p>111/2/25登記完畢</text:p>
          </table:table-cell>
          <table:table-cell table:number-columns-repeated="1009"/>
        </table:table-row>
        <table:table-row table:style-name="ro3">
          <table:table-cell table:style-name="ce6" office:value-type="float" office:value="35" calcext:value-type="float">
            <text:p>35</text:p>
          </table:table-cell>
          <table:table-cell table:style-name="ce18" office:value-type="date" office:date-value="2022-02-23" calcext:value-type="date">
            <text:p>22/2/23</text:p>
          </table:table-cell>
          <table:table-cell table:style-name="ce10" office:value-type="string" calcext:value-type="string">
            <text:p>永○能源股份有限公司</text:p>
          </table:table-cell>
          <table:table-cell table:style-name="ce10" office:value-type="string" calcext:value-type="string">
            <text:p>關廟</text:p>
          </table:table-cell>
          <table:table-cell table:style-name="ce10" office:value-type="string" calcext:value-type="string">
            <text:p>龜洞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string" calcext:value-type="string">
            <text:p>一農區農牧用地變更編定為同區特目用地</text:p>
          </table:table-cell>
          <table:table-cell table:style-name="ce23" office:value-type="string" calcext:value-type="string">
            <text:p>0.5000</text:p>
          </table:table-cell>
          <table:table-cell table:style-name="ce21"/>
          <table:table-cell table:style-name="ce41"/>
          <table:table-cell table:style-name="ce5" office:value-type="string" calcext:value-type="string">
            <text:p>111/3/10南市地用字第1110337103號</text:p>
          </table:table-cell>
          <table:table-cell table:style-name="ce5" office:value-type="string" calcext:value-type="string">
            <text:p>111/3/16所地用字第1110022636號</text:p>
          </table:table-cell>
          <table:table-cell table:style-name="ce5" office:value-type="string" calcext:value-type="string">
            <text:p>111/3/23南市地用字第1110372600號</text:p>
          </table:table-cell>
          <table:table-cell table:style-name="ce15" office:value-type="date" office:date-value="2022-03-10" calcext:value-type="date">
            <text:p>22/3/10</text:p>
          </table:table-cell>
          <table:table-cell table:style-name="ce7" office:value-type="string" calcext:value-type="string">
            <text:p>111/3/16登記完畢</text:p>
          </table:table-cell>
          <table:table-cell table:number-columns-repeated="1009"/>
        </table:table-row>
        <table:table-row table:style-name="ro3">
          <table:table-cell table:style-name="ce6" office:value-type="float" office:value="36" calcext:value-type="float">
            <text:p>36</text:p>
          </table:table-cell>
          <table:table-cell table:style-name="ce18" office:value-type="date" office:date-value="2022-03-14" calcext:value-type="date">
            <text:p>22/3/14</text:p>
          </table:table-cell>
          <table:table-cell table:style-name="ce10" office:value-type="string" calcext:value-type="string">
            <text:p>仲○工業股份有限公司</text:p>
          </table:table-cell>
          <table:table-cell table:style-name="ce10" office:value-type="string" calcext:value-type="string">
            <text:p>歸仁</text:p>
          </table:table-cell>
          <table:table-cell table:style-name="ce10" office:value-type="string" calcext:value-type="string">
            <text:p>媽祖廟段三小段</text:p>
          </table:table-cell>
          <table:table-cell table:style-name="ce10" office:value-type="string" calcext:value-type="string">
            <text:p>846地號等8筆</text:p>
          </table:table-cell>
          <table:table-cell table:style-name="ce10" office:value-type="string" calcext:value-type="string">
            <text:p>一農區農牧用地變更編定為同區丁種建築用地</text:p>
          </table:table-cell>
          <table:table-cell table:style-name="ce23" office:value-type="string" calcext:value-type="string">
            <text:p>1.32</text:p>
          </table:table-cell>
          <table:table-cell table:style-name="ce21"/>
          <table:table-cell table:style-name="ce41"/>
          <table:table-cell table:style-name="ce5" office:value-type="string" calcext:value-type="string">
            <text:p>111/3/24南市地用字第1110393656號</text:p>
          </table:table-cell>
          <table:table-cell table:style-name="ce5" office:value-type="string" calcext:value-type="string">
            <text:p>111/3/29所地用字第1110028775號</text:p>
          </table:table-cell>
          <table:table-cell table:style-name="ce5" office:value-type="string" calcext:value-type="string">
            <text:p>111/4/12南市地用字第1110407588號</text:p>
          </table:table-cell>
          <table:table-cell table:style-name="ce15" office:value-type="date" office:date-value="2022-03-24" calcext:value-type="date">
            <text:p>22/3/24</text:p>
          </table:table-cell>
          <table:table-cell table:style-name="ce7" office:value-type="string" calcext:value-type="string">
            <text:p>111/3/29登記完畢</text:p>
          </table:table-cell>
          <table:table-cell table:number-columns-repeated="1009"/>
        </table:table-row>
        <table:table-row table:style-name="ro3">
          <table:table-cell table:style-name="ce6" office:value-type="float" office:value="37" calcext:value-type="float">
            <text:p>37</text:p>
          </table:table-cell>
          <table:table-cell table:style-name="ce18" office:value-type="date" office:date-value="2022-02-25" calcext:value-type="date">
            <text:p>22/2/25</text:p>
          </table:table-cell>
          <table:table-cell table:style-name="ce10" office:value-type="string" calcext:value-type="string">
            <text:p>捷○機械有限公司</text:p>
          </table:table-cell>
          <table:table-cell table:style-name="ce10" office:value-type="string" calcext:value-type="string">
            <text:p>關廟</text:p>
          </table:table-cell>
          <table:table-cell table:style-name="ce10" office:value-type="string" calcext:value-type="string">
            <text:p>深坑子</text:p>
          </table:table-cell>
          <table:table-cell table:style-name="ce10" office:value-type="string" calcext:value-type="string">
            <text:p>997</text:p>
            <text:p>1008</text:p>
          </table:table-cell>
          <table:table-cell table:style-name="ce10" office:value-type="string" calcext:value-type="string">
            <text:p>山保區農牧用地變更編定為同區丁種建築用地、國土保安用地</text:p>
          </table:table-cell>
          <table:table-cell table:style-name="ce23" office:value-type="string" calcext:value-type="string">
            <text:p>0.1616</text:p>
          </table:table-cell>
          <table:table-cell table:style-name="ce21"/>
          <table:table-cell table:style-name="ce41"/>
          <table:table-cell table:style-name="ce5" office:value-type="string" calcext:value-type="string">
            <text:p>111/3/25南市地用字第1110401114號</text:p>
          </table:table-cell>
          <table:table-cell table:style-name="ce5" table:number-columns-repeated="2"/>
          <table:table-cell table:style-name="ce15" office:value-type="date" office:date-value="2022-03-25" calcext:value-type="date">
            <text:p>22/3/25</text:p>
          </table:table-cell>
          <table:table-cell table:style-name="ce7"/>
          <table:table-cell table:number-columns-repeated="1009"/>
        </table:table-row>
        <table:table-row table:style-name="ro3">
          <table:table-cell table:style-name="ce6"/>
          <table:table-cell table:style-name="ce18"/>
          <table:table-cell table:style-name="ce10"/>
          <table:table-cell table:style-name="ce21"/>
          <table:table-cell table:style-name="ce28"/>
          <table:table-cell table:style-name="ce5"/>
          <table:table-cell table:style-name="ce10"/>
          <table:table-cell table:style-name="ce23"/>
          <table:table-cell table:style-name="ce6"/>
          <table:table-cell table:style-name="ce41"/>
          <table:table-cell table:style-name="ce5" table:number-columns-repeated="3"/>
          <table:table-cell table:style-name="ce15"/>
          <table:table-cell table:style-name="ce7"/>
          <table:table-cell table:number-columns-repeated="1009"/>
        </table:table-row>
        <table:table-row table:style-name="ro3">
          <table:table-cell table:style-name="ce6"/>
          <table:table-cell table:style-name="ce18"/>
          <table:table-cell table:style-name="ce10"/>
          <table:table-cell table:style-name="ce21" table:number-columns-repeated="2"/>
          <table:table-cell table:style-name="ce10" table:number-columns-repeated="2"/>
          <table:table-cell table:style-name="ce23"/>
          <table:table-cell table:style-name="ce6"/>
          <table:table-cell table:style-name="ce41"/>
          <table:table-cell table:style-name="ce5" table:number-columns-repeated="3"/>
          <table:table-cell table:style-name="ce15"/>
          <table:table-cell table:style-name="ce7"/>
          <table:table-cell table:number-columns-repeated="1009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補辦編定" table:style-name="ta2">
        <table:table-column table:style-name="co15" table:number-columns-repeated="4" table:default-cell-style-name="ce68"/>
        <table:table-column table:style-name="co13" table:default-cell-style-name="ce68"/>
        <table:table-column table:style-name="co16" table:default-cell-style-name="ce68"/>
        <table:table-column table:style-name="co17" table:default-cell-style-name="ce68"/>
        <table:table-column table:style-name="co16" table:default-cell-style-name="ce68"/>
        <table:table-column table:style-name="co18" table:default-cell-style-name="ce68"/>
        <table:table-column table:style-name="co19" table:default-cell-style-name="ce68"/>
        <table:table-column table:style-name="co20" table:default-cell-style-name="ce68"/>
        <table:table-column table:style-name="co21" table:default-cell-style-name="ce68"/>
        <table:table-column table:style-name="co15" table:number-columns-repeated="1012" table:default-cell-style-name="ce68"/>
        <table:table-row table:style-name="ro5">
          <table:table-cell/>
          <table:table-cell table:style-name="ce58" office:value-type="string" calcext:value-type="string" table:number-columns-spanned="11" table:number-rows-spanned="1">
            <text:p>臺南市歸仁地政事務所補辦編定案件時效管制紀錄表(110/7/1~111/3/31)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案件來源日期</text:p>
          </table:table-cell>
          <table:table-cell table:style-name="ce2" office:value-type="string" calcext:value-type="string">
            <text:p>區</text:p>
          </table:table-cell>
          <table:table-cell table:style-name="ce2" office:value-type="string" calcext:value-type="string">
            <text:p>地段</text:p>
          </table:table-cell>
          <table:table-cell table:style-name="ce16" office:value-type="string" calcext:value-type="string">
            <text:p>地號</text:p>
          </table:table-cell>
          <table:table-cell table:style-name="ce2" office:value-type="string" calcext:value-type="string">
            <text:p>事由</text:p>
          </table:table-cell>
          <table:table-cell table:style-name="ce2" office:value-type="string" calcext:value-type="string">
            <text:p>函報市府日期、文號</text:p>
          </table:table-cell>
          <table:table-cell table:style-name="ce2" office:value-type="string" calcext:value-type="string">
            <text:p>市府核准日期、文號</text:p>
          </table:table-cell>
          <table:table-cell table:style-name="ce2" office:value-type="string" calcext:value-type="string">
            <text:p>函報編定清冊日期、文號</text:p>
          </table:table-cell>
          <table:table-cell table:style-name="ce2" office:value-type="string" calcext:value-type="string">
            <text:p>市府准予備查日期、文號</text:p>
          </table:table-cell>
          <table:table-cell table:style-name="ce2" office:value-type="string" calcext:value-type="string">
            <text:p>市府核准日期</text:p>
          </table:table-cell>
          <table:table-cell table:style-name="ce2" office:value-type="string" calcext:value-type="string">
            <text:p>備註</text:p>
          </table:table-cell>
          <table:table-cell table:number-columns-repeated="1012"/>
        </table:table-row>
        <table:table-row table:style-name="ro7">
          <table:table-cell table:style-name="ce17" office:value-type="float" office:value="1" calcext:value-type="float">
            <text:p>1</text:p>
          </table:table-cell>
          <table:table-cell table:style-name="ce18" office:value-type="date" office:date-value="2021-01-28" calcext:value-type="date">
            <text:p>21/1/28</text:p>
          </table:table-cell>
          <table:table-cell table:style-name="ce6" office:value-type="string" calcext:value-type="string">
            <text:p>關廟</text:p>
          </table:table-cell>
          <table:table-cell table:style-name="ce5" office:value-type="string" calcext:value-type="string">
            <text:p>新園</text:p>
          </table:table-cell>
          <table:table-cell table:style-name="ce19" office:value-type="string" calcext:value-type="string">
            <text:p>678</text:p>
            <text:p>718</text:p>
          </table:table-cell>
          <table:table-cell table:style-name="ce10" office:value-type="string" calcext:value-type="string">
            <text:p>遺漏編定補辦編定案(一農區農牧用地)</text:p>
          </table:table-cell>
          <table:table-cell table:style-name="ce10" office:value-type="string" calcext:value-type="string">
            <text:p>110/1/28所地用字第1100009175號</text:p>
          </table:table-cell>
          <table:table-cell table:style-name="ce10" office:value-type="string" calcext:value-type="string">
            <text:p>110/7/26南市地用字第1100879731B號</text:p>
          </table:table-cell>
          <table:table-cell table:style-name="ce10" office:value-type="string" calcext:value-type="string">
            <text:p>110/8/27所地用字第1100078851號</text:p>
          </table:table-cell>
          <table:table-cell table:style-name="ce10" office:value-type="string" calcext:value-type="string">
            <text:p>110/8/30南市地用字第1101054275號</text:p>
          </table:table-cell>
          <table:table-cell table:style-name="ce20" office:value-type="date" office:date-value="2021-07-26" calcext:value-type="date">
            <text:p>21/7/26</text:p>
          </table:table-cell>
          <table:table-cell table:style-name="ce39" office:value-type="string" calcext:value-type="string">
            <text:p>110/2/2<text:span text:style-name="T1">南市地用字第</text:span><text:span text:style-name="T2">1100156839</text:span><text:span text:style-name="T3">號函</text:span><text:span text:style-name="T2"> </text:span><text:span text:style-name="T3">先予錄案辦理</text:span></text:p>
            <text:p><text:span text:style-name="T4">110/4/23</text:span><text:span text:style-name="T3">南市地用字第</text:span><text:span text:style-name="T2">1100494306B</text:span><text:span text:style-name="T3">號函於</text:span><text:span text:style-name="T2">110/4/26~110/5/26</text:span><text:span text:style-name="T3">辦理公開展覽</text:span></text:p>
            <text:p><text:span text:style-name="T4">110/6/30</text:span><text:span text:style-name="T3">南市地用字第</text:span><text:span text:style-name="T2">1100762513</text:span><text:span text:style-name="T3">號函於</text:span><text:span text:style-name="T2">110/7/9</text:span><text:span text:style-name="T3">召開</text:span><text:span text:style-name="T2">110</text:span><text:span text:style-name="T3">年第</text:span><text:span text:style-name="T2">2</text:span><text:span text:style-name="T3">次非都市土地劃定或變更使用分區專案小組會議</text:span></text:p>
            <text:p><text:span text:style-name="T4">110/7/26</text:span><text:span text:style-name="T3">南市地用字第</text:span><text:span text:style-name="T2">1100879731A</text:span><text:span text:style-name="T3">號公告期間</text:span><text:span text:style-name="T2">:110/7/27~110/8/25</text:span></text:p>
          </table:table-cell>
          <table:table-cell table:number-columns-repeated="1012"/>
        </table:table-row>
        <table:table-row table:style-name="ro7">
          <table:table-cell table:style-name="ce17" office:value-type="float" office:value="2" calcext:value-type="float">
            <text:p>2</text:p>
          </table:table-cell>
          <table:table-cell table:style-name="ce18" office:value-type="date" office:date-value="2021-02-03" calcext:value-type="date">
            <text:p>21/2/3</text:p>
          </table:table-cell>
          <table:table-cell table:style-name="ce6" office:value-type="string" calcext:value-type="string">
            <text:p>關廟</text:p>
          </table:table-cell>
          <table:table-cell table:style-name="ce5" office:value-type="string" calcext:value-type="string">
            <text:p>新埔</text:p>
          </table:table-cell>
          <table:table-cell table:style-name="ce30" office:value-type="string" calcext:value-type="string">
            <text:p>916-1</text:p>
          </table:table-cell>
          <table:table-cell table:style-name="ce10" office:value-type="string" calcext:value-type="string">
            <text:p>遺漏編定補辦編定案(特專區水利用地)</text:p>
          </table:table-cell>
          <table:table-cell table:style-name="ce10" office:value-type="string" calcext:value-type="string">
            <text:p>110/2/3所地用字第1100011351號</text:p>
          </table:table-cell>
          <table:table-cell table:style-name="ce10" office:value-type="string" calcext:value-type="string">
            <text:p>110/7/26南市地用字第1100879731B號</text:p>
          </table:table-cell>
          <table:table-cell table:style-name="ce10" office:value-type="string" calcext:value-type="string">
            <text:p>110/8/27所地用字第1100078851號</text:p>
          </table:table-cell>
          <table:table-cell table:style-name="ce10" office:value-type="string" calcext:value-type="string">
            <text:p>110/8/30南市地用字第1101054275號</text:p>
          </table:table-cell>
          <table:table-cell table:style-name="ce20" office:value-type="date" office:date-value="2021-07-26" calcext:value-type="date">
            <text:p>21/7/26</text:p>
          </table:table-cell>
          <table:table-cell table:style-name="ce39" office:value-type="string" calcext:value-type="string">
            <text:p>110/2/8<text:span text:style-name="T1">南市地用字第</text:span><text:span text:style-name="T2">1100217544</text:span><text:span text:style-name="T3">號函</text:span><text:span text:style-name="T2"> </text:span><text:span text:style-name="T3">先予錄案辦理</text:span></text:p>
            <text:p><text:span text:style-name="T4">110/4/23</text:span><text:span text:style-name="T3">南市地用字第</text:span><text:span text:style-name="T2">1100494306B</text:span><text:span text:style-name="T3">號函於</text:span><text:span text:style-name="T2">110/4/26~110/5/26</text:span><text:span text:style-name="T3">辦理公開展覽</text:span></text:p>
            <text:p><text:span text:style-name="T4">110/6/30</text:span><text:span text:style-name="T3">南市地用字第</text:span><text:span text:style-name="T2">1100762513</text:span><text:span text:style-name="T3">號函於</text:span><text:span text:style-name="T2">110/7/9</text:span><text:span text:style-name="T3">召開</text:span><text:span text:style-name="T2">110</text:span><text:span text:style-name="T3">年第</text:span><text:span text:style-name="T2">2</text:span><text:span text:style-name="T3">次非都市土地劃定或變更使用分區專案小組會議</text:span></text:p>
            <text:p><text:span text:style-name="T4">110/7/26</text:span><text:span text:style-name="T3">南市地用字第</text:span><text:span text:style-name="T2">1100879731A</text:span><text:span text:style-name="T3">號公告期間</text:span><text:span text:style-name="T2">:110/7/27~110/8/25</text:span></text:p>
          </table:table-cell>
          <table:table-cell table:number-columns-repeated="1012"/>
        </table:table-row>
        <table:table-row table:style-name="ro7">
          <table:table-cell table:style-name="ce17" office:value-type="float" office:value="3" calcext:value-type="float">
            <text:p>3</text:p>
          </table:table-cell>
          <table:table-cell table:style-name="ce18" office:value-type="date" office:date-value="2021-02-04" calcext:value-type="date">
            <text:p>21/2/4</text:p>
          </table:table-cell>
          <table:table-cell table:style-name="ce6" office:value-type="string" calcext:value-type="string">
            <text:p>關廟</text:p>
          </table:table-cell>
          <table:table-cell table:style-name="ce5" office:value-type="string" calcext:value-type="string">
            <text:p>埤子頭</text:p>
          </table:table-cell>
          <table:table-cell table:style-name="ce19" office:value-type="string" calcext:value-type="string">
            <text:p>1146-2</text:p>
            <text:p>1146-3</text:p>
          </table:table-cell>
          <table:table-cell table:style-name="ce10" office:value-type="string" calcext:value-type="string">
            <text:p>遺漏編定補辦編定案(一農區交通用地)</text:p>
          </table:table-cell>
          <table:table-cell table:style-name="ce10" office:value-type="string" calcext:value-type="string">
            <text:p>110/2/4所地用字第1100012204號</text:p>
          </table:table-cell>
          <table:table-cell table:style-name="ce10" office:value-type="string" calcext:value-type="string">
            <text:p>110/7/26南市地用字第1100879731B號</text:p>
          </table:table-cell>
          <table:table-cell table:style-name="ce10" office:value-type="string" calcext:value-type="string">
            <text:p>110/8/27所地用字第1100078851號</text:p>
          </table:table-cell>
          <table:table-cell table:style-name="ce10" office:value-type="string" calcext:value-type="string">
            <text:p>110/8/30南市地用字第1101054275號</text:p>
          </table:table-cell>
          <table:table-cell table:style-name="ce20" office:value-type="date" office:date-value="2021-07-26" calcext:value-type="date">
            <text:p>21/7/26</text:p>
          </table:table-cell>
          <table:table-cell table:style-name="ce39" office:value-type="string" calcext:value-type="string">
            <text:p>110/2/9<text:span text:style-name="T1">南市地用字第</text:span><text:span text:style-name="T2">1100217573</text:span><text:span text:style-name="T3">號函</text:span><text:span text:style-name="T2"> </text:span><text:span text:style-name="T3">先予錄案辦理</text:span></text:p>
            <text:p><text:span text:style-name="T4">110/4/23</text:span><text:span text:style-name="T3">南市地用字第</text:span><text:span text:style-name="T2">1100494306B</text:span><text:span text:style-name="T3">號函於</text:span><text:span text:style-name="T2">110/4/26~110/5/26</text:span><text:span text:style-name="T3">辦理公開展覽</text:span></text:p>
            <text:p><text:span text:style-name="T4">110/6/30</text:span><text:span text:style-name="T3">南市地用字第</text:span><text:span text:style-name="T2">1100762513</text:span><text:span text:style-name="T3">號函於</text:span><text:span text:style-name="T2">110/7/9</text:span><text:span text:style-name="T3">召開</text:span><text:span text:style-name="T2">110</text:span><text:span text:style-name="T3">年第</text:span><text:span text:style-name="T2">2</text:span><text:span text:style-name="T3">次非都市土地劃定或變更使用分區專案小組會議</text:span></text:p>
            <text:p><text:span text:style-name="T4">110/7/26</text:span><text:span text:style-name="T3">南市地用字第</text:span><text:span text:style-name="T2">1100879731A</text:span><text:span text:style-name="T3">號公告期間</text:span><text:span text:style-name="T2">:110/7/27~110/8/25</text:span></text:p>
          </table:table-cell>
          <table:table-cell table:number-columns-repeated="1012"/>
        </table:table-row>
        <table:table-row table:style-name="ro7">
          <table:table-cell table:style-name="ce17" office:value-type="float" office:value="4" calcext:value-type="float">
            <text:p>4</text:p>
          </table:table-cell>
          <table:table-cell table:style-name="ce18" office:value-type="date" office:date-value="2021-02-17" calcext:value-type="date">
            <text:p>21/2/17</text:p>
          </table:table-cell>
          <table:table-cell table:style-name="ce6" office:value-type="string" calcext:value-type="string">
            <text:p>關廟</text:p>
          </table:table-cell>
          <table:table-cell table:style-name="ce6" office:value-type="string" calcext:value-type="string">
            <text:p>保東</text:p>
          </table:table-cell>
          <table:table-cell table:style-name="ce30" office:value-type="float" office:value="262" calcext:value-type="float">
            <text:p>262</text:p>
          </table:table-cell>
          <table:table-cell table:style-name="ce10" office:value-type="string" calcext:value-type="string">
            <text:p>遺漏編定補辦編定案(鄉村區交通用地)</text:p>
          </table:table-cell>
          <table:table-cell table:style-name="ce10" office:value-type="string" calcext:value-type="string">
            <text:p>110/2/17所地用字第1100013310號</text:p>
          </table:table-cell>
          <table:table-cell table:style-name="ce10" office:value-type="string" calcext:value-type="string">
            <text:p>110/7/26南市地用字第1100879731B號</text:p>
          </table:table-cell>
          <table:table-cell table:style-name="ce10" office:value-type="string" calcext:value-type="string">
            <text:p>110/8/27所地用字第1100078851號</text:p>
          </table:table-cell>
          <table:table-cell table:style-name="ce10" office:value-type="string" calcext:value-type="string">
            <text:p>110/8/30南市地用字第1101054275號</text:p>
          </table:table-cell>
          <table:table-cell table:style-name="ce20" office:value-type="date" office:date-value="2021-07-26" calcext:value-type="date">
            <text:p>21/7/26</text:p>
          </table:table-cell>
          <table:table-cell table:style-name="ce39" office:value-type="string" calcext:value-type="string">
            <text:p>110/2/20<text:span text:style-name="T1">南市地用字第</text:span><text:span text:style-name="T2">1100230861</text:span><text:span text:style-name="T3">號函</text:span><text:span text:style-name="T2"> </text:span><text:span text:style-name="T3">先予錄案辦理</text:span></text:p>
            <text:p><text:span text:style-name="T4">110/4/23</text:span><text:span text:style-name="T3">南市地用字第</text:span><text:span text:style-name="T2">1100494306B</text:span><text:span text:style-name="T3">號函於</text:span><text:span text:style-name="T2">110/4/26~110/5/26</text:span><text:span text:style-name="T3">辦理公開展覽</text:span></text:p>
            <text:p><text:span text:style-name="T4">110/6/30</text:span><text:span text:style-name="T3">南市地用字第</text:span><text:span text:style-name="T2">1100762513</text:span><text:span text:style-name="T3">號函於</text:span><text:span text:style-name="T2">110/7/9</text:span><text:span text:style-name="T3">召開</text:span><text:span text:style-name="T2">110</text:span><text:span text:style-name="T3">年第</text:span><text:span text:style-name="T2">2</text:span><text:span text:style-name="T3">次非都市土地劃定或變更使用分區專案小組會議</text:span></text:p>
            <text:p><text:span text:style-name="T4">110/7/26</text:span><text:span text:style-name="T3">南市地用字第</text:span><text:span text:style-name="T2">1100879731A</text:span><text:span text:style-name="T3">號公告期間</text:span><text:span text:style-name="T2">:110/7/27~110/8/25</text:span></text:p>
          </table:table-cell>
          <table:table-cell table:number-columns-repeated="1012"/>
        </table:table-row>
        <table:table-row table:style-name="ro7">
          <table:table-cell table:style-name="ce17" office:value-type="float" office:value="5" calcext:value-type="float">
            <text:p>5</text:p>
          </table:table-cell>
          <table:table-cell table:style-name="ce18" office:value-type="date" office:date-value="2021-02-18" calcext:value-type="date">
            <text:p>21/2/18</text:p>
          </table:table-cell>
          <table:table-cell table:style-name="ce6" office:value-type="string" calcext:value-type="string">
            <text:p>關廟</text:p>
          </table:table-cell>
          <table:table-cell table:style-name="ce5" office:value-type="string" calcext:value-type="string">
            <text:p>下湖</text:p>
          </table:table-cell>
          <table:table-cell table:style-name="ce30" office:value-type="string" calcext:value-type="string">
            <text:p>559-3</text:p>
          </table:table-cell>
          <table:table-cell table:style-name="ce10" office:value-type="string" calcext:value-type="string">
            <text:p>遺漏編定補辦編定案(一農區農牧用地)</text:p>
          </table:table-cell>
          <table:table-cell table:style-name="ce10" office:value-type="string" calcext:value-type="string">
            <text:p>110/2/18所地用字第1100014711號</text:p>
          </table:table-cell>
          <table:table-cell table:style-name="ce10" office:value-type="string" calcext:value-type="string">
            <text:p>110/7/26南市地用字第1100879731B號</text:p>
          </table:table-cell>
          <table:table-cell table:style-name="ce10" office:value-type="string" calcext:value-type="string">
            <text:p>110/8/27所地用字第1100078851號</text:p>
          </table:table-cell>
          <table:table-cell table:style-name="ce10" office:value-type="string" calcext:value-type="string">
            <text:p>110/8/30南市地用字第1101054275號</text:p>
          </table:table-cell>
          <table:table-cell table:style-name="ce20" office:value-type="date" office:date-value="2021-07-26" calcext:value-type="date">
            <text:p>21/7/26</text:p>
          </table:table-cell>
          <table:table-cell table:style-name="ce39" office:value-type="string" calcext:value-type="string">
            <text:p>110/2/20<text:span text:style-name="T1">南市地用字第</text:span><text:span text:style-name="T2">1100230886</text:span><text:span text:style-name="T3">號函</text:span><text:span text:style-name="T2"> </text:span><text:span text:style-name="T3">先予錄案辦理</text:span></text:p>
            <text:p><text:span text:style-name="T4">110/4/23</text:span><text:span text:style-name="T3">南市地用字第</text:span><text:span text:style-name="T2">1100494306B</text:span><text:span text:style-name="T3">號函於</text:span><text:span text:style-name="T2">110/4/26~110/5/26</text:span><text:span text:style-name="T3">辦理公開展覽</text:span></text:p>
            <text:p><text:span text:style-name="T4">110/6/30</text:span><text:span text:style-name="T3">南市地用字第</text:span><text:span text:style-name="T2">1100762513</text:span><text:span text:style-name="T3">號函於</text:span><text:span text:style-name="T2">110/7/9</text:span><text:span text:style-name="T3">召開</text:span><text:span text:style-name="T2">110</text:span><text:span text:style-name="T3">年第</text:span><text:span text:style-name="T2">2</text:span><text:span text:style-name="T3">次非都市土地劃定或變更使用分區專案小組會議</text:span></text:p>
            <text:p><text:span text:style-name="T4">110/7/26</text:span><text:span text:style-name="T3">南市地用字第</text:span><text:span text:style-name="T2">1100879731A</text:span><text:span text:style-name="T3">號公告期間</text:span><text:span text:style-name="T2">:110/7/27~110/8/25</text:span></text:p>
          </table:table-cell>
          <table:table-cell table:number-columns-repeated="1012"/>
        </table:table-row>
        <table:table-row table:style-name="ro7">
          <table:table-cell table:style-name="ce17" office:value-type="float" office:value="6" calcext:value-type="float">
            <text:p>6</text:p>
          </table:table-cell>
          <table:table-cell table:style-name="ce18" office:value-type="date" office:date-value="2021-02-18" calcext:value-type="date">
            <text:p>21/2/18</text:p>
          </table:table-cell>
          <table:table-cell table:style-name="ce6" office:value-type="string" calcext:value-type="string">
            <text:p>關廟</text:p>
          </table:table-cell>
          <table:table-cell table:style-name="ce5" office:value-type="string" calcext:value-type="string">
            <text:p>下湖</text:p>
          </table:table-cell>
          <table:table-cell table:style-name="ce30" office:value-type="string" calcext:value-type="string">
            <text:p>211-10</text:p>
          </table:table-cell>
          <table:table-cell table:style-name="ce10" office:value-type="string" calcext:value-type="string">
            <text:p>遺漏編定補辦編定案(一農區水利用地)</text:p>
          </table:table-cell>
          <table:table-cell table:style-name="ce10" office:value-type="string" calcext:value-type="string">
            <text:p>110/2/18所地用字第1100014733號</text:p>
          </table:table-cell>
          <table:table-cell table:style-name="ce10" office:value-type="string" calcext:value-type="string">
            <text:p>110/7/26南市地用字第1100879731B號</text:p>
          </table:table-cell>
          <table:table-cell table:style-name="ce10" office:value-type="string" calcext:value-type="string">
            <text:p>110/8/27所地用字第1100078851號</text:p>
          </table:table-cell>
          <table:table-cell table:style-name="ce10" office:value-type="string" calcext:value-type="string">
            <text:p>110/8/30南市地用字第1101054275號</text:p>
          </table:table-cell>
          <table:table-cell table:style-name="ce20" office:value-type="date" office:date-value="2021-07-26" calcext:value-type="date">
            <text:p>21/7/26</text:p>
          </table:table-cell>
          <table:table-cell table:style-name="ce39" office:value-type="string" calcext:value-type="string">
            <text:p>110/2/20<text:span text:style-name="T1">南市地用字第</text:span><text:span text:style-name="T2">1100230885</text:span><text:span text:style-name="T3">號函</text:span><text:span text:style-name="T2"> </text:span><text:span text:style-name="T3">先予錄案辦理</text:span></text:p>
            <text:p><text:span text:style-name="T4">110/4/23</text:span><text:span text:style-name="T3">南市地用字第</text:span><text:span text:style-name="T2">1100494306B</text:span><text:span text:style-name="T3">號函於</text:span><text:span text:style-name="T2">110/4/26~110/5/26</text:span><text:span text:style-name="T3">辦理公開展覽</text:span></text:p>
            <text:p><text:span text:style-name="T4">110/6/30</text:span><text:span text:style-name="T3">南市地用字第</text:span><text:span text:style-name="T2">1100762513</text:span><text:span text:style-name="T3">號函於</text:span><text:span text:style-name="T2">110/7/9</text:span><text:span text:style-name="T3">召開</text:span><text:span text:style-name="T2">110</text:span><text:span text:style-name="T3">年第</text:span><text:span text:style-name="T2">2</text:span><text:span text:style-name="T3">次非都市土地劃定或變更使用分區專案小組會議</text:span></text:p>
            <text:p><text:span text:style-name="T4">110/7/26</text:span><text:span text:style-name="T3">南市地用字第</text:span><text:span text:style-name="T2">1100879731A</text:span><text:span text:style-name="T3">號公告期間</text:span><text:span text:style-name="T2">:110/7/27~110/8/25</text:span></text:p>
          </table:table-cell>
          <table:table-cell table:number-columns-repeated="1012"/>
        </table:table-row>
        <table:table-row table:style-name="ro7">
          <table:table-cell table:style-name="ce17" office:value-type="float" office:value="7" calcext:value-type="float">
            <text:p>7</text:p>
          </table:table-cell>
          <table:table-cell table:style-name="ce18" office:value-type="date" office:date-value="2021-02-19" calcext:value-type="date">
            <text:p>21/2/19</text:p>
          </table:table-cell>
          <table:table-cell table:style-name="ce6" office:value-type="string" calcext:value-type="string">
            <text:p>關廟</text:p>
          </table:table-cell>
          <table:table-cell table:style-name="ce5" office:value-type="string" calcext:value-type="string">
            <text:p>新埔</text:p>
          </table:table-cell>
          <table:table-cell table:style-name="ce30" office:value-type="string" calcext:value-type="string">
            <text:p>825-16</text:p>
          </table:table-cell>
          <table:table-cell table:style-name="ce10" office:value-type="string" calcext:value-type="string">
            <text:p>遺漏編定補辦編定案(一農區農牧用地)</text:p>
          </table:table-cell>
          <table:table-cell table:style-name="ce10" office:value-type="string" calcext:value-type="string">
            <text:p>110/2/19所地用字第1100015149號</text:p>
          </table:table-cell>
          <table:table-cell table:style-name="ce10" office:value-type="string" calcext:value-type="string">
            <text:p>110/11/25南市地用字第1101434195B號</text:p>
          </table:table-cell>
          <table:table-cell table:style-name="ce10" office:value-type="string" calcext:value-type="string">
            <text:p>110/12/29所地用字第1100121519號</text:p>
          </table:table-cell>
          <table:table-cell table:style-name="ce10" office:value-type="string" calcext:value-type="string">
            <text:p>110/12/30南市地用字第1101597767號</text:p>
          </table:table-cell>
          <table:table-cell table:style-name="ce20" office:value-type="date" office:date-value="2021-11-25" calcext:value-type="date">
            <text:p>21/11/25</text:p>
          </table:table-cell>
          <table:table-cell table:style-name="ce39" office:value-type="string" calcext:value-type="string">
            <text:p>110/2/23<text:span text:style-name="T1">南市地用字第</text:span><text:span text:style-name="T2">1100230904</text:span><text:span text:style-name="T3">號函</text:span><text:span text:style-name="T2"> </text:span><text:span text:style-name="T3">先予錄案辦理</text:span></text:p>
            <text:p><text:span text:style-name="T4">110/4/23</text:span><text:span text:style-name="T3">南市地用字第</text:span><text:span text:style-name="T2">1100494306B</text:span><text:span text:style-name="T3">號函於</text:span><text:span text:style-name="T2">110/4/26~110/5/26</text:span><text:span text:style-name="T3">辦理公開展覽</text:span></text:p>
            <text:p><text:span text:style-name="T4">110/6/30</text:span><text:span text:style-name="T3">南市地用字第</text:span><text:span text:style-name="T2">1100762513</text:span><text:span text:style-name="T3">號函於</text:span><text:span text:style-name="T2">110/7/9</text:span><text:span text:style-name="T3">召開</text:span><text:span text:style-name="T2">110</text:span><text:span text:style-name="T3">年第</text:span><text:span text:style-name="T2">2</text:span><text:span text:style-name="T3">次非都市土地劃定或變更使用分區專案小組會議</text:span></text:p>
            <text:p><text:span text:style-name="T4">110/11/25</text:span><text:span text:style-name="T3">南市地用字第</text:span><text:span text:style-name="T2">1101434195A</text:span><text:span text:style-name="T3">號公告期間</text:span><text:span text:style-name="T2">:110/11/26~110/12/26</text:span></text:p>
          </table:table-cell>
          <table:table-cell table:number-columns-repeated="1012"/>
        </table:table-row>
        <table:table-row table:style-name="ro7">
          <table:table-cell table:style-name="ce17" office:value-type="float" office:value="8" calcext:value-type="float">
            <text:p>8</text:p>
          </table:table-cell>
          <table:table-cell table:style-name="ce18" office:value-type="date" office:date-value="2021-02-22" calcext:value-type="date">
            <text:p>21/2/22</text:p>
          </table:table-cell>
          <table:table-cell table:style-name="ce6" office:value-type="string" calcext:value-type="string">
            <text:p>關廟</text:p>
          </table:table-cell>
          <table:table-cell table:style-name="ce5" office:value-type="string" calcext:value-type="string">
            <text:p>新埔</text:p>
          </table:table-cell>
          <table:table-cell table:style-name="ce30" office:value-type="string" calcext:value-type="string">
            <text:p>825-1</text:p>
          </table:table-cell>
          <table:table-cell table:style-name="ce10" office:value-type="string" calcext:value-type="string">
            <text:p>遺漏編定補辦編定案(一農區水利用地)</text:p>
          </table:table-cell>
          <table:table-cell table:style-name="ce10" office:value-type="string" calcext:value-type="string">
            <text:p>110/2/22所地用字第1100016077號</text:p>
          </table:table-cell>
          <table:table-cell table:style-name="ce10" office:value-type="string" calcext:value-type="string">
            <text:p>110/7/26南市地用字第1100879731B號</text:p>
          </table:table-cell>
          <table:table-cell table:style-name="ce10" office:value-type="string" calcext:value-type="string">
            <text:p>110/8/27所地用字第1100078851號</text:p>
          </table:table-cell>
          <table:table-cell table:style-name="ce10" office:value-type="string" calcext:value-type="string">
            <text:p>110/8/30南市地用字第1101054275號</text:p>
          </table:table-cell>
          <table:table-cell table:style-name="ce20" office:value-type="date" office:date-value="2021-07-26" calcext:value-type="date">
            <text:p>21/7/26</text:p>
          </table:table-cell>
          <table:table-cell table:style-name="ce39" office:value-type="string" calcext:value-type="string">
            <text:p>110/2/25<text:span text:style-name="T1">南市地用字第</text:span><text:span text:style-name="T2">1100230951</text:span><text:span text:style-name="T3">號函</text:span><text:span text:style-name="T2"> </text:span><text:span text:style-name="T3">先予錄案辦理</text:span></text:p>
            <text:p><text:span text:style-name="T4">110/4/23</text:span><text:span text:style-name="T3">南市地用字第</text:span><text:span text:style-name="T2">1100494306B</text:span><text:span text:style-name="T3">號函於</text:span><text:span text:style-name="T2">110/4/26~110/5/26</text:span><text:span text:style-name="T3">辦理公開展覽</text:span></text:p>
            <text:p><text:span text:style-name="T4">110/6/30</text:span><text:span text:style-name="T3">南市地用字第</text:span><text:span text:style-name="T2">1100762513</text:span><text:span text:style-name="T3">號函於</text:span><text:span text:style-name="T2">110/7/9</text:span><text:span text:style-name="T3">召開</text:span><text:span text:style-name="T2">110</text:span><text:span text:style-name="T3">年第</text:span><text:span text:style-name="T2">2</text:span><text:span text:style-name="T3">次非都市土地劃定或變更使用分區專案小組會議</text:span></text:p>
            <text:p><text:span text:style-name="T4">110/7/26</text:span><text:span text:style-name="T3">南市地用字第</text:span><text:span text:style-name="T2">1100879731A</text:span><text:span text:style-name="T3">號公告期間</text:span><text:span text:style-name="T2">:110/7/27~110/8/25</text:span></text:p>
          </table:table-cell>
          <table:table-cell table:number-columns-repeated="1012"/>
        </table:table-row>
        <table:table-row table:style-name="ro7">
          <table:table-cell table:style-name="ce17" office:value-type="float" office:value="9" calcext:value-type="float">
            <text:p>9</text:p>
          </table:table-cell>
          <table:table-cell table:style-name="ce18" office:value-type="date" office:date-value="2021-02-24" calcext:value-type="date">
            <text:p>21/2/24</text:p>
          </table:table-cell>
          <table:table-cell table:style-name="ce6" office:value-type="string" calcext:value-type="string">
            <text:p>關廟</text:p>
          </table:table-cell>
          <table:table-cell table:style-name="ce5" office:value-type="string" calcext:value-type="string">
            <text:p>新埔</text:p>
          </table:table-cell>
          <table:table-cell table:style-name="ce48" office:value-type="string" calcext:value-type="string">
            <text:p>825-2</text:p>
            <text:p>825-7</text:p>
            <text:p>825-14</text:p>
          </table:table-cell>
          <table:table-cell table:style-name="ce10" office:value-type="string" calcext:value-type="string">
            <text:p>遺漏編定補辦編定案(一農區水利用地)</text:p>
          </table:table-cell>
          <table:table-cell table:style-name="ce10" office:value-type="string" calcext:value-type="string">
            <text:p>110/2/24所地用字第1100016559號</text:p>
          </table:table-cell>
          <table:table-cell table:style-name="ce10" office:value-type="string" calcext:value-type="string">
            <text:p>110/11/25南市地用字第1101434195B號</text:p>
          </table:table-cell>
          <table:table-cell table:style-name="ce10" office:value-type="string" calcext:value-type="string">
            <text:p>110/12/29所地用字第1100121519號</text:p>
          </table:table-cell>
          <table:table-cell table:style-name="ce10" office:value-type="string" calcext:value-type="string">
            <text:p>110/12/30南市地用字第1101597767號</text:p>
          </table:table-cell>
          <table:table-cell table:style-name="ce20" office:value-type="date" office:date-value="2021-11-25" calcext:value-type="date">
            <text:p>21/11/25</text:p>
          </table:table-cell>
          <table:table-cell table:style-name="ce39" office:value-type="string" calcext:value-type="string">
            <text:p>110/3/2<text:span text:style-name="T1">南市地用字第</text:span><text:span text:style-name="T2">1100278773</text:span><text:span text:style-name="T3">號函</text:span><text:span text:style-name="T2"> </text:span><text:span text:style-name="T3">先予錄案辦理</text:span></text:p>
            <text:p><text:span text:style-name="T4">110/4/23</text:span><text:span text:style-name="T3">南市地用字第</text:span><text:span text:style-name="T2">1100494306B</text:span><text:span text:style-name="T3">號函於</text:span><text:span text:style-name="T2">110/4/26~110/5/26</text:span><text:span text:style-name="T3">辦理公開展覽</text:span></text:p>
            <text:p><text:span text:style-name="T4">110/6/30</text:span><text:span text:style-name="T3">南市地用字第</text:span><text:span text:style-name="T2">1100762513</text:span><text:span text:style-name="T3">號函於</text:span><text:span text:style-name="T2">110/7/9</text:span><text:span text:style-name="T3">召開</text:span><text:span text:style-name="T2">110</text:span><text:span text:style-name="T3">年第</text:span><text:span text:style-name="T2">2</text:span><text:span text:style-name="T3">次非都市土地劃定或變更使用分區專案小組會議</text:span></text:p>
            <text:p><text:span text:style-name="T4">110/11/25</text:span><text:span text:style-name="T3">南市地用字第</text:span><text:span text:style-name="T2">1101434195A</text:span><text:span text:style-name="T3">號公告期間</text:span><text:span text:style-name="T2">:110/11/26~110/12/26</text:span></text:p>
          </table:table-cell>
          <table:table-cell table:number-columns-repeated="1012"/>
        </table:table-row>
        <table:table-row table:style-name="ro7">
          <table:table-cell table:style-name="ce17" office:value-type="float" office:value="10" calcext:value-type="float">
            <text:p>10</text:p>
          </table:table-cell>
          <table:table-cell table:style-name="ce18" office:value-type="date" office:date-value="2021-02-24" calcext:value-type="date">
            <text:p>21/2/24</text:p>
          </table:table-cell>
          <table:table-cell table:style-name="ce6" office:value-type="string" calcext:value-type="string">
            <text:p>關廟</text:p>
          </table:table-cell>
          <table:table-cell table:style-name="ce5" office:value-type="string" calcext:value-type="string">
            <text:p>新埔</text:p>
          </table:table-cell>
          <table:table-cell table:style-name="ce19" office:value-type="string" calcext:value-type="string">
            <text:p>825-10</text:p>
            <text:p>825-12</text:p>
          </table:table-cell>
          <table:table-cell table:style-name="ce10" office:value-type="string" calcext:value-type="string">
            <text:p>遺漏編定補辦編定案(一農區農牧用地)</text:p>
          </table:table-cell>
          <table:table-cell table:style-name="ce10" office:value-type="string" calcext:value-type="string">
            <text:p>110/2/24所地用字第1100016965號</text:p>
          </table:table-cell>
          <table:table-cell table:style-name="ce10" office:value-type="string" calcext:value-type="string">
            <text:p>110/7/26南市地用字第1100879731B號</text:p>
          </table:table-cell>
          <table:table-cell table:style-name="ce10" office:value-type="string" calcext:value-type="string">
            <text:p>110/8/27所地用字第1100078851號</text:p>
          </table:table-cell>
          <table:table-cell table:style-name="ce10" office:value-type="string" calcext:value-type="string">
            <text:p>110/8/30南市地用字第1101054275號</text:p>
          </table:table-cell>
          <table:table-cell table:style-name="ce20" office:value-type="date" office:date-value="2021-07-26" calcext:value-type="date">
            <text:p>21/7/26</text:p>
          </table:table-cell>
          <table:table-cell table:style-name="ce39" office:value-type="string" calcext:value-type="string">
            <text:p>110/3/2<text:span text:style-name="T1">南市地用字第</text:span><text:span text:style-name="T2">1100278774</text:span><text:span text:style-name="T3">號函</text:span><text:span text:style-name="T2"> </text:span><text:span text:style-name="T3">先予錄案辦理</text:span></text:p>
            <text:p><text:span text:style-name="T4">110/4/23</text:span><text:span text:style-name="T3">南市地用字第</text:span><text:span text:style-name="T2">1100494306B</text:span><text:span text:style-name="T3">號函於</text:span><text:span text:style-name="T2">110/4/26~110/5/26</text:span><text:span text:style-name="T3">辦理公開展覽</text:span></text:p>
            <text:p><text:span text:style-name="T4">110/6/30</text:span><text:span text:style-name="T3">南市地用字第</text:span><text:span text:style-name="T2">1100762513</text:span><text:span text:style-name="T3">號函於</text:span><text:span text:style-name="T2">110/7/9</text:span><text:span text:style-name="T3">召開</text:span><text:span text:style-name="T2">110</text:span><text:span text:style-name="T3">年第</text:span><text:span text:style-name="T2">2</text:span><text:span text:style-name="T3">次非都市土地劃定或變更使用分區專案小組會議</text:span></text:p>
            <text:p><text:span text:style-name="T4">110/7/26</text:span><text:span text:style-name="T3">南市地用字第</text:span><text:span text:style-name="T2">1100879731A</text:span><text:span text:style-name="T3">號公告期間</text:span><text:span text:style-name="T2">:110/7/27~110/8/25</text:span></text:p>
          </table:table-cell>
          <table:table-cell table:number-columns-repeated="1012"/>
        </table:table-row>
        <table:table-row table:style-name="ro7">
          <table:table-cell table:style-name="ce17" office:value-type="float" office:value="11" calcext:value-type="float">
            <text:p>11</text:p>
          </table:table-cell>
          <table:table-cell table:style-name="ce18" office:value-type="date" office:date-value="2021-02-26" calcext:value-type="date">
            <text:p>21/2/26</text:p>
          </table:table-cell>
          <table:table-cell table:style-name="ce6" office:value-type="string" calcext:value-type="string">
            <text:p>關廟</text:p>
          </table:table-cell>
          <table:table-cell table:style-name="ce5" office:value-type="string" calcext:value-type="string">
            <text:p>新園</text:p>
          </table:table-cell>
          <table:table-cell table:style-name="ce30" office:value-type="string" calcext:value-type="string">
            <text:p>259-1</text:p>
          </table:table-cell>
          <table:table-cell table:style-name="ce10" office:value-type="string" calcext:value-type="string">
            <text:p>遺漏編定補辦編定案(一農區農牧用地)</text:p>
          </table:table-cell>
          <table:table-cell table:style-name="ce10" office:value-type="string" calcext:value-type="string">
            <text:p>110/2/26所地用字第1100017244號</text:p>
          </table:table-cell>
          <table:table-cell table:style-name="ce10" office:value-type="string" calcext:value-type="string">
            <text:p>110/7/26南市地用字第1100879731B號</text:p>
          </table:table-cell>
          <table:table-cell table:style-name="ce10" office:value-type="string" calcext:value-type="string">
            <text:p>110/8/27所地用字第1100078851號</text:p>
          </table:table-cell>
          <table:table-cell table:style-name="ce10" office:value-type="string" calcext:value-type="string">
            <text:p>110/8/30南市地用字第1101054275號</text:p>
          </table:table-cell>
          <table:table-cell table:style-name="ce20" office:value-type="date" office:date-value="2021-07-26" calcext:value-type="date">
            <text:p>21/7/26</text:p>
          </table:table-cell>
          <table:table-cell table:style-name="ce39" office:value-type="string" calcext:value-type="string">
            <text:p>110/3/4<text:span text:style-name="T1">南市地用字第</text:span><text:span text:style-name="T2">1100278807</text:span><text:span text:style-name="T3">號函</text:span><text:span text:style-name="T2"> </text:span><text:span text:style-name="T3">先予錄案辦理</text:span></text:p>
            <text:p><text:span text:style-name="T4">110/4/23</text:span><text:span text:style-name="T3">南市地用字第</text:span><text:span text:style-name="T2">1100494306B</text:span><text:span text:style-name="T3">號函於</text:span><text:span text:style-name="T2">110/4/26~110/5/26</text:span><text:span text:style-name="T3">辦理公開展覽</text:span></text:p>
            <text:p><text:span text:style-name="T4">110/6/30</text:span><text:span text:style-name="T3">南市地用字第</text:span><text:span text:style-name="T2">1100762513</text:span><text:span text:style-name="T3">號函於</text:span><text:span text:style-name="T2">110/7/9</text:span><text:span text:style-name="T3">召開</text:span><text:span text:style-name="T2">110</text:span><text:span text:style-name="T3">年第</text:span><text:span text:style-name="T2">2</text:span><text:span text:style-name="T3">次非都市土地劃定或變更使用分區專案小組會議</text:span></text:p>
            <text:p><text:span text:style-name="T4">110/7/26</text:span><text:span text:style-name="T3">南市地用字第</text:span><text:span text:style-name="T2">1100879731A</text:span><text:span text:style-name="T3">號公告期間</text:span><text:span text:style-name="T2">:110/7/27~110/8/25</text:span></text:p>
          </table:table-cell>
          <table:table-cell table:number-columns-repeated="1012"/>
        </table:table-row>
        <table:table-row table:style-name="ro7">
          <table:table-cell table:style-name="ce17" office:value-type="float" office:value="12" calcext:value-type="float">
            <text:p>12</text:p>
          </table:table-cell>
          <table:table-cell table:style-name="ce18" office:value-type="date" office:date-value="2021-03-02" calcext:value-type="date">
            <text:p>21/3/2</text:p>
          </table:table-cell>
          <table:table-cell table:style-name="ce6" office:value-type="string" calcext:value-type="string">
            <text:p>關廟</text:p>
          </table:table-cell>
          <table:table-cell table:style-name="ce5" office:value-type="string" calcext:value-type="string">
            <text:p>新園</text:p>
          </table:table-cell>
          <table:table-cell table:style-name="ce30" office:value-type="float" office:value="259" calcext:value-type="float">
            <text:p>259</text:p>
          </table:table-cell>
          <table:table-cell table:style-name="ce10" office:value-type="string" calcext:value-type="string">
            <text:p>遺漏編定補辦編定案(山保區暫未編定用地)</text:p>
          </table:table-cell>
          <table:table-cell table:style-name="ce10" office:value-type="string" calcext:value-type="string">
            <text:p>110/3/2所地用字第1100017831號</text:p>
          </table:table-cell>
          <table:table-cell table:style-name="ce10" office:value-type="string" calcext:value-type="string">
            <text:p>110/7/26南市地用字第1100879731B號</text:p>
          </table:table-cell>
          <table:table-cell table:style-name="ce10" office:value-type="string" calcext:value-type="string">
            <text:p>110/8/27所地用字第1100078851號</text:p>
          </table:table-cell>
          <table:table-cell table:style-name="ce10" office:value-type="string" calcext:value-type="string">
            <text:p>110/8/30南市地用字第1101054275號</text:p>
          </table:table-cell>
          <table:table-cell table:style-name="ce20" office:value-type="date" office:date-value="2021-07-26" calcext:value-type="date">
            <text:p>21/7/26</text:p>
          </table:table-cell>
          <table:table-cell table:style-name="ce39" office:value-type="string" calcext:value-type="string">
            <text:p>110/3/5<text:span text:style-name="T1">南市地用字第</text:span><text:span text:style-name="T2">1100278828</text:span><text:span text:style-name="T3">號函</text:span><text:span text:style-name="T2"> </text:span><text:span text:style-name="T3">先予錄案辦理</text:span></text:p>
            <text:p><text:span text:style-name="T4">110/4/23</text:span><text:span text:style-name="T3">南市地用字第</text:span><text:span text:style-name="T2">1100494306B</text:span><text:span text:style-name="T3">號函於</text:span><text:span text:style-name="T2">110/4/26~110/5/26</text:span><text:span text:style-name="T3">辦理公開展覽</text:span></text:p>
            <text:p><text:span text:style-name="T4">110/6/30</text:span><text:span text:style-name="T3">南市地用字第</text:span><text:span text:style-name="T2">1100762513</text:span><text:span text:style-name="T3">號函於</text:span><text:span text:style-name="T2">110/7/9</text:span><text:span text:style-name="T3">召開</text:span><text:span text:style-name="T2">110</text:span><text:span text:style-name="T3">年第</text:span><text:span text:style-name="T2">2</text:span><text:span text:style-name="T3">次非都市土地劃定或變更使用分區專案小組會議</text:span></text:p>
            <text:p><text:span text:style-name="T4">110/7/26</text:span><text:span text:style-name="T3">南市地用字第</text:span><text:span text:style-name="T2">1100879731A</text:span><text:span text:style-name="T3">號公告期間</text:span><text:span text:style-name="T2">:110/7/27~110/8/25</text:span></text:p>
          </table:table-cell>
          <table:table-cell table:number-columns-repeated="1012"/>
        </table:table-row>
        <table:table-row table:style-name="ro7">
          <table:table-cell table:style-name="ce17" office:value-type="float" office:value="13" calcext:value-type="float">
            <text:p>13</text:p>
          </table:table-cell>
          <table:table-cell table:style-name="ce18" office:value-type="date" office:date-value="2021-03-04" calcext:value-type="date">
            <text:p>21/3/4</text:p>
          </table:table-cell>
          <table:table-cell table:style-name="ce6" office:value-type="string" calcext:value-type="string">
            <text:p>關廟</text:p>
          </table:table-cell>
          <table:table-cell table:style-name="ce5" office:value-type="string" calcext:value-type="string">
            <text:p>五甲</text:p>
          </table:table-cell>
          <table:table-cell table:style-name="ce30" office:value-type="float" office:value="2536" calcext:value-type="float">
            <text:p>2536</text:p>
          </table:table-cell>
          <table:table-cell table:style-name="ce10" office:value-type="string" calcext:value-type="string">
            <text:p>遺漏編定補辦編定案(一農區水利用地)</text:p>
          </table:table-cell>
          <table:table-cell table:style-name="ce10" office:value-type="string" calcext:value-type="string">
            <text:p>110/3/4所地用字第1100019297號</text:p>
          </table:table-cell>
          <table:table-cell table:style-name="ce10" office:value-type="string" calcext:value-type="string">
            <text:p>110/7/26南市地用字第1100879731B號</text:p>
          </table:table-cell>
          <table:table-cell table:style-name="ce10" office:value-type="string" calcext:value-type="string">
            <text:p>110/8/27所地用字第1100078851號</text:p>
          </table:table-cell>
          <table:table-cell table:style-name="ce10" office:value-type="string" calcext:value-type="string">
            <text:p>110/8/30南市地用字第1101054275號</text:p>
          </table:table-cell>
          <table:table-cell table:style-name="ce20" office:value-type="date" office:date-value="2021-07-26" calcext:value-type="date">
            <text:p>21/7/26</text:p>
          </table:table-cell>
          <table:table-cell table:style-name="ce39" office:value-type="string" calcext:value-type="string">
            <text:p>110/3/8<text:span text:style-name="T1">南市地用字第</text:span><text:span text:style-name="T2">1100278862</text:span><text:span text:style-name="T3">號函</text:span><text:span text:style-name="T2"> </text:span><text:span text:style-name="T3">先予錄案辦理</text:span></text:p>
            <text:p><text:span text:style-name="T4">110/4/23</text:span><text:span text:style-name="T3">南市地用字第</text:span><text:span text:style-name="T2">1100494306B</text:span><text:span text:style-name="T3">號函於</text:span><text:span text:style-name="T2">110/4/26~110/5/26</text:span><text:span text:style-name="T3">辦理公開展覽</text:span></text:p>
            <text:p><text:span text:style-name="T4">110/6/30</text:span><text:span text:style-name="T3">南市地用字第</text:span><text:span text:style-name="T2">1100762513</text:span><text:span text:style-name="T3">號函於</text:span><text:span text:style-name="T2">110/7/9</text:span><text:span text:style-name="T3">召開</text:span><text:span text:style-name="T2">110</text:span><text:span text:style-name="T3">年第</text:span><text:span text:style-name="T2">2</text:span><text:span text:style-name="T3">次非都市土地劃定或變更使用分區專案小組會議</text:span></text:p>
            <text:p><text:span text:style-name="T4">110/7/26</text:span><text:span text:style-name="T3">南市地用字第</text:span><text:span text:style-name="T2">1100879731A</text:span><text:span text:style-name="T3">號公告期間</text:span><text:span text:style-name="T2">:110/7/27~110/8/25</text:span></text:p>
          </table:table-cell>
          <table:table-cell table:number-columns-repeated="1012"/>
        </table:table-row>
        <table:table-row table:style-name="ro7">
          <table:table-cell table:style-name="ce17" office:value-type="float" office:value="14" calcext:value-type="float">
            <text:p>14</text:p>
          </table:table-cell>
          <table:table-cell table:style-name="ce18" office:value-type="date" office:date-value="2021-03-04" calcext:value-type="date">
            <text:p>21/3/4</text:p>
          </table:table-cell>
          <table:table-cell table:style-name="ce6" office:value-type="string" calcext:value-type="string">
            <text:p>關廟</text:p>
          </table:table-cell>
          <table:table-cell table:style-name="ce5" office:value-type="string" calcext:value-type="string">
            <text:p>五甲</text:p>
          </table:table-cell>
          <table:table-cell table:style-name="ce49" office:value-type="string" calcext:value-type="string">
            <text:p>2418</text:p>
            <text:p>2497</text:p>
          </table:table-cell>
          <table:table-cell table:style-name="ce10" office:value-type="string" calcext:value-type="string">
            <text:p>遺漏編定補辦編定案(一農區農牧用地)</text:p>
          </table:table-cell>
          <table:table-cell table:style-name="ce10" office:value-type="string" calcext:value-type="string">
            <text:p>110/3/4所地用字第1100019303號</text:p>
          </table:table-cell>
          <table:table-cell table:style-name="ce10" office:value-type="string" calcext:value-type="string">
            <text:p>110/7/26南市地用字第1100879731B號</text:p>
          </table:table-cell>
          <table:table-cell table:style-name="ce10" office:value-type="string" calcext:value-type="string">
            <text:p>110/8/27所地用字第1100078851號</text:p>
          </table:table-cell>
          <table:table-cell table:style-name="ce10" office:value-type="string" calcext:value-type="string">
            <text:p>110/8/30南市地用字第1101054275號</text:p>
          </table:table-cell>
          <table:table-cell table:style-name="ce20" office:value-type="date" office:date-value="2021-07-26" calcext:value-type="date">
            <text:p>21/7/26</text:p>
          </table:table-cell>
          <table:table-cell table:style-name="ce39" office:value-type="string" calcext:value-type="string">
            <text:p>110/3/8<text:span text:style-name="T1">南市地用字第</text:span><text:span text:style-name="T2">1100278863</text:span><text:span text:style-name="T3">號函</text:span><text:span text:style-name="T2"> </text:span><text:span text:style-name="T3">先予錄案辦理</text:span></text:p>
            <text:p><text:span text:style-name="T4">110/4/23</text:span><text:span text:style-name="T3">南市地用字第</text:span><text:span text:style-name="T2">1100494306B</text:span><text:span text:style-name="T3">號函於</text:span><text:span text:style-name="T2">110/4/26~110/5/26</text:span><text:span text:style-name="T3">辦理公開展覽</text:span></text:p>
            <text:p><text:span text:style-name="T4">110/6/30</text:span><text:span text:style-name="T3">南市地用字第</text:span><text:span text:style-name="T2">1100762513</text:span><text:span text:style-name="T3">號函於</text:span><text:span text:style-name="T2">110/7/9</text:span><text:span text:style-name="T3">召開</text:span><text:span text:style-name="T2">110</text:span><text:span text:style-name="T3">年第</text:span><text:span text:style-name="T2">2</text:span><text:span text:style-name="T3">次非都市土地劃定或變更使用分區專案小組會議</text:span></text:p>
            <text:p><text:span text:style-name="T4">110/7/26</text:span><text:span text:style-name="T3">南市地用字第</text:span><text:span text:style-name="T2">1100879731A</text:span><text:span text:style-name="T3">號公告期間</text:span><text:span text:style-name="T2">:110/7/27~110/8/25</text:span></text:p>
          </table:table-cell>
          <table:table-cell table:number-columns-repeated="1012"/>
        </table:table-row>
        <table:table-row table:style-name="ro7">
          <table:table-cell table:style-name="ce17" office:value-type="float" office:value="15" calcext:value-type="float">
            <text:p>15</text:p>
          </table:table-cell>
          <table:table-cell table:style-name="ce18" office:value-type="date" office:date-value="2021-03-09" calcext:value-type="date">
            <text:p>21/3/9</text:p>
          </table:table-cell>
          <table:table-cell table:style-name="ce6" office:value-type="string" calcext:value-type="string">
            <text:p>關廟</text:p>
          </table:table-cell>
          <table:table-cell table:style-name="ce5" office:value-type="string" calcext:value-type="string">
            <text:p>五甲</text:p>
          </table:table-cell>
          <table:table-cell table:style-name="ce30" office:value-type="string" calcext:value-type="string">
            <text:p>122地號等4筆</text:p>
          </table:table-cell>
          <table:table-cell table:style-name="ce10" office:value-type="string" calcext:value-type="string">
            <text:p>遺漏編定補辦編定案(一農區農牧用地)</text:p>
          </table:table-cell>
          <table:table-cell table:style-name="ce10" office:value-type="string" calcext:value-type="string">
            <text:p>110/3/9所地用字第1100021198號</text:p>
          </table:table-cell>
          <table:table-cell table:style-name="ce10" office:value-type="string" calcext:value-type="string">
            <text:p>110/7/26南市地用字第1100879731B號</text:p>
          </table:table-cell>
          <table:table-cell table:style-name="ce10" office:value-type="string" calcext:value-type="string">
            <text:p>110/8/27所地用字第1100078851號</text:p>
          </table:table-cell>
          <table:table-cell table:style-name="ce10" office:value-type="string" calcext:value-type="string">
            <text:p>110/8/30南市地用字第1101054275號</text:p>
          </table:table-cell>
          <table:table-cell table:style-name="ce20" office:value-type="date" office:date-value="2021-07-26" calcext:value-type="date">
            <text:p>21/7/26</text:p>
          </table:table-cell>
          <table:table-cell table:style-name="ce39" office:value-type="string" calcext:value-type="string">
            <text:p>110/3/12<text:span text:style-name="T1">南市地用字第</text:span><text:span text:style-name="T2">1100334588</text:span><text:span text:style-name="T3">號函</text:span><text:span text:style-name="T2"> </text:span><text:span text:style-name="T3">先予錄案辦理</text:span></text:p>
            <text:p><text:span text:style-name="T4">110/4/23</text:span><text:span text:style-name="T3">南市地用字第</text:span><text:span text:style-name="T2">1100494306B</text:span><text:span text:style-name="T3">號函於</text:span><text:span text:style-name="T2">110/4/26~110/5/26</text:span><text:span text:style-name="T3">辦理公開展覽</text:span></text:p>
            <text:p><text:span text:style-name="T4">110/6/30</text:span><text:span text:style-name="T3">南市地用字第</text:span><text:span text:style-name="T2">1100762513</text:span><text:span text:style-name="T3">號函於</text:span><text:span text:style-name="T2">110/7/9</text:span><text:span text:style-name="T3">召開</text:span><text:span text:style-name="T2">110</text:span><text:span text:style-name="T3">年第</text:span><text:span text:style-name="T2">2</text:span><text:span text:style-name="T3">次非都市土地劃定或變更使用分區專案小組會議</text:span></text:p>
            <text:p><text:span text:style-name="T4">110/7/26</text:span><text:span text:style-name="T3">南市地用字第</text:span><text:span text:style-name="T2">1100879731A</text:span><text:span text:style-name="T3">號公告期間</text:span><text:span text:style-name="T2">:110/7/27~110/8/25</text:span></text:p>
          </table:table-cell>
          <table:table-cell table:number-columns-repeated="1012"/>
        </table:table-row>
        <table:table-row table:style-name="ro7">
          <table:table-cell table:style-name="ce17" office:value-type="float" office:value="16" calcext:value-type="float">
            <text:p>16</text:p>
          </table:table-cell>
          <table:table-cell table:style-name="ce18" office:value-type="date" office:date-value="2021-03-09" calcext:value-type="date">
            <text:p>21/3/9</text:p>
          </table:table-cell>
          <table:table-cell table:style-name="ce6" office:value-type="string" calcext:value-type="string">
            <text:p>關廟</text:p>
          </table:table-cell>
          <table:table-cell table:style-name="ce5" office:value-type="string" calcext:value-type="string">
            <text:p>五甲</text:p>
          </table:table-cell>
          <table:table-cell table:style-name="ce30" office:value-type="string" calcext:value-type="string">
            <text:p>1451-1地號等4筆</text:p>
          </table:table-cell>
          <table:table-cell table:style-name="ce10" office:value-type="string" calcext:value-type="string">
            <text:p>遺漏編定補辦編定案(一農區農牧用地)</text:p>
          </table:table-cell>
          <table:table-cell table:style-name="ce10" office:value-type="string" calcext:value-type="string">
            <text:p>110/3/9所地用字第1100021453號</text:p>
          </table:table-cell>
          <table:table-cell table:style-name="ce10" office:value-type="string" calcext:value-type="string">
            <text:p>110/7/26南市地用字第1100879731B號</text:p>
          </table:table-cell>
          <table:table-cell table:style-name="ce10" office:value-type="string" calcext:value-type="string">
            <text:p>110/8/27所地用字第1100078851號</text:p>
          </table:table-cell>
          <table:table-cell table:style-name="ce10" office:value-type="string" calcext:value-type="string">
            <text:p>110/8/30南市地用字第1101054275號</text:p>
          </table:table-cell>
          <table:table-cell table:style-name="ce20" office:value-type="date" office:date-value="2021-07-26" calcext:value-type="date">
            <text:p>21/7/26</text:p>
          </table:table-cell>
          <table:table-cell table:style-name="ce39" office:value-type="string" calcext:value-type="string">
            <text:p>110/3/12<text:span text:style-name="T1">南市地用字第</text:span><text:span text:style-name="T2">1100334587</text:span><text:span text:style-name="T3">號函</text:span><text:span text:style-name="T2"> </text:span><text:span text:style-name="T3">先予錄案辦理</text:span></text:p>
            <text:p><text:span text:style-name="T4">110/4/23</text:span><text:span text:style-name="T3">南市地用字第</text:span><text:span text:style-name="T2">1100494306B</text:span><text:span text:style-name="T3">號函於</text:span><text:span text:style-name="T2">110/4/26~110/5/26</text:span><text:span text:style-name="T3">辦理公開展覽</text:span></text:p>
            <text:p><text:span text:style-name="T4">110/6/30</text:span><text:span text:style-name="T3">南市地用字第</text:span><text:span text:style-name="T2">1100762513</text:span><text:span text:style-name="T3">號函於</text:span><text:span text:style-name="T2">110/7/9</text:span><text:span text:style-name="T3">召開</text:span><text:span text:style-name="T2">110</text:span><text:span text:style-name="T3">年第</text:span><text:span text:style-name="T2">2</text:span><text:span text:style-name="T3">次非都市土地劃定或變更使用分區專案小組會議</text:span></text:p>
            <text:p><text:span text:style-name="T4">110/7/26</text:span><text:span text:style-name="T3">南市地用字第</text:span><text:span text:style-name="T2">1100879731A</text:span><text:span text:style-name="T3">號公告期間</text:span><text:span text:style-name="T2">:110/7/27~110/8/25</text:span></text:p>
          </table:table-cell>
          <table:table-cell table:number-columns-repeated="1012"/>
        </table:table-row>
        <table:table-row table:style-name="ro7">
          <table:table-cell table:style-name="ce17" office:value-type="float" office:value="17" calcext:value-type="float">
            <text:p>17</text:p>
          </table:table-cell>
          <table:table-cell table:style-name="ce18" office:value-type="date" office:date-value="2021-03-10" calcext:value-type="date">
            <text:p>21/3/10</text:p>
          </table:table-cell>
          <table:table-cell table:style-name="ce6" office:value-type="string" calcext:value-type="string">
            <text:p>關廟</text:p>
          </table:table-cell>
          <table:table-cell table:style-name="ce5" office:value-type="string" calcext:value-type="string">
            <text:p>五甲</text:p>
          </table:table-cell>
          <table:table-cell table:style-name="ce49" office:value-type="string" calcext:value-type="string">
            <text:p>3252</text:p>
            <text:p>3391</text:p>
          </table:table-cell>
          <table:table-cell table:style-name="ce10" office:value-type="string" calcext:value-type="string">
            <text:p>遺漏編定補辦編定案(一農區農牧用地)</text:p>
          </table:table-cell>
          <table:table-cell table:style-name="ce10" office:value-type="string" calcext:value-type="string">
            <text:p>110/3/10所地用字第1100021775號</text:p>
          </table:table-cell>
          <table:table-cell table:style-name="ce10" office:value-type="string" calcext:value-type="string">
            <text:p>110/7/26南市地用字第1100879731B號</text:p>
          </table:table-cell>
          <table:table-cell table:style-name="ce10" office:value-type="string" calcext:value-type="string">
            <text:p>110/8/27所地用字第1100078851號</text:p>
          </table:table-cell>
          <table:table-cell table:style-name="ce10" office:value-type="string" calcext:value-type="string">
            <text:p>110/8/30南市地用字第1101054275號</text:p>
          </table:table-cell>
          <table:table-cell table:style-name="ce20" office:value-type="date" office:date-value="2021-07-26" calcext:value-type="date">
            <text:p>21/7/26</text:p>
          </table:table-cell>
          <table:table-cell table:style-name="ce39" office:value-type="string" calcext:value-type="string">
            <text:p>110/3/15<text:span text:style-name="T1">南市地用字第</text:span><text:span text:style-name="T2">1100334618</text:span><text:span text:style-name="T3">號函</text:span><text:span text:style-name="T2"> </text:span><text:span text:style-name="T3">先予錄案辦理</text:span></text:p>
            <text:p><text:span text:style-name="T4">110/4/23</text:span><text:span text:style-name="T3">南市地用字第</text:span><text:span text:style-name="T2">1100494306B</text:span><text:span text:style-name="T3">號函於</text:span><text:span text:style-name="T2">110/4/26~110/5/26</text:span><text:span text:style-name="T3">辦理公開展覽</text:span></text:p>
            <text:p><text:span text:style-name="T4">110/6/30</text:span><text:span text:style-name="T3">南市地用字第</text:span><text:span text:style-name="T2">1100762513</text:span><text:span text:style-name="T3">號函於</text:span><text:span text:style-name="T2">110/7/9</text:span><text:span text:style-name="T3">召開</text:span><text:span text:style-name="T2">110</text:span><text:span text:style-name="T3">年第</text:span><text:span text:style-name="T2">2</text:span><text:span text:style-name="T3">次非都市土地劃定或變更使用分區專案小組會議</text:span></text:p>
            <text:p><text:span text:style-name="T4">110/7/26</text:span><text:span text:style-name="T3">南市地用字第</text:span><text:span text:style-name="T2">1100879731A</text:span><text:span text:style-name="T3">號公告期間</text:span><text:span text:style-name="T2">:110/7/27~110/8/25</text:span></text:p>
          </table:table-cell>
          <table:table-cell table:number-columns-repeated="1012"/>
        </table:table-row>
        <table:table-row table:style-name="ro7">
          <table:table-cell table:style-name="ce17" office:value-type="float" office:value="18" calcext:value-type="float">
            <text:p>18</text:p>
          </table:table-cell>
          <table:table-cell table:style-name="ce18" office:value-type="date" office:date-value="2021-03-12" calcext:value-type="date">
            <text:p>21/3/12</text:p>
          </table:table-cell>
          <table:table-cell table:style-name="ce32" office:value-type="string" calcext:value-type="string">
            <text:p>仁德</text:p>
          </table:table-cell>
          <table:table-cell table:style-name="ce5" office:value-type="string" calcext:value-type="string">
            <text:p>嘉南</text:p>
          </table:table-cell>
          <table:table-cell table:style-name="ce30" office:value-type="string" calcext:value-type="string">
            <text:p>1054地號等15筆</text:p>
          </table:table-cell>
          <table:table-cell table:style-name="ce10" office:value-type="string" calcext:value-type="string">
            <text:p>遺漏編定補辦編定案(特農區水利用地)</text:p>
          </table:table-cell>
          <table:table-cell table:style-name="ce10" office:value-type="string" calcext:value-type="string">
            <text:p>110/3/12所地用字第1100022498號</text:p>
          </table:table-cell>
          <table:table-cell table:style-name="ce10" office:value-type="string" calcext:value-type="string">
            <text:p>110/7/26南市地用字第1100879731B號</text:p>
          </table:table-cell>
          <table:table-cell table:style-name="ce10" office:value-type="string" calcext:value-type="string">
            <text:p>110/8/27所地用字第1100078851號</text:p>
          </table:table-cell>
          <table:table-cell table:style-name="ce10" office:value-type="string" calcext:value-type="string">
            <text:p>110/8/30南市地用字第1101054275號</text:p>
          </table:table-cell>
          <table:table-cell table:style-name="ce20" office:value-type="date" office:date-value="2021-07-26" calcext:value-type="date">
            <text:p>21/7/26</text:p>
          </table:table-cell>
          <table:table-cell table:style-name="ce39" office:value-type="string" calcext:value-type="string">
            <text:p>110/3/17<text:span text:style-name="T1">南市地用字第</text:span><text:span text:style-name="T2">1100334659</text:span><text:span text:style-name="T3">號函</text:span><text:span text:style-name="T2"> </text:span><text:span text:style-name="T3">先予錄案辦理</text:span></text:p>
            <text:p><text:span text:style-name="T4">110/4/23</text:span><text:span text:style-name="T3">南市地用字第</text:span><text:span text:style-name="T2">1100494306B</text:span><text:span text:style-name="T3">號函於</text:span><text:span text:style-name="T2">110/4/26~110/5/26</text:span><text:span text:style-name="T3">辦理公開展覽</text:span></text:p>
            <text:p><text:span text:style-name="T4">110/6/30</text:span><text:span text:style-name="T3">南市地用字第</text:span><text:span text:style-name="T2">1100762513</text:span><text:span text:style-name="T3">號函於</text:span><text:span text:style-name="T2">110/7/9</text:span><text:span text:style-name="T3">召開</text:span><text:span text:style-name="T2">110</text:span><text:span text:style-name="T3">年第</text:span><text:span text:style-name="T2">2</text:span><text:span text:style-name="T3">次非都市土地劃定或變更使用分區專案小組會議</text:span></text:p>
            <text:p><text:span text:style-name="T4">110/7/26</text:span><text:span text:style-name="T3">南市地用字第</text:span><text:span text:style-name="T2">1100879731A</text:span><text:span text:style-name="T3">號公告期間</text:span><text:span text:style-name="T2">:110/7/27~110/8/25</text:span></text:p>
          </table:table-cell>
          <table:table-cell table:number-columns-repeated="1012"/>
        </table:table-row>
        <table:table-row table:style-name="ro7">
          <table:table-cell table:style-name="ce17" office:value-type="float" office:value="19" calcext:value-type="float">
            <text:p>19</text:p>
          </table:table-cell>
          <table:table-cell table:style-name="ce18" office:value-type="date" office:date-value="2021-03-16" calcext:value-type="date">
            <text:p>21/3/16</text:p>
          </table:table-cell>
          <table:table-cell table:style-name="ce6" office:value-type="string" calcext:value-type="string">
            <text:p>關廟</text:p>
          </table:table-cell>
          <table:table-cell table:style-name="ce5" office:value-type="string" calcext:value-type="string">
            <text:p>五甲</text:p>
          </table:table-cell>
          <table:table-cell table:style-name="ce30" office:value-type="string" calcext:value-type="string">
            <text:p>2539地號等4筆</text:p>
          </table:table-cell>
          <table:table-cell table:style-name="ce10" office:value-type="string" calcext:value-type="string">
            <text:p>遺漏編定補辦編定案(一農區農牧用地)</text:p>
          </table:table-cell>
          <table:table-cell table:style-name="ce10" office:value-type="string" calcext:value-type="string">
            <text:p>110/3/16所地用字第1100023760號</text:p>
          </table:table-cell>
          <table:table-cell table:style-name="ce10" office:value-type="string" calcext:value-type="string">
            <text:p>110/7/26南市地用字第1100879731B號</text:p>
          </table:table-cell>
          <table:table-cell table:style-name="ce10" office:value-type="string" calcext:value-type="string">
            <text:p>110/8/27所地用字第1100078851號</text:p>
          </table:table-cell>
          <table:table-cell table:style-name="ce10" office:value-type="string" calcext:value-type="string">
            <text:p>110/8/30南市地用字第1101054275號</text:p>
          </table:table-cell>
          <table:table-cell table:style-name="ce20" office:value-type="date" office:date-value="2021-07-26" calcext:value-type="date">
            <text:p>21/7/26</text:p>
          </table:table-cell>
          <table:table-cell table:style-name="ce39" office:value-type="string" calcext:value-type="string">
            <text:p>110/3/19<text:span text:style-name="T1">南市地用字第</text:span><text:span text:style-name="T2">1100334709</text:span><text:span text:style-name="T3">號函</text:span><text:span text:style-name="T2"> </text:span><text:span text:style-name="T3">先予錄案辦理</text:span></text:p>
            <text:p><text:span text:style-name="T4">110/4/23</text:span><text:span text:style-name="T3">南市地用字第</text:span><text:span text:style-name="T2">1100494306B</text:span><text:span text:style-name="T3">號函於</text:span><text:span text:style-name="T2">110/4/26~110/5/26</text:span><text:span text:style-name="T3">辦理公開展覽</text:span></text:p>
            <text:p><text:span text:style-name="T4">110/6/30</text:span><text:span text:style-name="T3">南市地用字第</text:span><text:span text:style-name="T2">1100762513</text:span><text:span text:style-name="T3">號函於</text:span><text:span text:style-name="T2">110/7/9</text:span><text:span text:style-name="T3">召開</text:span><text:span text:style-name="T2">110</text:span><text:span text:style-name="T3">年第</text:span><text:span text:style-name="T2">2</text:span><text:span text:style-name="T3">次非都市土地劃定或變更使用分區專案小組會議</text:span></text:p>
            <text:p><text:span text:style-name="T4">110/7/26</text:span><text:span text:style-name="T3">南市地用字第</text:span><text:span text:style-name="T2">1100879731A</text:span><text:span text:style-name="T3">號公告期間</text:span><text:span text:style-name="T2">:110/7/27~110/8/25</text:span></text:p>
          </table:table-cell>
          <table:table-cell table:number-columns-repeated="1012"/>
        </table:table-row>
        <table:table-row table:style-name="ro7">
          <table:table-cell table:style-name="ce17" office:value-type="float" office:value="20" calcext:value-type="float">
            <text:p>20</text:p>
          </table:table-cell>
          <table:table-cell table:style-name="ce18" office:value-type="date" office:date-value="2021-03-16" calcext:value-type="date">
            <text:p>21/3/16</text:p>
          </table:table-cell>
          <table:table-cell table:style-name="ce6" office:value-type="string" calcext:value-type="string">
            <text:p>歸仁</text:p>
          </table:table-cell>
          <table:table-cell table:style-name="ce6" office:value-type="string" calcext:value-type="string">
            <text:p>六甲</text:p>
          </table:table-cell>
          <table:table-cell table:style-name="ce49" office:value-type="string" calcext:value-type="string">
            <text:p>297</text:p>
            <text:p>761</text:p>
          </table:table-cell>
          <table:table-cell table:style-name="ce10" office:value-type="string" calcext:value-type="string">
            <text:p>遺漏編定補辦編定案(鄉村區交通用地)</text:p>
          </table:table-cell>
          <table:table-cell table:style-name="ce10" office:value-type="string" calcext:value-type="string">
            <text:p>110/3/16所地用字第1100023974號</text:p>
          </table:table-cell>
          <table:table-cell table:style-name="ce10" office:value-type="string" calcext:value-type="string">
            <text:p>110/7/26南市地用字第1100879731B號</text:p>
          </table:table-cell>
          <table:table-cell table:style-name="ce10" office:value-type="string" calcext:value-type="string">
            <text:p>110/8/27所地用字第1100078851號</text:p>
          </table:table-cell>
          <table:table-cell table:style-name="ce10" office:value-type="string" calcext:value-type="string">
            <text:p>110/8/30南市地用字第1101054275號</text:p>
          </table:table-cell>
          <table:table-cell table:style-name="ce20" office:value-type="date" office:date-value="2021-07-26" calcext:value-type="date">
            <text:p>21/7/26</text:p>
          </table:table-cell>
          <table:table-cell table:style-name="ce39" office:value-type="string" calcext:value-type="string">
            <text:p>110/3/19<text:span text:style-name="T1">南市地用字第</text:span><text:span text:style-name="T2">1100334710</text:span><text:span text:style-name="T3">號函</text:span><text:span text:style-name="T2"> </text:span><text:span text:style-name="T3">先予錄案辦理</text:span></text:p>
            <text:p><text:span text:style-name="T4">110/4/23</text:span><text:span text:style-name="T3">南市地用字第</text:span><text:span text:style-name="T2">1100494306B</text:span><text:span text:style-name="T3">號函於</text:span><text:span text:style-name="T2">110/4/26~110/5/26</text:span><text:span text:style-name="T3">辦理公開展覽</text:span></text:p>
            <text:p><text:span text:style-name="T4">110/6/30</text:span><text:span text:style-name="T3">南市地用字第</text:span><text:span text:style-name="T2">1100762513</text:span><text:span text:style-name="T3">號函於</text:span><text:span text:style-name="T2">110/7/9</text:span><text:span text:style-name="T3">召開</text:span><text:span text:style-name="T2">110</text:span><text:span text:style-name="T3">年第</text:span><text:span text:style-name="T2">2</text:span><text:span text:style-name="T3">次非都市土地劃定或變更使用分區專案小組會議</text:span></text:p>
            <text:p><text:span text:style-name="T4">110/7/26</text:span><text:span text:style-name="T3">南市地用字第</text:span><text:span text:style-name="T2">1100879731A</text:span><text:span text:style-name="T3">號公告期間</text:span><text:span text:style-name="T2">:110/7/27~110/8/25</text:span></text:p>
          </table:table-cell>
          <table:table-cell table:number-columns-repeated="1012"/>
        </table:table-row>
        <table:table-row table:style-name="ro7">
          <table:table-cell table:style-name="ce17" office:value-type="float" office:value="21" calcext:value-type="float">
            <text:p>21</text:p>
          </table:table-cell>
          <table:table-cell table:style-name="ce18" office:value-type="date" office:date-value="2021-03-17" calcext:value-type="date">
            <text:p>21/3/17</text:p>
          </table:table-cell>
          <table:table-cell table:style-name="ce6" office:value-type="string" calcext:value-type="string">
            <text:p>歸仁</text:p>
          </table:table-cell>
          <table:table-cell table:style-name="ce6" office:value-type="string" calcext:value-type="string">
            <text:p>六甲</text:p>
          </table:table-cell>
          <table:table-cell table:style-name="ce49" office:value-type="string" calcext:value-type="string">
            <text:p>28</text:p>
            <text:p>1353</text:p>
          </table:table-cell>
          <table:table-cell table:style-name="ce10" office:value-type="string" calcext:value-type="string">
            <text:p>遺漏編定補辦編定案(一農區交通用地)</text:p>
          </table:table-cell>
          <table:table-cell table:style-name="ce10" office:value-type="string" calcext:value-type="string">
            <text:p>110/3/17所地用字第1100024485號</text:p>
          </table:table-cell>
          <table:table-cell table:style-name="ce10" office:value-type="string" calcext:value-type="string">
            <text:p>110/7/26南市地用字第1100879731B號</text:p>
          </table:table-cell>
          <table:table-cell table:style-name="ce10" office:value-type="string" calcext:value-type="string">
            <text:p>110/8/27所地用字第1100078851號</text:p>
          </table:table-cell>
          <table:table-cell table:style-name="ce10" office:value-type="string" calcext:value-type="string">
            <text:p>110/8/30南市地用字第1101054275號</text:p>
          </table:table-cell>
          <table:table-cell table:style-name="ce20" office:value-type="date" office:date-value="2021-07-26" calcext:value-type="date">
            <text:p>21/7/26</text:p>
          </table:table-cell>
          <table:table-cell table:style-name="ce39" office:value-type="string" calcext:value-type="string">
            <text:p>110/3/22<text:span text:style-name="T1">南市地用字第</text:span><text:span text:style-name="T2">1100334796</text:span><text:span text:style-name="T3">號函</text:span><text:span text:style-name="T2"> </text:span><text:span text:style-name="T3">先予錄案辦理</text:span></text:p>
            <text:p><text:span text:style-name="T4">110/4/23</text:span><text:span text:style-name="T3">南市地用字第</text:span><text:span text:style-name="T2">1100494306B</text:span><text:span text:style-name="T3">號函於</text:span><text:span text:style-name="T2">110/4/26~110/5/26</text:span><text:span text:style-name="T3">辦理公開展覽</text:span></text:p>
            <text:p><text:span text:style-name="T4">110/6/30</text:span><text:span text:style-name="T3">南市地用字第</text:span><text:span text:style-name="T2">1100762513</text:span><text:span text:style-name="T3">號函於</text:span><text:span text:style-name="T2">110/7/9</text:span><text:span text:style-name="T3">召開</text:span><text:span text:style-name="T2">110</text:span><text:span text:style-name="T3">年第</text:span><text:span text:style-name="T2">2</text:span><text:span text:style-name="T3">次非都市土地劃定或變更使用分區專案小組會議</text:span></text:p>
            <text:p><text:span text:style-name="T4">110/7/26</text:span><text:span text:style-name="T3">南市地用字第</text:span><text:span text:style-name="T2">1100879731A</text:span><text:span text:style-name="T3">號公告期間</text:span><text:span text:style-name="T2">:110/7/27~110/8/25</text:span></text:p>
          </table:table-cell>
          <table:table-cell table:number-columns-repeated="1012"/>
        </table:table-row>
        <table:table-row table:style-name="ro7">
          <table:table-cell table:style-name="ce17" office:value-type="float" office:value="22" calcext:value-type="float">
            <text:p>22</text:p>
          </table:table-cell>
          <table:table-cell table:style-name="ce18" office:value-type="date" office:date-value="2021-03-18" calcext:value-type="date">
            <text:p>21/3/18</text:p>
          </table:table-cell>
          <table:table-cell table:style-name="ce6" office:value-type="string" calcext:value-type="string">
            <text:p>歸仁</text:p>
          </table:table-cell>
          <table:table-cell table:style-name="ce6" office:value-type="string" calcext:value-type="string">
            <text:p>六甲</text:p>
          </table:table-cell>
          <table:table-cell table:style-name="ce30" office:value-type="float" office:value="768" calcext:value-type="float">
            <text:p>768</text:p>
          </table:table-cell>
          <table:table-cell table:style-name="ce10" office:value-type="string" calcext:value-type="string">
            <text:p>遺漏編定補辦編定案(一農區交通用地)</text:p>
          </table:table-cell>
          <table:table-cell table:style-name="ce10" office:value-type="string" calcext:value-type="string">
            <text:p>110/3/18所地用字第1100024792號</text:p>
          </table:table-cell>
          <table:table-cell table:style-name="ce10" office:value-type="string" calcext:value-type="string">
            <text:p>110/7/26南市地用字第1100879731B號</text:p>
          </table:table-cell>
          <table:table-cell table:style-name="ce10" office:value-type="string" calcext:value-type="string">
            <text:p>110/8/27所地用字第1100078851號</text:p>
          </table:table-cell>
          <table:table-cell table:style-name="ce10" office:value-type="string" calcext:value-type="string">
            <text:p>110/8/30南市地用字第1101054275號</text:p>
          </table:table-cell>
          <table:table-cell table:style-name="ce20" office:value-type="date" office:date-value="2021-07-26" calcext:value-type="date">
            <text:p>21/7/26</text:p>
          </table:table-cell>
          <table:table-cell table:style-name="ce39" office:value-type="string" calcext:value-type="string">
            <text:p>110/3/23<text:span text:style-name="T1">南市地用字第</text:span><text:span text:style-name="T2">1100334814</text:span><text:span text:style-name="T3">號函</text:span><text:span text:style-name="T2"> </text:span><text:span text:style-name="T3">先予錄案辦理</text:span></text:p>
            <text:p><text:span text:style-name="T4">110/4/23</text:span><text:span text:style-name="T3">南市地用字第</text:span><text:span text:style-name="T2">1100494306B</text:span><text:span text:style-name="T3">號函於</text:span><text:span text:style-name="T2">110/4/26~110/5/26</text:span><text:span text:style-name="T3">辦理公開展覽</text:span></text:p>
            <text:p><text:span text:style-name="T4">110/6/30</text:span><text:span text:style-name="T3">南市地用字第</text:span><text:span text:style-name="T2">1100762513</text:span><text:span text:style-name="T3">號函於</text:span><text:span text:style-name="T2">110/7/9</text:span><text:span text:style-name="T3">召開</text:span><text:span text:style-name="T2">110</text:span><text:span text:style-name="T3">年第</text:span><text:span text:style-name="T2">2</text:span><text:span text:style-name="T3">次非都市土地劃定或變更使用分區專案小組會議</text:span></text:p>
            <text:p><text:span text:style-name="T4">110/7/26</text:span><text:span text:style-name="T3">南市地用字第</text:span><text:span text:style-name="T2">1100879731A</text:span><text:span text:style-name="T3">號公告期間</text:span><text:span text:style-name="T2">:110/7/27~110/8/25</text:span></text:p>
          </table:table-cell>
          <table:table-cell table:number-columns-repeated="1012"/>
        </table:table-row>
        <table:table-row table:style-name="ro7">
          <table:table-cell table:style-name="ce17" office:value-type="float" office:value="23" calcext:value-type="float">
            <text:p>23</text:p>
          </table:table-cell>
          <table:table-cell table:style-name="ce18" office:value-type="date" office:date-value="2021-03-18" calcext:value-type="date">
            <text:p>21/3/18</text:p>
          </table:table-cell>
          <table:table-cell table:style-name="ce6" office:value-type="string" calcext:value-type="string">
            <text:p>歸仁</text:p>
          </table:table-cell>
          <table:table-cell table:style-name="ce6" office:value-type="string" calcext:value-type="string">
            <text:p>六甲</text:p>
          </table:table-cell>
          <table:table-cell table:style-name="ce30" office:value-type="float" office:value="1383" calcext:value-type="float">
            <text:p>1383</text:p>
          </table:table-cell>
          <table:table-cell table:style-name="ce10" office:value-type="string" calcext:value-type="string">
            <text:p>遺漏編定補辦編定案(一農區交通用地)</text:p>
          </table:table-cell>
          <table:table-cell table:style-name="ce10" office:value-type="string" calcext:value-type="string">
            <text:p>110/3/18所地用字第1100024799號</text:p>
          </table:table-cell>
          <table:table-cell table:style-name="ce10" office:value-type="string" calcext:value-type="string">
            <text:p>110/7/26南市地用字第1100879731B號</text:p>
          </table:table-cell>
          <table:table-cell table:style-name="ce10" office:value-type="string" calcext:value-type="string">
            <text:p>110/8/27所地用字第1100078851號</text:p>
          </table:table-cell>
          <table:table-cell table:style-name="ce10" office:value-type="string" calcext:value-type="string">
            <text:p>110/8/30南市地用字第1101054275號</text:p>
          </table:table-cell>
          <table:table-cell table:style-name="ce20" office:value-type="date" office:date-value="2021-07-26" calcext:value-type="date">
            <text:p>21/7/26</text:p>
          </table:table-cell>
          <table:table-cell table:style-name="ce39" office:value-type="string" calcext:value-type="string">
            <text:p>110/3/23<text:span text:style-name="T1">南市地用字第</text:span><text:span text:style-name="T2">1100334815</text:span><text:span text:style-name="T3">號函</text:span><text:span text:style-name="T2"> </text:span><text:span text:style-name="T3">先予錄案辦理</text:span></text:p>
            <text:p><text:span text:style-name="T4">110/4/23</text:span><text:span text:style-name="T3">南市地用字第</text:span><text:span text:style-name="T2">1100494306B</text:span><text:span text:style-name="T3">號函於</text:span><text:span text:style-name="T2">110/4/26~110/5/26</text:span><text:span text:style-name="T3">辦理公開展覽</text:span></text:p>
            <text:p><text:span text:style-name="T4">110/6/30</text:span><text:span text:style-name="T3">南市地用字第</text:span><text:span text:style-name="T2">1100762513</text:span><text:span text:style-name="T3">號函於</text:span><text:span text:style-name="T2">110/7/9</text:span><text:span text:style-name="T3">召開</text:span><text:span text:style-name="T2">110</text:span><text:span text:style-name="T3">年第</text:span><text:span text:style-name="T2">2</text:span><text:span text:style-name="T3">次非都市土地劃定或變更使用分區專案小組會議</text:span></text:p>
            <text:p><text:span text:style-name="T4">110/7/26</text:span><text:span text:style-name="T3">南市地用字第</text:span><text:span text:style-name="T2">1100879731A</text:span><text:span text:style-name="T3">號公告期間</text:span><text:span text:style-name="T2">:110/7/27~110/8/25</text:span></text:p>
          </table:table-cell>
          <table:table-cell table:number-columns-repeated="1012"/>
        </table:table-row>
        <table:table-row table:style-name="ro7">
          <table:table-cell table:style-name="ce17" office:value-type="float" office:value="24" calcext:value-type="float">
            <text:p>24</text:p>
          </table:table-cell>
          <table:table-cell table:style-name="ce18" office:value-type="date" office:date-value="2021-03-25" calcext:value-type="date">
            <text:p>21/3/25</text:p>
          </table:table-cell>
          <table:table-cell table:style-name="ce32" office:value-type="string" calcext:value-type="string">
            <text:p>仁德</text:p>
          </table:table-cell>
          <table:table-cell table:style-name="ce5" office:value-type="string" calcext:value-type="string">
            <text:p>林仔</text:p>
          </table:table-cell>
          <table:table-cell table:style-name="ce30" office:value-type="string" calcext:value-type="string">
            <text:p>1179地號等9筆</text:p>
          </table:table-cell>
          <table:table-cell table:style-name="ce10" office:value-type="string" calcext:value-type="string">
            <text:p>遺漏編定補辦編定案(一農區水利用地)</text:p>
          </table:table-cell>
          <table:table-cell table:style-name="ce10" office:value-type="string" calcext:value-type="string">
            <text:p>110/3/25所地用字第1100026872號</text:p>
          </table:table-cell>
          <table:table-cell table:style-name="ce10" office:value-type="string" calcext:value-type="string">
            <text:p>110/7/26南市地用字第1100879731B號</text:p>
          </table:table-cell>
          <table:table-cell table:style-name="ce10" office:value-type="string" calcext:value-type="string">
            <text:p>110/8/27所地用字第1100078851號</text:p>
          </table:table-cell>
          <table:table-cell table:style-name="ce10" office:value-type="string" calcext:value-type="string">
            <text:p>110/8/30南市地用字第1101054275號</text:p>
          </table:table-cell>
          <table:table-cell table:style-name="ce20" office:value-type="date" office:date-value="2021-07-26" calcext:value-type="date">
            <text:p>21/7/26</text:p>
          </table:table-cell>
          <table:table-cell table:style-name="ce39" office:value-type="string" calcext:value-type="string">
            <text:p>110/3/30<text:span text:style-name="T1">南市地用字第</text:span><text:span text:style-name="T2">1100334955</text:span><text:span text:style-name="T3">號函</text:span><text:span text:style-name="T2"> </text:span><text:span text:style-name="T3">先予錄案辦理</text:span></text:p>
            <text:p><text:span text:style-name="T4">110/4/23</text:span><text:span text:style-name="T3">南市地用字第</text:span><text:span text:style-name="T2">1100494306B</text:span><text:span text:style-name="T3">號函於</text:span><text:span text:style-name="T2">110/4/26~110/5/26</text:span><text:span text:style-name="T3">辦理公開展覽</text:span></text:p>
            <text:p><text:span text:style-name="T4">110/6/30</text:span><text:span text:style-name="T3">南市地用字第</text:span><text:span text:style-name="T2">1100762513</text:span><text:span text:style-name="T3">號函於</text:span><text:span text:style-name="T2">110/7/9</text:span><text:span text:style-name="T3">召開</text:span><text:span text:style-name="T2">110</text:span><text:span text:style-name="T3">年第</text:span><text:span text:style-name="T2">2</text:span><text:span text:style-name="T3">次非都市土地劃定或變更使用分區專案小組會議</text:span></text:p>
            <text:p><text:span text:style-name="T4">110/7/26</text:span><text:span text:style-name="T3">南市地用字第</text:span><text:span text:style-name="T2">1100879731A</text:span><text:span text:style-name="T3">號公告期間</text:span><text:span text:style-name="T2">:110/7/27~110/8/25</text:span></text:p>
          </table:table-cell>
          <table:table-cell table:number-columns-repeated="1012"/>
        </table:table-row>
        <table:table-row table:style-name="ro7">
          <table:table-cell table:style-name="ce17" office:value-type="float" office:value="25" calcext:value-type="float">
            <text:p>25</text:p>
          </table:table-cell>
          <table:table-cell table:style-name="ce18" office:value-type="date" office:date-value="2021-03-25" calcext:value-type="date">
            <text:p>21/3/25</text:p>
          </table:table-cell>
          <table:table-cell table:style-name="ce6" office:value-type="string" calcext:value-type="string">
            <text:p>關廟</text:p>
          </table:table-cell>
          <table:table-cell table:style-name="ce5" office:value-type="string" calcext:value-type="string">
            <text:p>五甲</text:p>
          </table:table-cell>
          <table:table-cell table:style-name="ce30" office:value-type="float" office:value="2542" calcext:value-type="float">
            <text:p>2542</text:p>
          </table:table-cell>
          <table:table-cell table:style-name="ce10" office:value-type="string" calcext:value-type="string">
            <text:p>遺漏編定補辦編定案(一農區農牧用地)</text:p>
          </table:table-cell>
          <table:table-cell table:style-name="ce10" office:value-type="string" calcext:value-type="string">
            <text:p>110/3/25所地用字第1100027128號</text:p>
          </table:table-cell>
          <table:table-cell table:style-name="ce10" office:value-type="string" calcext:value-type="string">
            <text:p>110/7/26南市地用字第1100879731B號</text:p>
          </table:table-cell>
          <table:table-cell table:style-name="ce10" office:value-type="string" calcext:value-type="string">
            <text:p>110/8/27所地用字第1100078851號</text:p>
          </table:table-cell>
          <table:table-cell table:style-name="ce10" office:value-type="string" calcext:value-type="string">
            <text:p>110/8/30南市地用字第1101054275號</text:p>
          </table:table-cell>
          <table:table-cell table:style-name="ce20" office:value-type="date" office:date-value="2021-07-26" calcext:value-type="date">
            <text:p>21/7/26</text:p>
          </table:table-cell>
          <table:table-cell table:style-name="ce39" office:value-type="string" calcext:value-type="string">
            <text:p>110/3/30<text:span text:style-name="T1">南市地用字第</text:span><text:span text:style-name="T2">1100334954</text:span><text:span text:style-name="T3">號函</text:span><text:span text:style-name="T2"> </text:span><text:span text:style-name="T3">先予錄案辦理</text:span></text:p>
            <text:p><text:span text:style-name="T4">110/4/23</text:span><text:span text:style-name="T3">南市地用字第</text:span><text:span text:style-name="T2">1100494306B</text:span><text:span text:style-name="T3">號函於</text:span><text:span text:style-name="T2">110/4/26~110/5/26</text:span><text:span text:style-name="T3">辦理公開展覽</text:span></text:p>
            <text:p><text:span text:style-name="T4">110/6/30</text:span><text:span text:style-name="T3">南市地用字第</text:span><text:span text:style-name="T2">1100762513</text:span><text:span text:style-name="T3">號函於</text:span><text:span text:style-name="T2">110/7/9</text:span><text:span text:style-name="T3">召開</text:span><text:span text:style-name="T2">110</text:span><text:span text:style-name="T3">年第</text:span><text:span text:style-name="T2">2</text:span><text:span text:style-name="T3">次非都市土地劃定或變更使用分區專案小組會議</text:span></text:p>
            <text:p><text:span text:style-name="T4">110/7/26</text:span><text:span text:style-name="T3">南市地用字第</text:span><text:span text:style-name="T2">1100879731A</text:span><text:span text:style-name="T3">號公告期間</text:span><text:span text:style-name="T2">:110/7/27~110/8/25</text:span></text:p>
          </table:table-cell>
          <table:table-cell table:number-columns-repeated="1012"/>
        </table:table-row>
        <table:table-row table:style-name="ro7">
          <table:table-cell table:style-name="ce17" office:value-type="float" office:value="26" calcext:value-type="float">
            <text:p>26</text:p>
          </table:table-cell>
          <table:table-cell table:style-name="ce18" office:value-type="date" office:date-value="2021-03-26" calcext:value-type="date">
            <text:p>21/3/26</text:p>
          </table:table-cell>
          <table:table-cell table:style-name="ce6" office:value-type="string" calcext:value-type="string">
            <text:p>仁德</text:p>
          </table:table-cell>
          <table:table-cell table:style-name="ce5" office:value-type="string" calcext:value-type="string">
            <text:p>中洲西</text:p>
          </table:table-cell>
          <table:table-cell table:style-name="ce19" office:value-type="string" calcext:value-type="string">
            <text:p>945</text:p>
          </table:table-cell>
          <table:table-cell table:style-name="ce10" office:value-type="string" calcext:value-type="string">
            <text:p>遺漏編定補辦編定案(鄉村區交通用地)</text:p>
          </table:table-cell>
          <table:table-cell table:style-name="ce10" office:value-type="string" calcext:value-type="string">
            <text:p>110/3/26所地用字第1100027827號</text:p>
          </table:table-cell>
          <table:table-cell table:style-name="ce10" office:value-type="string" calcext:value-type="string">
            <text:p>110/7/26南市地用字第1100879731B號</text:p>
          </table:table-cell>
          <table:table-cell table:style-name="ce10" office:value-type="string" calcext:value-type="string">
            <text:p>110/8/27所地用字第1100078851號</text:p>
          </table:table-cell>
          <table:table-cell table:style-name="ce10" office:value-type="string" calcext:value-type="string">
            <text:p>110/8/30南市地用字第1101054275號</text:p>
          </table:table-cell>
          <table:table-cell table:style-name="ce20" office:value-type="date" office:date-value="2021-07-26" calcext:value-type="date">
            <text:p>21/7/26</text:p>
          </table:table-cell>
          <table:table-cell table:style-name="ce39" office:value-type="string" calcext:value-type="string">
            <text:p>110/3/31<text:span text:style-name="T1">南市地用字第</text:span><text:span text:style-name="T2">1100413968</text:span><text:span text:style-name="T3">號函</text:span><text:span text:style-name="T2"> </text:span><text:span text:style-name="T3">先予錄案辦理</text:span></text:p>
            <text:p><text:span text:style-name="T4">110/4/23</text:span><text:span text:style-name="T3">南市地用字第</text:span><text:span text:style-name="T2">1100494306B</text:span><text:span text:style-name="T3">號函於</text:span><text:span text:style-name="T2">110/4/26~110/5/26</text:span><text:span text:style-name="T3">辦理公開展覽</text:span></text:p>
            <text:p><text:span text:style-name="T4">110/6/30</text:span><text:span text:style-name="T3">南市地用字第</text:span><text:span text:style-name="T2">1100762513</text:span><text:span text:style-name="T3">號函於</text:span><text:span text:style-name="T2">110/7/9</text:span><text:span text:style-name="T3">召開</text:span><text:span text:style-name="T2">110</text:span><text:span text:style-name="T3">年第</text:span><text:span text:style-name="T2">2</text:span><text:span text:style-name="T3">次非都市土地劃定或變更使用分區專案小組會議</text:span></text:p>
            <text:p><text:span text:style-name="T4">110/7/26</text:span><text:span text:style-name="T3">南市地用字第</text:span><text:span text:style-name="T2">1100879731A</text:span><text:span text:style-name="T3">號公告期間</text:span><text:span text:style-name="T2">:110/7/27~110/8/25</text:span></text:p>
          </table:table-cell>
          <table:table-cell table:number-columns-repeated="1012"/>
        </table:table-row>
        <table:table-row table:style-name="ro7">
          <table:table-cell table:style-name="ce17" office:value-type="float" office:value="27" calcext:value-type="float">
            <text:p>27</text:p>
          </table:table-cell>
          <table:table-cell table:style-name="ce33" office:value-type="date" office:date-value="2021-03-30" calcext:value-type="date">
            <text:p>21/3/30</text:p>
          </table:table-cell>
          <table:table-cell table:style-name="ce32" office:value-type="string" calcext:value-type="string">
            <text:p>仁德</text:p>
          </table:table-cell>
          <table:table-cell table:style-name="ce34" office:value-type="string" calcext:value-type="string">
            <text:p>中洲東</text:p>
          </table:table-cell>
          <table:table-cell table:style-name="ce35" office:value-type="string" calcext:value-type="string">
            <text:p>544</text:p>
            <text:p>944</text:p>
          </table:table-cell>
          <table:table-cell table:style-name="ce36" office:value-type="string" calcext:value-type="string">
            <text:p>遺漏編定補辦編定案(鄉村區交通用地)</text:p>
          </table:table-cell>
          <table:table-cell table:style-name="ce36" office:value-type="string" calcext:value-type="string">
            <text:p>110/3/30所地用字第1100029326號</text:p>
          </table:table-cell>
          <table:table-cell table:style-name="ce10" office:value-type="string" calcext:value-type="string">
            <text:p>110/7/26南市地用字第1100879731B號</text:p>
          </table:table-cell>
          <table:table-cell table:style-name="ce10" office:value-type="string" calcext:value-type="string">
            <text:p>110/8/27所地用字第1100078851號</text:p>
          </table:table-cell>
          <table:table-cell table:style-name="ce10" office:value-type="string" calcext:value-type="string">
            <text:p>110/8/30南市地用字第1101054275號</text:p>
          </table:table-cell>
          <table:table-cell table:style-name="ce20" office:value-type="date" office:date-value="2021-07-26" calcext:value-type="date">
            <text:p>21/7/26</text:p>
          </table:table-cell>
          <table:table-cell table:style-name="ce39" office:value-type="string" calcext:value-type="string">
            <text:p>110/4/6<text:span text:style-name="T1">南市地用字第</text:span><text:span text:style-name="T2">1100414008</text:span><text:span text:style-name="T3">號函</text:span><text:span text:style-name="T2"> </text:span><text:span text:style-name="T3">先予錄案辦理</text:span></text:p>
            <text:p><text:span text:style-name="T4">110/4/23</text:span><text:span text:style-name="T3">南市地用字第</text:span><text:span text:style-name="T2">1100494306B</text:span><text:span text:style-name="T3">號函於</text:span><text:span text:style-name="T2">110/4/26~110/5/26</text:span><text:span text:style-name="T3">辦理公開展覽</text:span></text:p>
            <text:p><text:span text:style-name="T4">110/6/30</text:span><text:span text:style-name="T3">南市地用字第</text:span><text:span text:style-name="T2">1100762513</text:span><text:span text:style-name="T3">號函於</text:span><text:span text:style-name="T2">110/7/9</text:span><text:span text:style-name="T3">召開</text:span><text:span text:style-name="T2">110</text:span><text:span text:style-name="T3">年第</text:span><text:span text:style-name="T2">2</text:span><text:span text:style-name="T3">次非都市土地劃定或變更使用分區專案小組會議</text:span></text:p>
            <text:p><text:span text:style-name="T4">110/7/26</text:span><text:span text:style-name="T3">南市地用字第</text:span><text:span text:style-name="T2">1100879731A</text:span><text:span text:style-name="T3">號公告期間</text:span><text:span text:style-name="T2">:110/7/27~110/8/25</text:span></text:p>
          </table:table-cell>
          <table:table-cell table:number-columns-repeated="1012"/>
        </table:table-row>
        <table:table-row table:style-name="ro7">
          <table:table-cell table:style-name="ce17" office:value-type="float" office:value="28" calcext:value-type="float">
            <text:p>28</text:p>
          </table:table-cell>
          <table:table-cell table:style-name="ce33" office:value-type="date" office:date-value="2021-04-01" calcext:value-type="date">
            <text:p>21/4/1</text:p>
          </table:table-cell>
          <table:table-cell table:style-name="ce32" office:value-type="string" calcext:value-type="string">
            <text:p>歸仁</text:p>
          </table:table-cell>
          <table:table-cell table:style-name="ce32" office:value-type="string" calcext:value-type="string">
            <text:p>沙崙</text:p>
          </table:table-cell>
          <table:table-cell table:style-name="ce38" office:value-type="string" calcext:value-type="string">
            <text:p>1093-3等3筆</text:p>
          </table:table-cell>
          <table:table-cell table:style-name="ce36" office:value-type="string" calcext:value-type="string">
            <text:p>遺漏編定補辦編定案(一農區農牧用地)</text:p>
          </table:table-cell>
          <table:table-cell table:style-name="ce36" office:value-type="string" calcext:value-type="string">
            <text:p>110/4/1所地用字第1100030343號</text:p>
          </table:table-cell>
          <table:table-cell table:style-name="ce10" office:value-type="string" calcext:value-type="string">
            <text:p>110/7/26南市地用字第1100879731B號</text:p>
          </table:table-cell>
          <table:table-cell table:style-name="ce10" office:value-type="string" calcext:value-type="string">
            <text:p>110/8/27所地用字第1100078851號</text:p>
          </table:table-cell>
          <table:table-cell table:style-name="ce10" office:value-type="string" calcext:value-type="string">
            <text:p>110/8/30南市地用字第1101054275號</text:p>
          </table:table-cell>
          <table:table-cell table:style-name="ce20" office:value-type="date" office:date-value="2021-07-26" calcext:value-type="date">
            <text:p>21/7/26</text:p>
          </table:table-cell>
          <table:table-cell table:style-name="ce39" office:value-type="string" calcext:value-type="string">
            <text:p>110/4/8<text:span text:style-name="T1">南市地用字第</text:span><text:span text:style-name="T2">1100414074</text:span><text:span text:style-name="T3">號函</text:span><text:span text:style-name="T2"> </text:span><text:span text:style-name="T3">先予錄案辦理</text:span></text:p>
            <text:p><text:span text:style-name="T4">110/4/23</text:span><text:span text:style-name="T3">南市地用字第</text:span><text:span text:style-name="T2">1100494306B</text:span><text:span text:style-name="T3">號函於</text:span><text:span text:style-name="T2">110/4/26~110/5/26</text:span><text:span text:style-name="T3">辦理公開展覽</text:span></text:p>
            <text:p><text:span text:style-name="T4">110/6/30</text:span><text:span text:style-name="T3">南市地用字第</text:span><text:span text:style-name="T2">1100762513</text:span><text:span text:style-name="T3">號函於</text:span><text:span text:style-name="T2">110/7/9</text:span><text:span text:style-name="T3">召開</text:span><text:span text:style-name="T2">110</text:span><text:span text:style-name="T3">年第</text:span><text:span text:style-name="T2">2</text:span><text:span text:style-name="T3">次非都市土地劃定或變更使用分區專案小組會議</text:span></text:p>
            <text:p><text:span text:style-name="T4">110/7/26</text:span><text:span text:style-name="T3">南市地用字第</text:span><text:span text:style-name="T2">1100879731A</text:span><text:span text:style-name="T3">號公告期間</text:span><text:span text:style-name="T2">:110/7/27~110/8/25</text:span></text:p>
          </table:table-cell>
          <table:table-cell table:number-columns-repeated="1012"/>
        </table:table-row>
        <table:table-row table:style-name="ro7">
          <table:table-cell table:style-name="ce17" office:value-type="float" office:value="29" calcext:value-type="float">
            <text:p>29</text:p>
          </table:table-cell>
          <table:table-cell table:style-name="ce33" office:value-type="date" office:date-value="2021-04-01" calcext:value-type="date">
            <text:p>21/4/1</text:p>
          </table:table-cell>
          <table:table-cell table:style-name="ce32" office:value-type="string" calcext:value-type="string">
            <text:p>仁德</text:p>
          </table:table-cell>
          <table:table-cell table:style-name="ce34" office:value-type="string" calcext:value-type="string">
            <text:p>林仔</text:p>
          </table:table-cell>
          <table:table-cell table:style-name="ce38" office:value-type="string" calcext:value-type="string">
            <text:p>992-2等5筆</text:p>
          </table:table-cell>
          <table:table-cell table:style-name="ce36" office:value-type="string" calcext:value-type="string">
            <text:p>遺漏編定補辦編定案(一農區水利用地)</text:p>
          </table:table-cell>
          <table:table-cell table:style-name="ce36" office:value-type="string" calcext:value-type="string">
            <text:p>110/4/1所地用字第1100030466號</text:p>
          </table:table-cell>
          <table:table-cell table:style-name="ce10" office:value-type="string" calcext:value-type="string">
            <text:p>110/7/26南市地用字第1100879731B號</text:p>
          </table:table-cell>
          <table:table-cell table:style-name="ce10" office:value-type="string" calcext:value-type="string">
            <text:p>110/8/27所地用字第1100078851號</text:p>
          </table:table-cell>
          <table:table-cell table:style-name="ce10" office:value-type="string" calcext:value-type="string">
            <text:p>110/8/30南市地用字第1101054275號</text:p>
          </table:table-cell>
          <table:table-cell table:style-name="ce20" office:value-type="date" office:date-value="2021-07-26" calcext:value-type="date">
            <text:p>21/7/26</text:p>
          </table:table-cell>
          <table:table-cell table:style-name="ce39" office:value-type="string" calcext:value-type="string">
            <text:p>110/4/8<text:span text:style-name="T1">南市地用字第</text:span><text:span text:style-name="T2">1100414075</text:span><text:span text:style-name="T3">號函</text:span><text:span text:style-name="T2"> </text:span><text:span text:style-name="T3">先予錄案辦理</text:span></text:p>
            <text:p><text:span text:style-name="T4">110/4/23</text:span><text:span text:style-name="T3">南市地用字第</text:span><text:span text:style-name="T2">1100494306B</text:span><text:span text:style-name="T3">號函於</text:span><text:span text:style-name="T2">110/4/26~110/5/26</text:span><text:span text:style-name="T3">辦理公開展覽</text:span></text:p>
            <text:p><text:span text:style-name="T4">110/6/30</text:span><text:span text:style-name="T3">南市地用字第</text:span><text:span text:style-name="T2">1100762513</text:span><text:span text:style-name="T3">號函於</text:span><text:span text:style-name="T2">110/7/9</text:span><text:span text:style-name="T3">召開</text:span><text:span text:style-name="T2">110</text:span><text:span text:style-name="T3">年第</text:span><text:span text:style-name="T2">2</text:span><text:span text:style-name="T3">次非都市土地劃定或變更使用分區專案小組會議</text:span></text:p>
            <text:p><text:span text:style-name="T4">110/7/26</text:span><text:span text:style-name="T3">南市地用字第</text:span><text:span text:style-name="T2">1100879731A</text:span><text:span text:style-name="T3">號公告期間</text:span><text:span text:style-name="T2">:110/7/27~110/8/25</text:span></text:p>
          </table:table-cell>
          <table:table-cell table:number-columns-repeated="1012"/>
        </table:table-row>
        <table:table-row table:style-name="ro7">
          <table:table-cell table:style-name="ce17" office:value-type="float" office:value="30" calcext:value-type="float">
            <text:p>30</text:p>
          </table:table-cell>
          <table:table-cell table:style-name="ce33" office:value-type="date" office:date-value="2021-04-06" calcext:value-type="date">
            <text:p>21/4/6</text:p>
          </table:table-cell>
          <table:table-cell table:style-name="ce32" office:value-type="string" calcext:value-type="string">
            <text:p>仁德</text:p>
          </table:table-cell>
          <table:table-cell table:style-name="ce34" office:value-type="string" calcext:value-type="string">
            <text:p>中洲東</text:p>
          </table:table-cell>
          <table:table-cell table:style-name="ce35" office:value-type="string" calcext:value-type="string">
            <text:p>814</text:p>
          </table:table-cell>
          <table:table-cell table:style-name="ce36" office:value-type="string" calcext:value-type="string">
            <text:p>遺漏編定補辦編定案(一農區農牧用地)</text:p>
          </table:table-cell>
          <table:table-cell table:style-name="ce36" office:value-type="string" calcext:value-type="string">
            <text:p>110/4/6所地用字第1100030751號</text:p>
          </table:table-cell>
          <table:table-cell table:style-name="ce10" office:value-type="string" calcext:value-type="string">
            <text:p>110/7/26南市地用字第1100879731B號</text:p>
          </table:table-cell>
          <table:table-cell table:style-name="ce10" office:value-type="string" calcext:value-type="string">
            <text:p>110/8/27所地用字第1100078851號</text:p>
          </table:table-cell>
          <table:table-cell table:style-name="ce10" office:value-type="string" calcext:value-type="string">
            <text:p>110/8/30南市地用字第1101054275號</text:p>
          </table:table-cell>
          <table:table-cell table:style-name="ce20" office:value-type="date" office:date-value="2021-07-26" calcext:value-type="date">
            <text:p>21/7/26</text:p>
          </table:table-cell>
          <table:table-cell table:style-name="ce39" office:value-type="string" calcext:value-type="string">
            <text:p>110/4/8<text:span text:style-name="T1">南市地用字第</text:span><text:span text:style-name="T2">1100414106</text:span><text:span text:style-name="T3">號函</text:span><text:span text:style-name="T2"> </text:span><text:span text:style-name="T3">先予錄案辦理</text:span></text:p>
            <text:p><text:span text:style-name="T4">110/4/23</text:span><text:span text:style-name="T3">南市地用字第</text:span><text:span text:style-name="T2">1100494306B</text:span><text:span text:style-name="T3">號函於</text:span><text:span text:style-name="T2">110/4/26~110/5/26</text:span><text:span text:style-name="T3">辦理公開展覽</text:span></text:p>
            <text:p><text:span text:style-name="T4">110/6/30</text:span><text:span text:style-name="T3">南市地用字第</text:span><text:span text:style-name="T2">1100762513</text:span><text:span text:style-name="T3">號函於</text:span><text:span text:style-name="T2">110/7/9</text:span><text:span text:style-name="T3">召開</text:span><text:span text:style-name="T2">110</text:span><text:span text:style-name="T3">年第</text:span><text:span text:style-name="T2">2</text:span><text:span text:style-name="T3">次非都市土地劃定或變更使用分區專案小組會議</text:span></text:p>
            <text:p><text:span text:style-name="T4">110/7/26</text:span><text:span text:style-name="T3">南市地用字第</text:span><text:span text:style-name="T2">1100879731A</text:span><text:span text:style-name="T3">號公告期間</text:span><text:span text:style-name="T2">:110/7/27~110/8/25</text:span></text:p>
          </table:table-cell>
          <table:table-cell table:number-columns-repeated="1012"/>
        </table:table-row>
        <table:table-row table:style-name="ro7">
          <table:table-cell table:style-name="ce17" office:value-type="float" office:value="31" calcext:value-type="float">
            <text:p>31</text:p>
          </table:table-cell>
          <table:table-cell table:style-name="ce18" office:value-type="date" office:date-value="2021-04-07" calcext:value-type="date">
            <text:p>21/4/7</text:p>
          </table:table-cell>
          <table:table-cell table:style-name="ce6" office:value-type="string" calcext:value-type="string">
            <text:p>歸仁</text:p>
          </table:table-cell>
          <table:table-cell table:style-name="ce28" office:value-type="string" calcext:value-type="string">
            <text:p>媽祖廟段二小段</text:p>
          </table:table-cell>
          <table:table-cell table:style-name="ce30" office:value-type="string" calcext:value-type="string">
            <text:p>712-1</text:p>
          </table:table-cell>
          <table:table-cell table:style-name="ce10" office:value-type="string" calcext:value-type="string">
            <text:p>遺漏編定補辦編定案(特農區交通用地)</text:p>
          </table:table-cell>
          <table:table-cell table:style-name="ce10" office:value-type="string" calcext:value-type="string">
            <text:p>110/4/7所地用字第1100031322號</text:p>
          </table:table-cell>
          <table:table-cell table:style-name="ce10" office:value-type="string" calcext:value-type="string">
            <text:p>110/7/26南市地用字第1100879731B號</text:p>
          </table:table-cell>
          <table:table-cell table:style-name="ce10" office:value-type="string" calcext:value-type="string">
            <text:p>110/8/27所地用字第1100078851號</text:p>
          </table:table-cell>
          <table:table-cell table:style-name="ce10" office:value-type="string" calcext:value-type="string">
            <text:p>110/8/30南市地用字第1101054275號</text:p>
          </table:table-cell>
          <table:table-cell table:style-name="ce20" office:value-type="date" office:date-value="2021-07-26" calcext:value-type="date">
            <text:p>21/7/26</text:p>
          </table:table-cell>
          <table:table-cell table:style-name="ce39" office:value-type="string" calcext:value-type="string">
            <text:p>110/4/9<text:span text:style-name="T1">南市地用字第</text:span><text:span text:style-name="T2">1100414153</text:span><text:span text:style-name="T3">號函</text:span><text:span text:style-name="T2"> </text:span><text:span text:style-name="T3">先予錄案辦理</text:span></text:p>
            <text:p><text:span text:style-name="T4">110/4/23</text:span><text:span text:style-name="T3">南市地用字第</text:span><text:span text:style-name="T2">1100494306B</text:span><text:span text:style-name="T3">號函於</text:span><text:span text:style-name="T2">110/4/26~110/5/26</text:span><text:span text:style-name="T3">辦理公開展覽</text:span></text:p>
            <text:p><text:span text:style-name="T4">110/6/30</text:span><text:span text:style-name="T3">南市地用字第</text:span><text:span text:style-name="T2">1100762513</text:span><text:span text:style-name="T3">號函於</text:span><text:span text:style-name="T2">110/7/9</text:span><text:span text:style-name="T3">召開</text:span><text:span text:style-name="T2">110</text:span><text:span text:style-name="T3">年第</text:span><text:span text:style-name="T2">2</text:span><text:span text:style-name="T3">次非都市土地劃定或變更使用分區專案小組會議</text:span></text:p>
            <text:p><text:span text:style-name="T4">110/7/26</text:span><text:span text:style-name="T3">南市地用字第</text:span><text:span text:style-name="T2">1100879731A</text:span><text:span text:style-name="T3">號公告期間</text:span><text:span text:style-name="T2">:110/7/27~110/8/25</text:span></text:p>
          </table:table-cell>
          <table:table-cell table:number-columns-repeated="1012"/>
        </table:table-row>
        <table:table-row table:style-name="ro7">
          <table:table-cell table:style-name="ce17" office:value-type="float" office:value="32" calcext:value-type="float">
            <text:p>32</text:p>
          </table:table-cell>
          <table:table-cell table:style-name="ce18" office:value-type="date" office:date-value="2021-04-07" calcext:value-type="date">
            <text:p>21/4/7</text:p>
          </table:table-cell>
          <table:table-cell table:style-name="ce6" office:value-type="string" calcext:value-type="string">
            <text:p>歸仁</text:p>
          </table:table-cell>
          <table:table-cell table:style-name="ce28" office:value-type="string" calcext:value-type="string">
            <text:p>媽祖廟段二小段</text:p>
          </table:table-cell>
          <table:table-cell table:style-name="ce30" office:value-type="string" calcext:value-type="string">
            <text:p>590-1</text:p>
          </table:table-cell>
          <table:table-cell table:style-name="ce10" office:value-type="string" calcext:value-type="string">
            <text:p>遺漏編定補辦編定案(特農區農牧用地)</text:p>
          </table:table-cell>
          <table:table-cell table:style-name="ce10" office:value-type="string" calcext:value-type="string">
            <text:p>110/4/7所地用字第1100031325號</text:p>
          </table:table-cell>
          <table:table-cell table:style-name="ce10" office:value-type="string" calcext:value-type="string">
            <text:p>110/7/26南市地用字第1100879731B號</text:p>
          </table:table-cell>
          <table:table-cell table:style-name="ce10" office:value-type="string" calcext:value-type="string">
            <text:p>110/8/27所地用字第1100078851號</text:p>
          </table:table-cell>
          <table:table-cell table:style-name="ce10" office:value-type="string" calcext:value-type="string">
            <text:p>110/8/30南市地用字第1101054275號</text:p>
          </table:table-cell>
          <table:table-cell table:style-name="ce20" office:value-type="date" office:date-value="2021-07-26" calcext:value-type="date">
            <text:p>21/7/26</text:p>
          </table:table-cell>
          <table:table-cell table:style-name="ce39" office:value-type="string" calcext:value-type="string">
            <text:p>110/4/9<text:span text:style-name="T1">南市地用字第</text:span><text:span text:style-name="T2">1100414154</text:span><text:span text:style-name="T3">號函</text:span><text:span text:style-name="T2"> </text:span><text:span text:style-name="T3">先予錄案辦理</text:span></text:p>
            <text:p><text:span text:style-name="T4">110/4/23</text:span><text:span text:style-name="T3">南市地用字第</text:span><text:span text:style-name="T2">1100494306B</text:span><text:span text:style-name="T3">號函於</text:span><text:span text:style-name="T2">110/4/26~110/5/26</text:span><text:span text:style-name="T3">辦理公開展覽</text:span></text:p>
            <text:p><text:span text:style-name="T4">110/6/30</text:span><text:span text:style-name="T3">南市地用字第</text:span><text:span text:style-name="T2">1100762513</text:span><text:span text:style-name="T3">號函於</text:span><text:span text:style-name="T2">110/7/9</text:span><text:span text:style-name="T3">召開</text:span><text:span text:style-name="T2">110</text:span><text:span text:style-name="T3">年第</text:span><text:span text:style-name="T2">2</text:span><text:span text:style-name="T3">次非都市土地劃定或變更使用分區專案小組會議</text:span></text:p>
            <text:p><text:span text:style-name="T4">110/7/26</text:span><text:span text:style-name="T3">南市地用字第</text:span><text:span text:style-name="T2">1100879731A</text:span><text:span text:style-name="T3">號公告期間</text:span><text:span text:style-name="T2">:110/7/27~110/8/25</text:span></text:p>
          </table:table-cell>
          <table:table-cell table:number-columns-repeated="1012"/>
        </table:table-row>
        <table:table-row table:style-name="ro7">
          <table:table-cell table:style-name="ce17" office:value-type="float" office:value="33" calcext:value-type="float">
            <text:p>33</text:p>
          </table:table-cell>
          <table:table-cell table:style-name="ce18" office:value-type="date" office:date-value="2021-04-13" calcext:value-type="date">
            <text:p>21/4/13</text:p>
          </table:table-cell>
          <table:table-cell table:style-name="ce6" office:value-type="string" calcext:value-type="string">
            <text:p>仁德</text:p>
          </table:table-cell>
          <table:table-cell table:style-name="ce5" office:value-type="string" calcext:value-type="string">
            <text:p>中洲</text:p>
          </table:table-cell>
          <table:table-cell table:style-name="ce19" office:value-type="string" calcext:value-type="string">
            <text:p>150-5</text:p>
            <text:p>150-6</text:p>
          </table:table-cell>
          <table:table-cell table:style-name="ce10" office:value-type="string" calcext:value-type="string">
            <text:p>遺漏編定補辦編定案(一農區農牧用地)</text:p>
          </table:table-cell>
          <table:table-cell table:style-name="ce10" office:value-type="string" calcext:value-type="string">
            <text:p>110/4/13所地用字第1100033206號</text:p>
          </table:table-cell>
          <table:table-cell table:style-name="ce10" office:value-type="string" calcext:value-type="string">
            <text:p>110/11/11南市地用字第1101330014B號</text:p>
          </table:table-cell>
          <table:table-cell table:style-name="ce10" office:value-type="string" calcext:value-type="string">
            <text:p>110/12/17所地用字第1100117932號</text:p>
          </table:table-cell>
          <table:table-cell table:style-name="ce10" office:value-type="string" calcext:value-type="string">
            <text:p>110/12/20南市地用字第1101549807號</text:p>
          </table:table-cell>
          <table:table-cell table:style-name="ce20" office:value-type="date" office:date-value="2021-11-11" calcext:value-type="date">
            <text:p>21/11/11</text:p>
          </table:table-cell>
          <table:table-cell table:style-name="ce39" office:value-type="string" calcext:value-type="string">
            <text:p>110/4/16<text:span text:style-name="T1">南市地用字第</text:span><text:span text:style-name="T2">1100414275</text:span><text:span text:style-name="T3">號函</text:span><text:span text:style-name="T2"> </text:span><text:span text:style-name="T3">先予錄案辦理</text:span></text:p>
            <text:p><text:span text:style-name="T4">110/8/2</text:span><text:span text:style-name="T3">南市地用字第</text:span><text:span text:style-name="T2">1100913162B</text:span><text:span text:style-name="T3">號函於</text:span><text:span text:style-name="T2">110/8/3~110/9/1</text:span><text:span text:style-name="T3">辦理公開展覽</text:span></text:p>
            <text:p><text:span text:style-name="T4">110/9/24</text:span><text:span text:style-name="T3">南市地用字第</text:span><text:span text:style-name="T2">1101103040</text:span><text:span text:style-name="T3">號函於</text:span><text:span text:style-name="T2">110/10/15</text:span><text:span text:style-name="T3">召開</text:span><text:span text:style-name="T2">110</text:span><text:span text:style-name="T3">年第</text:span><text:span text:style-name="T2">3</text:span><text:span text:style-name="T3">次非都市土地劃定或變更使用分區專案小組會議</text:span></text:p>
            <text:p><text:span text:style-name="T4">110/11/11</text:span><text:span text:style-name="T3">南市地用字第</text:span><text:span text:style-name="T2">1101330014A</text:span><text:span text:style-name="T3">號公告期間</text:span><text:span text:style-name="T2">:110/11/11~110/12/11</text:span></text:p>
          </table:table-cell>
          <table:table-cell table:number-columns-repeated="1012"/>
        </table:table-row>
        <table:table-row table:style-name="ro7">
          <table:table-cell table:style-name="ce17" office:value-type="float" office:value="34" calcext:value-type="float">
            <text:p>34</text:p>
          </table:table-cell>
          <table:table-cell table:style-name="ce18" office:value-type="date" office:date-value="2021-04-14" calcext:value-type="date">
            <text:p>21/4/14</text:p>
          </table:table-cell>
          <table:table-cell table:style-name="ce6" office:value-type="string" calcext:value-type="string">
            <text:p>歸仁</text:p>
          </table:table-cell>
          <table:table-cell table:style-name="ce6" office:value-type="string" calcext:value-type="string">
            <text:p>昭德</text:p>
          </table:table-cell>
          <table:table-cell table:style-name="ce30" office:value-type="string" calcext:value-type="string">
            <text:p>760-3</text:p>
          </table:table-cell>
          <table:table-cell table:style-name="ce10" office:value-type="string" calcext:value-type="string">
            <text:p>遺漏編定補辦編定案(鄉村區乙種建築用地)</text:p>
          </table:table-cell>
          <table:table-cell table:style-name="ce10" office:value-type="string" calcext:value-type="string">
            <text:p>110/4/14所地用字第1100034236號</text:p>
          </table:table-cell>
          <table:table-cell table:style-name="ce10" office:value-type="string" calcext:value-type="string">
            <text:p>110/11/11南市地用字第1101330014B號</text:p>
          </table:table-cell>
          <table:table-cell table:style-name="ce10" office:value-type="string" calcext:value-type="string">
            <text:p>110/12/17所地用字第1100117932號</text:p>
          </table:table-cell>
          <table:table-cell table:style-name="ce10" office:value-type="string" calcext:value-type="string">
            <text:p>110/12/20南市地用字第1101549807號</text:p>
          </table:table-cell>
          <table:table-cell table:style-name="ce20" office:value-type="date" office:date-value="2021-11-11" calcext:value-type="date">
            <text:p>21/11/11</text:p>
          </table:table-cell>
          <table:table-cell table:style-name="ce39" office:value-type="string" calcext:value-type="string">
            <text:p>110/4/19<text:span text:style-name="T1">南市地用字第</text:span><text:span text:style-name="T2">1100414315</text:span><text:span text:style-name="T3">號函</text:span><text:span text:style-name="T2"> </text:span><text:span text:style-name="T3">先予錄案辦理</text:span></text:p>
            <text:p><text:span text:style-name="T4">110/8/2</text:span><text:span text:style-name="T3">南市地用字第</text:span><text:span text:style-name="T2">1100913162B</text:span><text:span text:style-name="T3">號函於</text:span><text:span text:style-name="T2">110/8/3~110/9/1</text:span><text:span text:style-name="T3">辦理公開展覽</text:span></text:p>
            <text:p><text:span text:style-name="T4">110/9/24</text:span><text:span text:style-name="T3">南市地用字第</text:span><text:span text:style-name="T2">1101103040</text:span><text:span text:style-name="T3">號函於</text:span><text:span text:style-name="T2">110/10/15</text:span><text:span text:style-name="T3">召開</text:span><text:span text:style-name="T2">110</text:span><text:span text:style-name="T3">年第</text:span><text:span text:style-name="T2">3</text:span><text:span text:style-name="T3">次非都市土地劃定或變更使用分區專案小組會議</text:span></text:p>
            <text:p><text:span text:style-name="T4">110/11/11</text:span><text:span text:style-name="T3">南市地用字第</text:span><text:span text:style-name="T2">1101330014A</text:span><text:span text:style-name="T3">號公告期間</text:span><text:span text:style-name="T2">:110/11/11~110/12/11</text:span></text:p>
          </table:table-cell>
          <table:table-cell table:number-columns-repeated="1012"/>
        </table:table-row>
        <table:table-row table:style-name="ro7">
          <table:table-cell table:style-name="ce17" office:value-type="float" office:value="35" calcext:value-type="float">
            <text:p>35</text:p>
          </table:table-cell>
          <table:table-cell table:style-name="ce18" office:value-type="date" office:date-value="2021-04-14" calcext:value-type="date">
            <text:p>21/4/14</text:p>
          </table:table-cell>
          <table:table-cell table:style-name="ce6" office:value-type="string" calcext:value-type="string">
            <text:p>歸仁</text:p>
          </table:table-cell>
          <table:table-cell table:style-name="ce6" office:value-type="string" calcext:value-type="string">
            <text:p>昭德</text:p>
          </table:table-cell>
          <table:table-cell table:style-name="ce30" office:value-type="string" calcext:value-type="string">
            <text:p>760-4</text:p>
          </table:table-cell>
          <table:table-cell table:style-name="ce36" office:value-type="string" calcext:value-type="string">
            <text:p>遺漏編定補辦編定案(鄉村區交通用地)</text:p>
          </table:table-cell>
          <table:table-cell table:style-name="ce10" office:value-type="string" calcext:value-type="string">
            <text:p>110/4/14所地用字第1100034379號</text:p>
          </table:table-cell>
          <table:table-cell table:style-name="ce10" office:value-type="string" calcext:value-type="string">
            <text:p>110/11/11南市地用字第1101330014B號</text:p>
          </table:table-cell>
          <table:table-cell table:style-name="ce10" office:value-type="string" calcext:value-type="string">
            <text:p>110/12/17所地用字第1100117932號</text:p>
          </table:table-cell>
          <table:table-cell table:style-name="ce10" office:value-type="string" calcext:value-type="string">
            <text:p>110/12/20南市地用字第1101549807號</text:p>
          </table:table-cell>
          <table:table-cell table:style-name="ce20" office:value-type="date" office:date-value="2021-11-11" calcext:value-type="date">
            <text:p>21/11/11</text:p>
          </table:table-cell>
          <table:table-cell table:style-name="ce39" office:value-type="string" calcext:value-type="string">
            <text:p>110/4/19<text:span text:style-name="T1">南市地用字第</text:span><text:span text:style-name="T2">1100414316</text:span><text:span text:style-name="T3">號函</text:span><text:span text:style-name="T2"> </text:span><text:span text:style-name="T3">先予錄案辦理</text:span></text:p>
            <text:p><text:span text:style-name="T4">110/8/2</text:span><text:span text:style-name="T3">南市地用字第</text:span><text:span text:style-name="T2">1100913162B</text:span><text:span text:style-name="T3">號函於</text:span><text:span text:style-name="T2">110/8/3~110/9/1</text:span><text:span text:style-name="T3">辦理公開展覽</text:span></text:p>
            <text:p><text:span text:style-name="T4">110/9/24</text:span><text:span text:style-name="T3">南市地用字第</text:span><text:span text:style-name="T2">1101103040</text:span><text:span text:style-name="T3">號函於</text:span><text:span text:style-name="T2">110/10/15</text:span><text:span text:style-name="T3">召開</text:span><text:span text:style-name="T2">110</text:span><text:span text:style-name="T3">年第</text:span><text:span text:style-name="T2">3</text:span><text:span text:style-name="T3">次非都市土地劃定或變更使用分區專案小組會議</text:span></text:p>
            <text:p><text:span text:style-name="T4">110/11/11</text:span><text:span text:style-name="T3">南市地用字第</text:span><text:span text:style-name="T2">1101330014A</text:span><text:span text:style-name="T3">號公告期間</text:span><text:span text:style-name="T2">:110/11/11~110/12/11</text:span></text:p>
          </table:table-cell>
          <table:table-cell table:number-columns-repeated="1012"/>
        </table:table-row>
        <table:table-row table:style-name="ro7">
          <table:table-cell table:style-name="ce17" office:value-type="float" office:value="36" calcext:value-type="float">
            <text:p>36</text:p>
          </table:table-cell>
          <table:table-cell table:style-name="ce18" office:value-type="date" office:date-value="2021-04-16" calcext:value-type="date">
            <text:p>21/4/16</text:p>
          </table:table-cell>
          <table:table-cell table:style-name="ce6" office:value-type="string" calcext:value-type="string">
            <text:p>歸仁</text:p>
          </table:table-cell>
          <table:table-cell table:style-name="ce28" office:value-type="string" calcext:value-type="string">
            <text:p>媽祖廟段三小段</text:p>
          </table:table-cell>
          <table:table-cell table:style-name="ce30" office:value-type="string" calcext:value-type="string">
            <text:p>1681-1</text:p>
          </table:table-cell>
          <table:table-cell table:style-name="ce10" office:value-type="string" calcext:value-type="string">
            <text:p>遺漏編定補辦編定案(特農區交通用地)</text:p>
          </table:table-cell>
          <table:table-cell table:style-name="ce10" office:value-type="string" calcext:value-type="string">
            <text:p>110/4/16所地用字第1100035198號</text:p>
          </table:table-cell>
          <table:table-cell table:style-name="ce10" office:value-type="string" calcext:value-type="string">
            <text:p>110/11/11南市地用字第1101330014B號</text:p>
          </table:table-cell>
          <table:table-cell table:style-name="ce10" office:value-type="string" calcext:value-type="string">
            <text:p>110/12/17所地用字第1100117932號</text:p>
          </table:table-cell>
          <table:table-cell table:style-name="ce10" office:value-type="string" calcext:value-type="string">
            <text:p>110/12/20南市地用字第1101549807號</text:p>
          </table:table-cell>
          <table:table-cell table:style-name="ce20" office:value-type="date" office:date-value="2021-11-11" calcext:value-type="date">
            <text:p>21/11/11</text:p>
          </table:table-cell>
          <table:table-cell table:style-name="ce39" office:value-type="string" calcext:value-type="string">
            <text:p>110/4/21<text:span text:style-name="T1">南市地用字第</text:span><text:span text:style-name="T2">1100490841</text:span><text:span text:style-name="T3">號函</text:span><text:span text:style-name="T2"> </text:span><text:span text:style-name="T3">先予錄案辦理</text:span></text:p>
            <text:p><text:span text:style-name="T4">110/8/2</text:span><text:span text:style-name="T3">南市地用字第</text:span><text:span text:style-name="T2">1100913162B</text:span><text:span text:style-name="T3">號函於</text:span><text:span text:style-name="T2">110/8/3~110/9/1</text:span><text:span text:style-name="T3">辦理公開展覽</text:span></text:p>
            <text:p><text:span text:style-name="T4">110/9/24</text:span><text:span text:style-name="T3">南市地用字第</text:span><text:span text:style-name="T2">1101103040</text:span><text:span text:style-name="T3">號函於</text:span><text:span text:style-name="T2">110/10/15</text:span><text:span text:style-name="T3">召開</text:span><text:span text:style-name="T2">110</text:span><text:span text:style-name="T3">年第</text:span><text:span text:style-name="T2">3</text:span><text:span text:style-name="T3">次非都市土地劃定或變更使用分區專案小組會議</text:span></text:p>
            <text:p><text:span text:style-name="T4">110/11/11</text:span><text:span text:style-name="T3">南市地用字第</text:span><text:span text:style-name="T2">1101330014A</text:span><text:span text:style-name="T3">號公告期間</text:span><text:span text:style-name="T2">:110/11/11~110/12/11</text:span></text:p>
          </table:table-cell>
          <table:table-cell table:number-columns-repeated="1012"/>
        </table:table-row>
        <table:table-row table:style-name="ro7">
          <table:table-cell table:style-name="ce17" office:value-type="float" office:value="37" calcext:value-type="float">
            <text:p>37</text:p>
          </table:table-cell>
          <table:table-cell table:style-name="ce18" office:value-type="date" office:date-value="2021-04-16" calcext:value-type="date">
            <text:p>21/4/16</text:p>
          </table:table-cell>
          <table:table-cell table:style-name="ce6" office:value-type="string" calcext:value-type="string">
            <text:p>歸仁</text:p>
          </table:table-cell>
          <table:table-cell table:style-name="ce28" office:value-type="string" calcext:value-type="string">
            <text:p>媽祖廟段三小段</text:p>
          </table:table-cell>
          <table:table-cell table:style-name="ce50" office:value-type="string" calcext:value-type="string">
            <text:p>1143-1、1424-1</text:p>
          </table:table-cell>
          <table:table-cell table:style-name="ce10" office:value-type="string" calcext:value-type="string">
            <text:p>遺漏編定補辦編定案(特農區水利用地)</text:p>
          </table:table-cell>
          <table:table-cell table:style-name="ce10" office:value-type="string" calcext:value-type="string">
            <text:p>110/4/16所地用字第1100035348號</text:p>
          </table:table-cell>
          <table:table-cell table:style-name="ce10" office:value-type="string" calcext:value-type="string">
            <text:p>110/11/11南市地用字第1101330014B號</text:p>
          </table:table-cell>
          <table:table-cell table:style-name="ce10" office:value-type="string" calcext:value-type="string">
            <text:p>110/12/17所地用字第1100117932號</text:p>
          </table:table-cell>
          <table:table-cell table:style-name="ce10" office:value-type="string" calcext:value-type="string">
            <text:p>110/12/20南市地用字第1101549807號</text:p>
          </table:table-cell>
          <table:table-cell table:style-name="ce20" office:value-type="date" office:date-value="2021-11-11" calcext:value-type="date">
            <text:p>21/11/11</text:p>
          </table:table-cell>
          <table:table-cell table:style-name="ce39" office:value-type="string" calcext:value-type="string">
            <text:p>110/4/21<text:span text:style-name="T1">南市地用字第</text:span><text:span text:style-name="T2">1100490842</text:span><text:span text:style-name="T3">號函</text:span><text:span text:style-name="T2"> </text:span><text:span text:style-name="T3">先予錄案辦理</text:span></text:p>
            <text:p><text:span text:style-name="T4">110/8/2</text:span><text:span text:style-name="T3">南市地用字第</text:span><text:span text:style-name="T2">1100913162B</text:span><text:span text:style-name="T3">號函於</text:span><text:span text:style-name="T2">110/8/3~110/9/1</text:span><text:span text:style-name="T3">辦理公開展覽</text:span></text:p>
            <text:p><text:span text:style-name="T4">110/9/24</text:span><text:span text:style-name="T3">南市地用字第</text:span><text:span text:style-name="T2">1101103040</text:span><text:span text:style-name="T3">號函於</text:span><text:span text:style-name="T2">110/10/15</text:span><text:span text:style-name="T3">召開</text:span><text:span text:style-name="T2">110</text:span><text:span text:style-name="T3">年第</text:span><text:span text:style-name="T2">3</text:span><text:span text:style-name="T3">次非都市土地劃定或變更使用分區專案小組會議</text:span></text:p>
            <text:p><text:span text:style-name="T4">110/11/11</text:span><text:span text:style-name="T3">南市地用字第</text:span><text:span text:style-name="T2">1101330014A</text:span><text:span text:style-name="T3">號公告期間</text:span><text:span text:style-name="T2">:110/11/11~110/12/11</text:span></text:p>
          </table:table-cell>
          <table:table-cell table:number-columns-repeated="1012"/>
        </table:table-row>
        <table:table-row table:style-name="ro7">
          <table:table-cell table:style-name="ce17" office:value-type="float" office:value="38" calcext:value-type="float">
            <text:p>38</text:p>
          </table:table-cell>
          <table:table-cell table:style-name="ce18" office:value-type="date" office:date-value="2021-04-19" calcext:value-type="date">
            <text:p>21/4/19</text:p>
          </table:table-cell>
          <table:table-cell table:style-name="ce32" office:value-type="string" calcext:value-type="string">
            <text:p>歸仁</text:p>
          </table:table-cell>
          <table:table-cell table:style-name="ce32" office:value-type="string" calcext:value-type="string">
            <text:p>沙崙</text:p>
          </table:table-cell>
          <table:table-cell table:style-name="ce29" office:value-type="string" calcext:value-type="string">
            <text:p>1-1</text:p>
          </table:table-cell>
          <table:table-cell table:style-name="ce36" office:value-type="string" calcext:value-type="string">
            <text:p>遺漏編定補辦編定案(一農區農牧用地)</text:p>
          </table:table-cell>
          <table:table-cell table:style-name="ce10" office:value-type="string" calcext:value-type="string">
            <text:p>110/4/19所地用字第1100035710號</text:p>
          </table:table-cell>
          <table:table-cell table:style-name="ce10" office:value-type="string" calcext:value-type="string">
            <text:p>110/11/11南市地用字第1101330014B號</text:p>
          </table:table-cell>
          <table:table-cell table:style-name="ce10" office:value-type="string" calcext:value-type="string">
            <text:p>110/12/17所地用字第1100117932號</text:p>
          </table:table-cell>
          <table:table-cell table:style-name="ce10" office:value-type="string" calcext:value-type="string">
            <text:p>110/12/20南市地用字第1101549807號</text:p>
          </table:table-cell>
          <table:table-cell table:style-name="ce20" office:value-type="date" office:date-value="2021-11-11" calcext:value-type="date">
            <text:p>21/11/11</text:p>
          </table:table-cell>
          <table:table-cell table:style-name="ce39" office:value-type="string" calcext:value-type="string">
            <text:p>110/4/21<text:span text:style-name="T1">南市地用字第</text:span><text:span text:style-name="T2">1100490876</text:span><text:span text:style-name="T3">號函</text:span><text:span text:style-name="T2"> </text:span><text:span text:style-name="T3">先予錄案辦理</text:span></text:p>
            <text:p><text:span text:style-name="T4">110/8/2</text:span><text:span text:style-name="T3">南市地用字第</text:span><text:span text:style-name="T2">1100913162B</text:span><text:span text:style-name="T3">號函於</text:span><text:span text:style-name="T2">110/8/3~110/9/1</text:span><text:span text:style-name="T3">辦理公開展覽</text:span></text:p>
            <text:p><text:span text:style-name="T4">110/9/24</text:span><text:span text:style-name="T3">南市地用字第</text:span><text:span text:style-name="T2">1101103040</text:span><text:span text:style-name="T3">號函於</text:span><text:span text:style-name="T2">110/10/15</text:span><text:span text:style-name="T3">召開</text:span><text:span text:style-name="T2">110</text:span><text:span text:style-name="T3">年第</text:span><text:span text:style-name="T2">3</text:span><text:span text:style-name="T3">次非都市土地劃定或變更使用分區專案小組會議</text:span></text:p>
            <text:p><text:span text:style-name="T4">110/11/11</text:span><text:span text:style-name="T3">南市地用字第</text:span><text:span text:style-name="T2">1101330014A</text:span><text:span text:style-name="T3">號公告期間</text:span><text:span text:style-name="T2">:110/11/11~110/12/11</text:span></text:p>
          </table:table-cell>
          <table:table-cell table:number-columns-repeated="1012"/>
        </table:table-row>
        <table:table-row table:style-name="ro7">
          <table:table-cell table:style-name="ce17" office:value-type="float" office:value="39" calcext:value-type="float">
            <text:p>39</text:p>
          </table:table-cell>
          <table:table-cell table:style-name="ce18" office:value-type="date" office:date-value="2021-04-19" calcext:value-type="date">
            <text:p>21/4/19</text:p>
          </table:table-cell>
          <table:table-cell table:style-name="ce6" office:value-type="string" calcext:value-type="string">
            <text:p>仁德</text:p>
          </table:table-cell>
          <table:table-cell table:style-name="ce5" office:value-type="string" calcext:value-type="string">
            <text:p>二橋</text:p>
          </table:table-cell>
          <table:table-cell table:style-name="ce30" office:value-type="string" calcext:value-type="string">
            <text:p>137-20</text:p>
          </table:table-cell>
          <table:table-cell table:style-name="ce10" office:value-type="string" calcext:value-type="string">
            <text:p>遺漏編定補辦編定案(特農區交通用地)</text:p>
          </table:table-cell>
          <table:table-cell table:style-name="ce10" office:value-type="string" calcext:value-type="string">
            <text:p>110/4/19所地用字第1100036009號</text:p>
          </table:table-cell>
          <table:table-cell table:style-name="ce10" office:value-type="string" calcext:value-type="string">
            <text:p>110/11/11南市地用字第1101330014B號</text:p>
          </table:table-cell>
          <table:table-cell table:style-name="ce10" office:value-type="string" calcext:value-type="string">
            <text:p>110/12/17所地用字第1100117932號</text:p>
          </table:table-cell>
          <table:table-cell table:style-name="ce10" office:value-type="string" calcext:value-type="string">
            <text:p>110/12/20南市地用字第1101549807號</text:p>
          </table:table-cell>
          <table:table-cell table:style-name="ce20" office:value-type="date" office:date-value="2021-11-11" calcext:value-type="date">
            <text:p>21/11/11</text:p>
          </table:table-cell>
          <table:table-cell table:style-name="ce39" office:value-type="string" calcext:value-type="string">
            <text:p>110/4/23<text:span text:style-name="T1">南市地用字第</text:span><text:span text:style-name="T2">1100515958</text:span><text:span text:style-name="T3">號函</text:span><text:span text:style-name="T2"> </text:span><text:span text:style-name="T3">先予錄案辦理</text:span></text:p>
            <text:p><text:span text:style-name="T4">110/8/2</text:span><text:span text:style-name="T3">南市地用字第</text:span><text:span text:style-name="T2">1100913162B</text:span><text:span text:style-name="T3">號函於</text:span><text:span text:style-name="T2">110/8/3~110/9/1</text:span><text:span text:style-name="T3">辦理公開展覽</text:span></text:p>
            <text:p><text:span text:style-name="T4">110/9/24</text:span><text:span text:style-name="T3">南市地用字第</text:span><text:span text:style-name="T2">1101103040</text:span><text:span text:style-name="T3">號函於</text:span><text:span text:style-name="T2">110/10/15</text:span><text:span text:style-name="T3">召開</text:span><text:span text:style-name="T2">110</text:span><text:span text:style-name="T3">年第</text:span><text:span text:style-name="T2">3</text:span><text:span text:style-name="T3">次非都市土地劃定或變更使用分區專案小組會議</text:span></text:p>
            <text:p><text:span text:style-name="T4">110/11/11</text:span><text:span text:style-name="T3">南市地用字第</text:span><text:span text:style-name="T2">1101330014A</text:span><text:span text:style-name="T3">號公告期間</text:span><text:span text:style-name="T2">:110/11/11~110/12/11</text:span></text:p>
          </table:table-cell>
          <table:table-cell table:number-columns-repeated="1012"/>
        </table:table-row>
        <table:table-row table:style-name="ro7">
          <table:table-cell table:style-name="ce17" office:value-type="float" office:value="40" calcext:value-type="float">
            <text:p>40</text:p>
          </table:table-cell>
          <table:table-cell table:style-name="ce18" office:value-type="date" office:date-value="2021-04-22" calcext:value-type="date">
            <text:p>21/4/22</text:p>
          </table:table-cell>
          <table:table-cell table:style-name="ce32" office:value-type="string" calcext:value-type="string">
            <text:p>歸仁</text:p>
          </table:table-cell>
          <table:table-cell table:style-name="ce32" office:value-type="string" calcext:value-type="string">
            <text:p>崙子頂</text:p>
          </table:table-cell>
          <table:table-cell table:style-name="ce29" office:value-type="string" calcext:value-type="string">
            <text:p>1345-2</text:p>
          </table:table-cell>
          <table:table-cell table:style-name="ce10" office:value-type="string" calcext:value-type="string">
            <text:p>遺漏編定補辦編定案(一農區交通用地)</text:p>
          </table:table-cell>
          <table:table-cell table:style-name="ce10" office:value-type="string" calcext:value-type="string">
            <text:p>110/4/22所地用字第1100037108號</text:p>
          </table:table-cell>
          <table:table-cell table:style-name="ce10" office:value-type="string" calcext:value-type="string">
            <text:p>110/11/11南市地用字第1101330014B號</text:p>
          </table:table-cell>
          <table:table-cell table:style-name="ce10" office:value-type="string" calcext:value-type="string">
            <text:p>110/12/17所地用字第1100117932號</text:p>
          </table:table-cell>
          <table:table-cell table:style-name="ce10" office:value-type="string" calcext:value-type="string">
            <text:p>110/12/20南市地用字第1101549807號</text:p>
          </table:table-cell>
          <table:table-cell table:style-name="ce20" office:value-type="date" office:date-value="2021-11-11" calcext:value-type="date">
            <text:p>21/11/11</text:p>
          </table:table-cell>
          <table:table-cell table:style-name="ce39" office:value-type="string" calcext:value-type="string">
            <text:p>110/4/28<text:span text:style-name="T1">南市地用字第</text:span><text:span text:style-name="T2">1100491065</text:span><text:span text:style-name="T3">號函</text:span><text:span text:style-name="T2"> </text:span><text:span text:style-name="T3">先予錄案辦理</text:span></text:p>
            <text:p><text:span text:style-name="T4">110/8/2</text:span><text:span text:style-name="T3">南市地用字第</text:span><text:span text:style-name="T2">1100913162B</text:span><text:span text:style-name="T3">號函於</text:span><text:span text:style-name="T2">110/8/3~110/9/1</text:span><text:span text:style-name="T3">辦理公開展覽</text:span></text:p>
            <text:p><text:span text:style-name="T4">110/9/24</text:span><text:span text:style-name="T3">南市地用字第</text:span><text:span text:style-name="T2">1101103040</text:span><text:span text:style-name="T3">號函於</text:span><text:span text:style-name="T2">110/10/15</text:span><text:span text:style-name="T3">召開</text:span><text:span text:style-name="T2">110</text:span><text:span text:style-name="T3">年第</text:span><text:span text:style-name="T2">3</text:span><text:span text:style-name="T3">次非都市土地劃定或變更使用分區專案小組會議</text:span></text:p>
            <text:p><text:span text:style-name="T4">110/11/11</text:span><text:span text:style-name="T3">南市地用字第</text:span><text:span text:style-name="T2">1101330014A</text:span><text:span text:style-name="T3">號公告期間</text:span><text:span text:style-name="T2">:110/11/11~110/12/11</text:span></text:p>
          </table:table-cell>
          <table:table-cell table:number-columns-repeated="1012"/>
        </table:table-row>
        <table:table-row table:style-name="ro7">
          <table:table-cell table:style-name="ce17" office:value-type="float" office:value="41" calcext:value-type="float">
            <text:p>41</text:p>
          </table:table-cell>
          <table:table-cell table:style-name="ce18" office:value-type="date" office:date-value="2021-04-22" calcext:value-type="date">
            <text:p>21/4/22</text:p>
          </table:table-cell>
          <table:table-cell table:style-name="ce32" office:value-type="string" calcext:value-type="string">
            <text:p>歸仁</text:p>
          </table:table-cell>
          <table:table-cell table:style-name="ce32" office:value-type="string" calcext:value-type="string">
            <text:p>崙子頂</text:p>
          </table:table-cell>
          <table:table-cell table:style-name="ce29" office:value-type="string" calcext:value-type="string">
            <text:p>1482-10</text:p>
          </table:table-cell>
          <table:table-cell table:style-name="ce10" office:value-type="string" calcext:value-type="string">
            <text:p>遺漏編定補辦編定案(一農區交通用地)</text:p>
          </table:table-cell>
          <table:table-cell table:style-name="ce10" office:value-type="string" calcext:value-type="string">
            <text:p>110/4/22所地用字第1100037178號</text:p>
          </table:table-cell>
          <table:table-cell table:style-name="ce10" office:value-type="string" calcext:value-type="string">
            <text:p>110/11/11南市地用字第1101330014B號</text:p>
          </table:table-cell>
          <table:table-cell table:style-name="ce10" office:value-type="string" calcext:value-type="string">
            <text:p>110/12/17所地用字第1100117932號</text:p>
          </table:table-cell>
          <table:table-cell table:style-name="ce10" office:value-type="string" calcext:value-type="string">
            <text:p>110/12/20南市地用字第1101549807號</text:p>
          </table:table-cell>
          <table:table-cell table:style-name="ce20" office:value-type="date" office:date-value="2021-11-11" calcext:value-type="date">
            <text:p>21/11/11</text:p>
          </table:table-cell>
          <table:table-cell table:style-name="ce39" office:value-type="string" calcext:value-type="string">
            <text:p>110/4/28<text:span text:style-name="T1">南市地用字第</text:span><text:span text:style-name="T2">1100491066</text:span><text:span text:style-name="T3">號函</text:span><text:span text:style-name="T2"> </text:span><text:span text:style-name="T3">先予錄案辦理</text:span></text:p>
            <text:p><text:span text:style-name="T4">110/8/2</text:span><text:span text:style-name="T3">南市地用字第</text:span><text:span text:style-name="T2">1100913162B</text:span><text:span text:style-name="T3">號函於</text:span><text:span text:style-name="T2">110/8/3~110/9/1</text:span><text:span text:style-name="T3">辦理公開展覽</text:span></text:p>
            <text:p><text:span text:style-name="T4">110/9/24</text:span><text:span text:style-name="T3">南市地用字第</text:span><text:span text:style-name="T2">1101103040</text:span><text:span text:style-name="T3">號函於</text:span><text:span text:style-name="T2">110/10/15</text:span><text:span text:style-name="T3">召開</text:span><text:span text:style-name="T2">110</text:span><text:span text:style-name="T3">年第</text:span><text:span text:style-name="T2">3</text:span><text:span text:style-name="T3">次非都市土地劃定或變更使用分區專案小組會議</text:span></text:p>
            <text:p><text:span text:style-name="T4">110/11/11</text:span><text:span text:style-name="T3">南市地用字第</text:span><text:span text:style-name="T2">1101330014A</text:span><text:span text:style-name="T3">號公告期間</text:span><text:span text:style-name="T2">:110/11/11~110/12/11</text:span></text:p>
          </table:table-cell>
          <table:table-cell table:number-columns-repeated="1012"/>
        </table:table-row>
        <table:table-row table:style-name="ro7">
          <table:table-cell table:style-name="ce17" office:value-type="float" office:value="42" calcext:value-type="float">
            <text:p>42</text:p>
          </table:table-cell>
          <table:table-cell table:style-name="ce18" office:value-type="date" office:date-value="2021-05-14" calcext:value-type="date">
            <text:p>21/5/14</text:p>
          </table:table-cell>
          <table:table-cell table:style-name="ce32" office:value-type="string" calcext:value-type="string">
            <text:p>歸仁</text:p>
          </table:table-cell>
          <table:table-cell table:style-name="ce32" office:value-type="string" calcext:value-type="string">
            <text:p>崙子頂</text:p>
          </table:table-cell>
          <table:table-cell table:style-name="ce29" office:value-type="string" calcext:value-type="string">
            <text:p>1491-34</text:p>
          </table:table-cell>
          <table:table-cell table:style-name="ce10" office:value-type="string" calcext:value-type="string">
            <text:p>遺漏編定補辦編定案(一農區交通用地)</text:p>
          </table:table-cell>
          <table:table-cell table:style-name="ce10" office:value-type="string" calcext:value-type="string">
            <text:p>110/5/14所地用字第1100044712號</text:p>
          </table:table-cell>
          <table:table-cell table:style-name="ce10" office:value-type="string" calcext:value-type="string">
            <text:p>110/11/11南市地用字第1101330014B號</text:p>
          </table:table-cell>
          <table:table-cell table:style-name="ce10" office:value-type="string" calcext:value-type="string">
            <text:p>110/12/17所地用字第1100117932號</text:p>
          </table:table-cell>
          <table:table-cell table:style-name="ce10" office:value-type="string" calcext:value-type="string">
            <text:p>110/12/20南市地用字第1101549807號</text:p>
          </table:table-cell>
          <table:table-cell table:style-name="ce20" office:value-type="date" office:date-value="2021-11-11" calcext:value-type="date">
            <text:p>21/11/11</text:p>
          </table:table-cell>
          <table:table-cell table:style-name="ce39" office:value-type="string" calcext:value-type="string">
            <text:p>110/5/19<text:span text:style-name="T1">南市地用字第</text:span><text:span text:style-name="T2">1100576915</text:span><text:span text:style-name="T3">號函</text:span><text:span text:style-name="T2"> </text:span><text:span text:style-name="T3">先予錄案辦理</text:span></text:p>
            <text:p><text:span text:style-name="T4">110/8/2</text:span><text:span text:style-name="T3">南市地用字第</text:span><text:span text:style-name="T2">1100913162B</text:span><text:span text:style-name="T3">號函於</text:span><text:span text:style-name="T2">110/8/3~110/9/1</text:span><text:span text:style-name="T3">辦理公開展覽</text:span></text:p>
            <text:p><text:span text:style-name="T4">110/9/24</text:span><text:span text:style-name="T3">南市地用字第</text:span><text:span text:style-name="T2">1101103040</text:span><text:span text:style-name="T3">號函於</text:span><text:span text:style-name="T2">110/10/15</text:span><text:span text:style-name="T3">召開</text:span><text:span text:style-name="T2">110</text:span><text:span text:style-name="T3">年第</text:span><text:span text:style-name="T2">3</text:span><text:span text:style-name="T3">次非都市土地劃定或變更使用分區專案小組會議</text:span></text:p>
            <text:p><text:span text:style-name="T4">110/11/11</text:span><text:span text:style-name="T3">南市地用字第</text:span><text:span text:style-name="T2">1101330014A</text:span><text:span text:style-name="T3">號公告期間</text:span><text:span text:style-name="T2">:110/11/11~110/12/11</text:span></text:p>
          </table:table-cell>
          <table:table-cell table:number-columns-repeated="1012"/>
        </table:table-row>
        <table:table-row table:style-name="ro7">
          <table:table-cell table:style-name="ce17" office:value-type="float" office:value="43" calcext:value-type="float">
            <text:p>43</text:p>
          </table:table-cell>
          <table:table-cell table:style-name="ce18" office:value-type="date" office:date-value="2021-05-14" calcext:value-type="date">
            <text:p>21/5/14</text:p>
          </table:table-cell>
          <table:table-cell table:style-name="ce32" office:value-type="string" calcext:value-type="string">
            <text:p>歸仁</text:p>
          </table:table-cell>
          <table:table-cell table:style-name="ce32" office:value-type="string" calcext:value-type="string">
            <text:p>崙子頂</text:p>
          </table:table-cell>
          <table:table-cell table:style-name="ce29" office:value-type="string" calcext:value-type="string">
            <text:p>900-2</text:p>
          </table:table-cell>
          <table:table-cell table:style-name="ce10" office:value-type="string" calcext:value-type="string">
            <text:p>遺漏編定補辦編定案(一農區交通用地)</text:p>
          </table:table-cell>
          <table:table-cell table:style-name="ce10" office:value-type="string" calcext:value-type="string">
            <text:p>110/5/14所地用字第1100044878號</text:p>
          </table:table-cell>
          <table:table-cell table:style-name="ce10" office:value-type="string" calcext:value-type="string">
            <text:p>110/11/11南市地用字第1101330014B號</text:p>
          </table:table-cell>
          <table:table-cell table:style-name="ce10" office:value-type="string" calcext:value-type="string">
            <text:p>110/12/17所地用字第1100117932號</text:p>
          </table:table-cell>
          <table:table-cell table:style-name="ce10" office:value-type="string" calcext:value-type="string">
            <text:p>110/12/20南市地用字第1101549807號</text:p>
          </table:table-cell>
          <table:table-cell table:style-name="ce20" office:value-type="date" office:date-value="2021-11-11" calcext:value-type="date">
            <text:p>21/11/11</text:p>
          </table:table-cell>
          <table:table-cell table:style-name="ce39" office:value-type="string" calcext:value-type="string">
            <text:p>110/5/19<text:span text:style-name="T1">南市地用字第</text:span><text:span text:style-name="T2">1100576914</text:span><text:span text:style-name="T3">號函</text:span><text:span text:style-name="T2"> </text:span><text:span text:style-name="T3">先予錄案辦理</text:span></text:p>
            <text:p><text:span text:style-name="T4">110/8/2</text:span><text:span text:style-name="T3">南市地用字第</text:span><text:span text:style-name="T2">1100913162B</text:span><text:span text:style-name="T3">號函於</text:span><text:span text:style-name="T2">110/8/3~110/9/1</text:span><text:span text:style-name="T3">辦理公開展覽</text:span></text:p>
            <text:p><text:span text:style-name="T4">110/9/24</text:span><text:span text:style-name="T3">南市地用字第</text:span><text:span text:style-name="T2">1101103040</text:span><text:span text:style-name="T3">號函於</text:span><text:span text:style-name="T2">110/10/15</text:span><text:span text:style-name="T3">召開</text:span><text:span text:style-name="T2">110</text:span><text:span text:style-name="T3">年第</text:span><text:span text:style-name="T2">3</text:span><text:span text:style-name="T3">次非都市土地劃定或變更使用分區專案小組會議</text:span></text:p>
            <text:p><text:span text:style-name="T4">110/11/11</text:span><text:span text:style-name="T3">南市地用字第</text:span><text:span text:style-name="T2">1101330014A</text:span><text:span text:style-name="T3">號公告期間</text:span><text:span text:style-name="T2">:110/11/11~110/12/11</text:span></text:p>
          </table:table-cell>
          <table:table-cell table:number-columns-repeated="1012"/>
        </table:table-row>
        <table:table-row table:style-name="ro7">
          <table:table-cell table:style-name="ce17" office:value-type="float" office:value="44" calcext:value-type="float">
            <text:p>44</text:p>
          </table:table-cell>
          <table:table-cell table:style-name="ce18" office:value-type="date" office:date-value="2021-05-18" calcext:value-type="date">
            <text:p>21/5/18</text:p>
          </table:table-cell>
          <table:table-cell table:style-name="ce6" office:value-type="string" calcext:value-type="string">
            <text:p>仁德</text:p>
          </table:table-cell>
          <table:table-cell table:style-name="ce5" office:value-type="string" calcext:value-type="string">
            <text:p>中洲</text:p>
          </table:table-cell>
          <table:table-cell table:style-name="ce30" office:value-type="string" calcext:value-type="string">
            <text:p>927-7</text:p>
          </table:table-cell>
          <table:table-cell table:style-name="ce10" office:value-type="string" calcext:value-type="string">
            <text:p>遺漏編定補辦編定案(一農區交通用地)</text:p>
          </table:table-cell>
          <table:table-cell table:style-name="ce10" office:value-type="string" calcext:value-type="string">
            <text:p>110/5/18所地用字第1100045688號</text:p>
          </table:table-cell>
          <table:table-cell table:style-name="ce10" office:value-type="string" calcext:value-type="string">
            <text:p>110/11/11南市地用字第1101330014B號</text:p>
          </table:table-cell>
          <table:table-cell table:style-name="ce10" office:value-type="string" calcext:value-type="string">
            <text:p>110/12/17所地用字第1100117932號</text:p>
          </table:table-cell>
          <table:table-cell table:style-name="ce10" office:value-type="string" calcext:value-type="string">
            <text:p>110/12/20南市地用字第1101549807號</text:p>
          </table:table-cell>
          <table:table-cell table:style-name="ce20" office:value-type="date" office:date-value="2021-11-11" calcext:value-type="date">
            <text:p>21/11/11</text:p>
          </table:table-cell>
          <table:table-cell table:style-name="ce39" office:value-type="string" calcext:value-type="string">
            <text:p>110/5/21<text:span text:style-name="T1">南市地用字第</text:span><text:span text:style-name="T2">1100576983</text:span><text:span text:style-name="T3">號函</text:span><text:span text:style-name="T2"> </text:span><text:span text:style-name="T3">先予錄案辦理</text:span></text:p>
            <text:p><text:span text:style-name="T4">110/8/2</text:span><text:span text:style-name="T3">南市地用字第</text:span><text:span text:style-name="T2">1100913162B</text:span><text:span text:style-name="T3">號函於</text:span><text:span text:style-name="T2">110/8/3~110/9/1</text:span><text:span text:style-name="T3">辦理公開展覽</text:span></text:p>
            <text:p><text:span text:style-name="T4">110/9/24</text:span><text:span text:style-name="T3">南市地用字第</text:span><text:span text:style-name="T2">1101103040</text:span><text:span text:style-name="T3">號函於</text:span><text:span text:style-name="T2">110/10/15</text:span><text:span text:style-name="T3">召開</text:span><text:span text:style-name="T2">110</text:span><text:span text:style-name="T3">年第</text:span><text:span text:style-name="T2">3</text:span><text:span text:style-name="T3">次非都市土地劃定或變更使用分區專案小組會議</text:span></text:p>
            <text:p><text:span text:style-name="T4">110/11/11</text:span><text:span text:style-name="T3">南市地用字第</text:span><text:span text:style-name="T2">1101330014A</text:span><text:span text:style-name="T3">號公告期間</text:span><text:span text:style-name="T2">:110/11/11~110/12/11</text:span></text:p>
          </table:table-cell>
          <table:table-cell table:number-columns-repeated="1012"/>
        </table:table-row>
        <table:table-row table:style-name="ro7">
          <table:table-cell table:style-name="ce17" office:value-type="float" office:value="45" calcext:value-type="float">
            <text:p>45</text:p>
          </table:table-cell>
          <table:table-cell table:style-name="ce18" office:value-type="date" office:date-value="2021-05-19" calcext:value-type="date">
            <text:p>21/5/19</text:p>
          </table:table-cell>
          <table:table-cell table:style-name="ce32" office:value-type="string" calcext:value-type="string">
            <text:p>歸仁</text:p>
          </table:table-cell>
          <table:table-cell table:style-name="ce32" office:value-type="string" calcext:value-type="string">
            <text:p>崙子頂</text:p>
          </table:table-cell>
          <table:table-cell table:style-name="ce49" office:value-type="string" calcext:value-type="string">
            <text:p>1322-8</text:p>
          </table:table-cell>
          <table:table-cell table:style-name="ce10" office:value-type="string" calcext:value-type="string">
            <text:p>遺漏編定補辦編定案(一農區水利用地)</text:p>
          </table:table-cell>
          <table:table-cell table:style-name="ce10" office:value-type="string" calcext:value-type="string">
            <text:p>110/5/19所地用字第1100046944號</text:p>
          </table:table-cell>
          <table:table-cell table:style-name="ce10" office:value-type="string" calcext:value-type="string">
            <text:p>110/11/11南市地用字第1101330014B號</text:p>
          </table:table-cell>
          <table:table-cell table:style-name="ce10" office:value-type="string" calcext:value-type="string">
            <text:p>110/12/17所地用字第1100117932號</text:p>
          </table:table-cell>
          <table:table-cell table:style-name="ce10" office:value-type="string" calcext:value-type="string">
            <text:p>110/12/20南市地用字第1101549807號</text:p>
          </table:table-cell>
          <table:table-cell table:style-name="ce20" office:value-type="date" office:date-value="2021-11-11" calcext:value-type="date">
            <text:p>21/11/11</text:p>
          </table:table-cell>
          <table:table-cell table:style-name="ce39" office:value-type="string" calcext:value-type="string">
            <text:p>110/5/21<text:span text:style-name="T1">南市地用字第</text:span><text:span text:style-name="T2">1100576979</text:span><text:span text:style-name="T3">號函</text:span><text:span text:style-name="T2"> </text:span><text:span text:style-name="T3">先予錄案辦理</text:span></text:p>
            <text:p><text:span text:style-name="T4">110/8/2</text:span><text:span text:style-name="T3">南市地用字第</text:span><text:span text:style-name="T2">1100913162B</text:span><text:span text:style-name="T3">號函於</text:span><text:span text:style-name="T2">110/8/3~110/9/1</text:span><text:span text:style-name="T3">辦理公開展覽</text:span></text:p>
            <text:p><text:span text:style-name="T4">110/9/24</text:span><text:span text:style-name="T3">南市地用字第</text:span><text:span text:style-name="T2">1101103040</text:span><text:span text:style-name="T3">號函於</text:span><text:span text:style-name="T2">110/10/15</text:span><text:span text:style-name="T3">召開</text:span><text:span text:style-name="T2">110</text:span><text:span text:style-name="T3">年第</text:span><text:span text:style-name="T2">3</text:span><text:span text:style-name="T3">次非都市土地劃定或變更使用分區專案小組會議</text:span></text:p>
            <text:p><text:span text:style-name="T4">110/11/11</text:span><text:span text:style-name="T3">南市地用字第</text:span><text:span text:style-name="T2">1101330014A</text:span><text:span text:style-name="T3">號公告期間</text:span><text:span text:style-name="T2">:110/11/11~110/12/11</text:span></text:p>
          </table:table-cell>
          <table:table-cell table:number-columns-repeated="1012"/>
        </table:table-row>
        <table:table-row table:style-name="ro7">
          <table:table-cell table:style-name="ce17" office:value-type="float" office:value="46" calcext:value-type="float">
            <text:p>46</text:p>
          </table:table-cell>
          <table:table-cell table:style-name="ce18" office:value-type="date" office:date-value="2021-05-19" calcext:value-type="date">
            <text:p>21/5/19</text:p>
          </table:table-cell>
          <table:table-cell table:style-name="ce32" office:value-type="string" calcext:value-type="string">
            <text:p>歸仁</text:p>
          </table:table-cell>
          <table:table-cell table:style-name="ce32" office:value-type="string" calcext:value-type="string">
            <text:p>崙子頂</text:p>
          </table:table-cell>
          <table:table-cell table:style-name="ce49" office:value-type="string" calcext:value-type="string">
            <text:p>1546-20</text:p>
          </table:table-cell>
          <table:table-cell table:style-name="ce10" office:value-type="string" calcext:value-type="string">
            <text:p>遺漏編定補辦編定案(一農區水利用地)</text:p>
          </table:table-cell>
          <table:table-cell table:style-name="ce10" office:value-type="string" calcext:value-type="string">
            <text:p>110/5/19所地用字第1100046961號</text:p>
          </table:table-cell>
          <table:table-cell table:style-name="ce10" office:value-type="string" calcext:value-type="string">
            <text:p>110/11/11南市地用字第1101330014B號</text:p>
          </table:table-cell>
          <table:table-cell table:style-name="ce10" office:value-type="string" calcext:value-type="string">
            <text:p>110/12/17所地用字第1100117932號</text:p>
          </table:table-cell>
          <table:table-cell table:style-name="ce10" office:value-type="string" calcext:value-type="string">
            <text:p>110/12/20南市地用字第1101549807號</text:p>
          </table:table-cell>
          <table:table-cell table:style-name="ce20" office:value-type="date" office:date-value="2021-11-11" calcext:value-type="date">
            <text:p>21/11/11</text:p>
          </table:table-cell>
          <table:table-cell table:style-name="ce39" office:value-type="string" calcext:value-type="string">
            <text:p>110/5/21<text:span text:style-name="T1">南市地用字第</text:span><text:span text:style-name="T2">1100576980</text:span><text:span text:style-name="T3">號函</text:span><text:span text:style-name="T2"> </text:span><text:span text:style-name="T3">先予錄案辦理</text:span></text:p>
            <text:p><text:span text:style-name="T4">110/8/2</text:span><text:span text:style-name="T3">南市地用字第</text:span><text:span text:style-name="T2">1100913162B</text:span><text:span text:style-name="T3">號函於</text:span><text:span text:style-name="T2">110/8/3~110/9/1</text:span><text:span text:style-name="T3">辦理公開展覽</text:span></text:p>
            <text:p><text:span text:style-name="T4">110/9/24</text:span><text:span text:style-name="T3">南市地用字第</text:span><text:span text:style-name="T2">1101103040</text:span><text:span text:style-name="T3">號函於</text:span><text:span text:style-name="T2">110/10/15</text:span><text:span text:style-name="T3">召開</text:span><text:span text:style-name="T2">110</text:span><text:span text:style-name="T3">年第</text:span><text:span text:style-name="T2">3</text:span><text:span text:style-name="T3">次非都市土地劃定或變更使用分區專案小組會議</text:span></text:p>
            <text:p><text:span text:style-name="T4">110/11/11</text:span><text:span text:style-name="T3">南市地用字第</text:span><text:span text:style-name="T2">1101330014A</text:span><text:span text:style-name="T3">號公告期間</text:span><text:span text:style-name="T2">:110/11/11~110/12/11</text:span></text:p>
          </table:table-cell>
          <table:table-cell table:number-columns-repeated="1012"/>
        </table:table-row>
        <table:table-row table:style-name="ro7">
          <table:table-cell table:style-name="ce17" office:value-type="float" office:value="47" calcext:value-type="float">
            <text:p>47</text:p>
          </table:table-cell>
          <table:table-cell table:style-name="ce18" office:value-type="date" office:date-value="2021-05-20" calcext:value-type="date">
            <text:p>21/5/20</text:p>
          </table:table-cell>
          <table:table-cell table:style-name="ce6" office:value-type="string" calcext:value-type="string">
            <text:p>仁德</text:p>
          </table:table-cell>
          <table:table-cell table:style-name="ce5" office:value-type="string" calcext:value-type="string">
            <text:p>二橋</text:p>
          </table:table-cell>
          <table:table-cell table:style-name="ce30" office:value-type="string" calcext:value-type="string">
            <text:p>157-5</text:p>
          </table:table-cell>
          <table:table-cell table:style-name="ce10" office:value-type="string" calcext:value-type="string">
            <text:p>遺漏編定補辦編定案(一農區水利用地)</text:p>
          </table:table-cell>
          <table:table-cell table:style-name="ce10" office:value-type="string" calcext:value-type="string">
            <text:p>110/5/20所地用字第1100047259號</text:p>
          </table:table-cell>
          <table:table-cell table:style-name="ce10" office:value-type="string" calcext:value-type="string">
            <text:p>110/11/11南市地用字第1101330014B號</text:p>
          </table:table-cell>
          <table:table-cell table:style-name="ce10" office:value-type="string" calcext:value-type="string">
            <text:p>110/12/17所地用字第1100117932號</text:p>
          </table:table-cell>
          <table:table-cell table:style-name="ce10" office:value-type="string" calcext:value-type="string">
            <text:p>110/12/20南市地用字第1101549807號</text:p>
          </table:table-cell>
          <table:table-cell table:style-name="ce20" office:value-type="date" office:date-value="2021-11-11" calcext:value-type="date">
            <text:p>21/11/11</text:p>
          </table:table-cell>
          <table:table-cell table:style-name="ce39" office:value-type="string" calcext:value-type="string">
            <text:p>110/5/25<text:span text:style-name="T1">南市地用字第</text:span><text:span text:style-name="T2">1100669599</text:span><text:span text:style-name="T3">號函</text:span><text:span text:style-name="T2"> </text:span><text:span text:style-name="T3">先予錄案辦理</text:span></text:p>
            <text:p><text:span text:style-name="T4">110/8/2</text:span><text:span text:style-name="T3">南市地用字第</text:span><text:span text:style-name="T2">1100913162B</text:span><text:span text:style-name="T3">號函於</text:span><text:span text:style-name="T2">110/8/3~110/9/1</text:span><text:span text:style-name="T3">辦理公開展覽</text:span></text:p>
            <text:p><text:span text:style-name="T4">110/9/24</text:span><text:span text:style-name="T3">南市地用字第</text:span><text:span text:style-name="T2">1101103040</text:span><text:span text:style-name="T3">號函於</text:span><text:span text:style-name="T2">110/10/15</text:span><text:span text:style-name="T3">召開</text:span><text:span text:style-name="T2">110</text:span><text:span text:style-name="T3">年第</text:span><text:span text:style-name="T2">3</text:span><text:span text:style-name="T3">次非都市土地劃定或變更使用分區專案小組會議</text:span></text:p>
            <text:p><text:span text:style-name="T4">110/11/11</text:span><text:span text:style-name="T3">南市地用字第</text:span><text:span text:style-name="T2">1101330014A</text:span><text:span text:style-name="T3">號公告期間</text:span><text:span text:style-name="T2">:110/11/11~110/12/11</text:span></text:p>
          </table:table-cell>
          <table:table-cell table:number-columns-repeated="1012"/>
        </table:table-row>
        <table:table-row table:style-name="ro7">
          <table:table-cell table:style-name="ce17" office:value-type="float" office:value="48" calcext:value-type="float">
            <text:p>48</text:p>
          </table:table-cell>
          <table:table-cell table:style-name="ce18" office:value-type="date" office:date-value="2021-05-21" calcext:value-type="date">
            <text:p>21/5/21</text:p>
          </table:table-cell>
          <table:table-cell table:style-name="ce32" office:value-type="string" calcext:value-type="string">
            <text:p>歸仁</text:p>
          </table:table-cell>
          <table:table-cell table:style-name="ce32" office:value-type="string" calcext:value-type="string">
            <text:p>歸仁南</text:p>
          </table:table-cell>
          <table:table-cell table:style-name="ce30" office:value-type="string" calcext:value-type="string">
            <text:p>1507-13地號等4筆</text:p>
          </table:table-cell>
          <table:table-cell table:style-name="ce10" office:value-type="string" calcext:value-type="string">
            <text:p>遺漏編定補辦編定案(一農區交通用地)</text:p>
          </table:table-cell>
          <table:table-cell table:style-name="ce10" office:value-type="string" calcext:value-type="string">
            <text:p>110/5/21所地用字第1100048230號</text:p>
          </table:table-cell>
          <table:table-cell table:style-name="ce10" office:value-type="string" calcext:value-type="string">
            <text:p>110/11/11南市地用字第1101330014B號</text:p>
          </table:table-cell>
          <table:table-cell table:style-name="ce10" office:value-type="string" calcext:value-type="string">
            <text:p>110/12/17所地用字第1100117932號</text:p>
          </table:table-cell>
          <table:table-cell table:style-name="ce10" office:value-type="string" calcext:value-type="string">
            <text:p>110/12/20南市地用字第1101549807號</text:p>
          </table:table-cell>
          <table:table-cell table:style-name="ce20" office:value-type="date" office:date-value="2021-11-11" calcext:value-type="date">
            <text:p>21/11/11</text:p>
          </table:table-cell>
          <table:table-cell table:style-name="ce39" office:value-type="string" calcext:value-type="string">
            <text:p>110/5/27<text:span text:style-name="T1">南市地用字第</text:span><text:span text:style-name="T2">1100658888</text:span><text:span text:style-name="T3">號函</text:span><text:span text:style-name="T2"> </text:span><text:span text:style-name="T3">先予錄案辦理</text:span></text:p>
            <text:p><text:span text:style-name="T4">110/8/2</text:span><text:span text:style-name="T3">南市地用字第</text:span><text:span text:style-name="T2">1100913162B</text:span><text:span text:style-name="T3">號函於</text:span><text:span text:style-name="T2">110/8/3~110/9/1</text:span><text:span text:style-name="T3">辦理公開展覽</text:span></text:p>
            <text:p><text:span text:style-name="T4">110/9/24</text:span><text:span text:style-name="T3">南市地用字第</text:span><text:span text:style-name="T2">1101103040</text:span><text:span text:style-name="T3">號函於</text:span><text:span text:style-name="T2">110/10/15</text:span><text:span text:style-name="T3">召開</text:span><text:span text:style-name="T2">110</text:span><text:span text:style-name="T3">年第</text:span><text:span text:style-name="T2">3</text:span><text:span text:style-name="T3">次非都市土地劃定或變更使用分區專案小組會議</text:span></text:p>
            <text:p><text:span text:style-name="T4">110/11/11</text:span><text:span text:style-name="T3">南市地用字第</text:span><text:span text:style-name="T2">1101330014A</text:span><text:span text:style-name="T3">號公告期間</text:span><text:span text:style-name="T2">:110/11/11~110/12/11</text:span></text:p>
          </table:table-cell>
          <table:table-cell table:number-columns-repeated="1012"/>
        </table:table-row>
        <table:table-row table:style-name="ro7">
          <table:table-cell table:style-name="ce17" office:value-type="float" office:value="49" calcext:value-type="float">
            <text:p>49</text:p>
          </table:table-cell>
          <table:table-cell table:style-name="ce18" office:value-type="date" office:date-value="2021-05-25" calcext:value-type="date">
            <text:p>21/5/25</text:p>
          </table:table-cell>
          <table:table-cell table:style-name="ce32" office:value-type="string" calcext:value-type="string">
            <text:p>歸仁</text:p>
          </table:table-cell>
          <table:table-cell table:style-name="ce32" office:value-type="string" calcext:value-type="string">
            <text:p>歸仁南</text:p>
          </table:table-cell>
          <table:table-cell table:style-name="ce48" office:value-type="string" calcext:value-type="string">
            <text:p>1393-15</text:p>
            <text:p>1470-14</text:p>
          </table:table-cell>
          <table:table-cell table:style-name="ce10" office:value-type="string" calcext:value-type="string">
            <text:p>遺漏編定補辦編定案(一農區交通用地)</text:p>
          </table:table-cell>
          <table:table-cell table:style-name="ce10" office:value-type="string" calcext:value-type="string">
            <text:p>110/5/25所地用字第1100048471號</text:p>
          </table:table-cell>
          <table:table-cell table:style-name="ce10" office:value-type="string" calcext:value-type="string">
            <text:p>110/11/11南市地用字第1101330014B號</text:p>
          </table:table-cell>
          <table:table-cell table:style-name="ce10" office:value-type="string" calcext:value-type="string">
            <text:p>110/12/17所地用字第1100117932號</text:p>
          </table:table-cell>
          <table:table-cell table:style-name="ce10" office:value-type="string" calcext:value-type="string">
            <text:p>110/12/20南市地用字第1101549807號</text:p>
          </table:table-cell>
          <table:table-cell table:style-name="ce20" office:value-type="date" office:date-value="2021-11-11" calcext:value-type="date">
            <text:p>21/11/11</text:p>
          </table:table-cell>
          <table:table-cell table:style-name="ce39" office:value-type="string" calcext:value-type="string">
            <text:p>110/5/28<text:span text:style-name="T1">南市地用字第</text:span><text:span text:style-name="T2">1100658930</text:span><text:span text:style-name="T3">號函</text:span><text:span text:style-name="T2"> </text:span><text:span text:style-name="T3">先予錄案辦理</text:span></text:p>
            <text:p><text:span text:style-name="T4">110/8/2</text:span><text:span text:style-name="T3">南市地用字第</text:span><text:span text:style-name="T2">1100913162B</text:span><text:span text:style-name="T3">號函於</text:span><text:span text:style-name="T2">110/8/3~110/9/1</text:span><text:span text:style-name="T3">辦理公開展覽</text:span></text:p>
            <text:p><text:span text:style-name="T4">110/9/24</text:span><text:span text:style-name="T3">南市地用字第</text:span><text:span text:style-name="T2">1101103040</text:span><text:span text:style-name="T3">號函於</text:span><text:span text:style-name="T2">110/10/15</text:span><text:span text:style-name="T3">召開</text:span><text:span text:style-name="T2">110</text:span><text:span text:style-name="T3">年第</text:span><text:span text:style-name="T2">3</text:span><text:span text:style-name="T3">次非都市土地劃定或變更使用分區專案小組會議</text:span></text:p>
            <text:p><text:span text:style-name="T4">110/11/11</text:span><text:span text:style-name="T3">南市地用字第</text:span><text:span text:style-name="T2">1101330014A</text:span><text:span text:style-name="T3">號公告期間</text:span><text:span text:style-name="T2">:110/11/11~110/12/11</text:span></text:p>
          </table:table-cell>
          <table:table-cell table:number-columns-repeated="1012"/>
        </table:table-row>
        <table:table-row table:style-name="ro7">
          <table:table-cell table:style-name="ce17" office:value-type="float" office:value="50" calcext:value-type="float">
            <text:p>50</text:p>
          </table:table-cell>
          <table:table-cell table:style-name="ce18" office:value-type="date" office:date-value="2021-05-25" calcext:value-type="date">
            <text:p>21/5/25</text:p>
          </table:table-cell>
          <table:table-cell table:style-name="ce32" office:value-type="string" calcext:value-type="string">
            <text:p>歸仁</text:p>
          </table:table-cell>
          <table:table-cell table:style-name="ce32" office:value-type="string" calcext:value-type="string">
            <text:p>歸仁南</text:p>
          </table:table-cell>
          <table:table-cell table:style-name="ce30" office:value-type="string" calcext:value-type="string">
            <text:p>925-1</text:p>
          </table:table-cell>
          <table:table-cell table:style-name="ce10" office:value-type="string" calcext:value-type="string">
            <text:p>遺漏編定補辦編定案(一農區交通用地)</text:p>
          </table:table-cell>
          <table:table-cell table:style-name="ce10" office:value-type="string" calcext:value-type="string">
            <text:p>110/5/25所地用字第1100048678號</text:p>
          </table:table-cell>
          <table:table-cell table:style-name="ce10" office:value-type="string" calcext:value-type="string">
            <text:p>110/11/11南市地用字第1101330014B號</text:p>
          </table:table-cell>
          <table:table-cell table:style-name="ce10" office:value-type="string" calcext:value-type="string">
            <text:p>110/12/17所地用字第1100117932號</text:p>
          </table:table-cell>
          <table:table-cell table:style-name="ce10" office:value-type="string" calcext:value-type="string">
            <text:p>110/12/20南市地用字第1101549807號</text:p>
          </table:table-cell>
          <table:table-cell table:style-name="ce20" office:value-type="date" office:date-value="2021-11-11" calcext:value-type="date">
            <text:p>21/11/11</text:p>
          </table:table-cell>
          <table:table-cell table:style-name="ce39" office:value-type="string" calcext:value-type="string">
            <text:p>110/5/28<text:span text:style-name="T1">南市地用字第</text:span><text:span text:style-name="T2">1100658931</text:span><text:span text:style-name="T3">號函</text:span><text:span text:style-name="T2"> </text:span><text:span text:style-name="T3">先予錄案辦理</text:span></text:p>
            <text:p><text:span text:style-name="T4">110/8/2</text:span><text:span text:style-name="T3">南市地用字第</text:span><text:span text:style-name="T2">1100913162B</text:span><text:span text:style-name="T3">號函於</text:span><text:span text:style-name="T2">110/8/3~110/9/1</text:span><text:span text:style-name="T3">辦理公開展覽</text:span></text:p>
            <text:p><text:span text:style-name="T4">110/9/24</text:span><text:span text:style-name="T3">南市地用字第</text:span><text:span text:style-name="T2">1101103040</text:span><text:span text:style-name="T3">號函於</text:span><text:span text:style-name="T2">110/10/15</text:span><text:span text:style-name="T3">召開</text:span><text:span text:style-name="T2">110</text:span><text:span text:style-name="T3">年第</text:span><text:span text:style-name="T2">3</text:span><text:span text:style-name="T3">次非都市土地劃定或變更使用分區專案小組會議</text:span></text:p>
            <text:p><text:span text:style-name="T4">110/11/11</text:span><text:span text:style-name="T3">南市地用字第</text:span><text:span text:style-name="T2">1101330014A</text:span><text:span text:style-name="T3">號公告期間</text:span><text:span text:style-name="T2">:110/11/11~110/12/11</text:span></text:p>
          </table:table-cell>
          <table:table-cell table:number-columns-repeated="1012"/>
        </table:table-row>
        <table:table-row table:style-name="ro7">
          <table:table-cell table:style-name="ce17" office:value-type="float" office:value="51" calcext:value-type="float">
            <text:p>51</text:p>
          </table:table-cell>
          <table:table-cell table:style-name="ce18" office:value-type="date" office:date-value="2021-05-26" calcext:value-type="date">
            <text:p>21/5/26</text:p>
          </table:table-cell>
          <table:table-cell table:style-name="ce32" office:value-type="string" calcext:value-type="string">
            <text:p>歸仁</text:p>
          </table:table-cell>
          <table:table-cell table:style-name="ce32" office:value-type="string" calcext:value-type="string">
            <text:p>歸仁南</text:p>
          </table:table-cell>
          <table:table-cell table:style-name="ce48" office:value-type="string" calcext:value-type="string">
            <text:p>948-3</text:p>
            <text:p>948-4</text:p>
          </table:table-cell>
          <table:table-cell table:style-name="ce10" office:value-type="string" calcext:value-type="string">
            <text:p>遺漏編定補辦編定案(特農區交通用地)</text:p>
          </table:table-cell>
          <table:table-cell table:style-name="ce10" office:value-type="string" calcext:value-type="string">
            <text:p>110/5/26所地用字第1100049127號</text:p>
          </table:table-cell>
          <table:table-cell table:style-name="ce10" office:value-type="string" calcext:value-type="string">
            <text:p>110/11/11南市地用字第1101330014B號</text:p>
          </table:table-cell>
          <table:table-cell table:style-name="ce10" office:value-type="string" calcext:value-type="string">
            <text:p>110/12/17所地用字第1100117932號</text:p>
          </table:table-cell>
          <table:table-cell table:style-name="ce10" office:value-type="string" calcext:value-type="string">
            <text:p>110/12/20南市地用字第1101549807號</text:p>
          </table:table-cell>
          <table:table-cell table:style-name="ce20" office:value-type="date" office:date-value="2021-11-11" calcext:value-type="date">
            <text:p>21/11/11</text:p>
          </table:table-cell>
          <table:table-cell table:style-name="ce39" office:value-type="string" calcext:value-type="string">
            <text:p>110/5/31<text:span text:style-name="T1">南市地用字第</text:span><text:span text:style-name="T2">1100691044</text:span><text:span text:style-name="T3">號函</text:span><text:span text:style-name="T2"> </text:span><text:span text:style-name="T3">先予錄案辦理</text:span></text:p>
            <text:p><text:span text:style-name="T4">110/8/2</text:span><text:span text:style-name="T3">南市地用字第</text:span><text:span text:style-name="T2">1100913162B</text:span><text:span text:style-name="T3">號函於</text:span><text:span text:style-name="T2">110/8/3~110/9/1</text:span><text:span text:style-name="T3">辦理公開展覽</text:span></text:p>
            <text:p><text:span text:style-name="T4">110/9/24</text:span><text:span text:style-name="T3">南市地用字第</text:span><text:span text:style-name="T2">1101103040</text:span><text:span text:style-name="T3">號函於</text:span><text:span text:style-name="T2">110/10/15</text:span><text:span text:style-name="T3">召開</text:span><text:span text:style-name="T2">110</text:span><text:span text:style-name="T3">年第</text:span><text:span text:style-name="T2">3</text:span><text:span text:style-name="T3">次非都市土地劃定或變更使用分區專案小組會議</text:span></text:p>
            <text:p><text:span text:style-name="T4">110/11/11</text:span><text:span text:style-name="T3">南市地用字第</text:span><text:span text:style-name="T2">1101330014A</text:span><text:span text:style-name="T3">號公告期間</text:span><text:span text:style-name="T2">:110/11/11~110/12/11</text:span></text:p>
          </table:table-cell>
          <table:table-cell table:number-columns-repeated="1012"/>
        </table:table-row>
        <table:table-row table:style-name="ro7">
          <table:table-cell table:style-name="ce17" office:value-type="float" office:value="52" calcext:value-type="float">
            <text:p>52</text:p>
          </table:table-cell>
          <table:table-cell table:style-name="ce18" office:value-type="date" office:date-value="2021-05-26" calcext:value-type="date">
            <text:p>21/5/26</text:p>
          </table:table-cell>
          <table:table-cell table:style-name="ce6" office:value-type="string" calcext:value-type="string">
            <text:p>關廟</text:p>
          </table:table-cell>
          <table:table-cell table:style-name="ce5" office:value-type="string" calcext:value-type="string">
            <text:p>下湖</text:p>
          </table:table-cell>
          <table:table-cell table:style-name="ce48" office:value-type="string" calcext:value-type="string">
            <text:p>794-4</text:p>
            <text:p>794-5</text:p>
          </table:table-cell>
          <table:table-cell table:style-name="ce10" office:value-type="string" calcext:value-type="string">
            <text:p>第一次登記補辦編定案(一農區水利用地)</text:p>
          </table:table-cell>
          <table:table-cell table:style-name="ce10" office:value-type="string" calcext:value-type="string">
            <text:p>110/5/26所地用字第1100049269號</text:p>
          </table:table-cell>
          <table:table-cell table:style-name="ce10" office:value-type="string" calcext:value-type="string">
            <text:p>110/11/11南市地用字第1101330014B號</text:p>
          </table:table-cell>
          <table:table-cell table:style-name="ce10" office:value-type="string" calcext:value-type="string">
            <text:p>110/12/17所地用字第1100117932號</text:p>
          </table:table-cell>
          <table:table-cell table:style-name="ce10" office:value-type="string" calcext:value-type="string">
            <text:p>110/12/20南市地用字第1101549807號</text:p>
          </table:table-cell>
          <table:table-cell table:style-name="ce20" office:value-type="date" office:date-value="2021-11-11" calcext:value-type="date">
            <text:p>21/11/11</text:p>
          </table:table-cell>
          <table:table-cell table:style-name="ce39" office:value-type="string" calcext:value-type="string">
            <text:p>110/5/31<text:span text:style-name="T1">南市地用字第</text:span><text:span text:style-name="T2">1100658963</text:span><text:span text:style-name="T3">號函</text:span><text:span text:style-name="T2"> </text:span><text:span text:style-name="T3">先予錄案辦理</text:span></text:p>
            <text:p><text:span text:style-name="T4">110/8/2</text:span><text:span text:style-name="T3">南市地用字第</text:span><text:span text:style-name="T2">1100913162B</text:span><text:span text:style-name="T3">號函於</text:span><text:span text:style-name="T2">110/8/3~110/9/1</text:span><text:span text:style-name="T3">辦理公開展覽</text:span></text:p>
            <text:p><text:span text:style-name="T4">110/9/24</text:span><text:span text:style-name="T3">南市地用字第</text:span><text:span text:style-name="T2">1101103040</text:span><text:span text:style-name="T3">號函於</text:span><text:span text:style-name="T2">110/10/15</text:span><text:span text:style-name="T3">召開</text:span><text:span text:style-name="T2">110</text:span><text:span text:style-name="T3">年第</text:span><text:span text:style-name="T2">3</text:span><text:span text:style-name="T3">次非都市土地劃定或變更使用分區專案小組會議</text:span></text:p>
            <text:p><text:span text:style-name="T4">110/11/11</text:span><text:span text:style-name="T3">南市地用字第</text:span><text:span text:style-name="T2">1101330014A</text:span><text:span text:style-name="T3">號公告期間</text:span><text:span text:style-name="T2">:110/11/11~110/12/11</text:span></text:p>
          </table:table-cell>
          <table:table-cell table:number-columns-repeated="1012"/>
        </table:table-row>
        <table:table-row table:style-name="ro7">
          <table:table-cell table:style-name="ce17" office:value-type="float" office:value="53" calcext:value-type="float">
            <text:p>53</text:p>
          </table:table-cell>
          <table:table-cell table:style-name="ce18" office:value-type="date" office:date-value="2021-06-02" calcext:value-type="date">
            <text:p>21/6/2</text:p>
          </table:table-cell>
          <table:table-cell table:style-name="ce6" office:value-type="string" calcext:value-type="string">
            <text:p>關廟</text:p>
          </table:table-cell>
          <table:table-cell table:style-name="ce5" office:value-type="string" calcext:value-type="string">
            <text:p>新埔</text:p>
          </table:table-cell>
          <table:table-cell table:style-name="ce30" office:value-type="string" calcext:value-type="string">
            <text:p>597-21</text:p>
          </table:table-cell>
          <table:table-cell table:style-name="ce10" office:value-type="string" calcext:value-type="string">
            <text:p>第一次登記補辦編定案(一農區農牧用地)</text:p>
          </table:table-cell>
          <table:table-cell table:style-name="ce10" office:value-type="string" calcext:value-type="string">
            <text:p>110/6/2所地用字第1100051309號</text:p>
          </table:table-cell>
          <table:table-cell table:style-name="ce10" office:value-type="string" calcext:value-type="string">
            <text:p>110/11/11南市地用字第1101330014B號</text:p>
          </table:table-cell>
          <table:table-cell table:style-name="ce10" office:value-type="string" calcext:value-type="string">
            <text:p>110/12/17所地用字第1100117932號</text:p>
          </table:table-cell>
          <table:table-cell table:style-name="ce10" office:value-type="string" calcext:value-type="string">
            <text:p>110/12/20南市地用字第1101549807號</text:p>
          </table:table-cell>
          <table:table-cell table:style-name="ce20" office:value-type="date" office:date-value="2021-11-11" calcext:value-type="date">
            <text:p>21/11/11</text:p>
          </table:table-cell>
          <table:table-cell table:style-name="ce39" office:value-type="string" calcext:value-type="string">
            <text:p>110/6/4<text:span text:style-name="T1">南市地用字第</text:span><text:span text:style-name="T2">1100659105</text:span><text:span text:style-name="T3">號函</text:span><text:span text:style-name="T2"> </text:span><text:span text:style-name="T3">先予錄案辦理</text:span></text:p>
            <text:p><text:span text:style-name="T4">110/8/2</text:span><text:span text:style-name="T3">南市地用字第</text:span><text:span text:style-name="T2">1100913162B</text:span><text:span text:style-name="T3">號函於</text:span><text:span text:style-name="T2">110/8/3~110/9/1</text:span><text:span text:style-name="T3">辦理公開展覽</text:span></text:p>
            <text:p><text:span text:style-name="T4">110/9/24</text:span><text:span text:style-name="T3">南市地用字第</text:span><text:span text:style-name="T2">1101103040</text:span><text:span text:style-name="T3">號函於</text:span><text:span text:style-name="T2">110/10/15</text:span><text:span text:style-name="T3">召開</text:span><text:span text:style-name="T2">110</text:span><text:span text:style-name="T3">年第</text:span><text:span text:style-name="T2">3</text:span><text:span text:style-name="T3">次非都市土地劃定或變更使用分區專案小組會議</text:span></text:p>
            <text:p><text:span text:style-name="T4">110/11/11</text:span><text:span text:style-name="T3">南市地用字第</text:span><text:span text:style-name="T2">1101330014A</text:span><text:span text:style-name="T3">號公告期間</text:span><text:span text:style-name="T2">:110/11/11~110/12/11</text:span></text:p>
          </table:table-cell>
          <table:table-cell table:number-columns-repeated="1012"/>
        </table:table-row>
        <table:table-row table:style-name="ro7">
          <table:table-cell table:style-name="ce17" office:value-type="float" office:value="54" calcext:value-type="float">
            <text:p>54</text:p>
          </table:table-cell>
          <table:table-cell table:style-name="ce18" office:value-type="date" office:date-value="2021-06-02" calcext:value-type="date">
            <text:p>21/6/2</text:p>
          </table:table-cell>
          <table:table-cell table:style-name="ce6" office:value-type="string" calcext:value-type="string">
            <text:p>歸仁</text:p>
          </table:table-cell>
          <table:table-cell table:style-name="ce6" office:value-type="string" calcext:value-type="string">
            <text:p>昭德</text:p>
          </table:table-cell>
          <table:table-cell table:style-name="ce30" office:value-type="string" calcext:value-type="string">
            <text:p>884-6</text:p>
          </table:table-cell>
          <table:table-cell table:style-name="ce36" office:value-type="string" calcext:value-type="string">
            <text:p>遺漏編定補辦編定案(鄉村區交通用地)</text:p>
          </table:table-cell>
          <table:table-cell table:style-name="ce10" office:value-type="string" calcext:value-type="string">
            <text:p>110/6/2所地用字第1100051313號</text:p>
          </table:table-cell>
          <table:table-cell table:style-name="ce10" office:value-type="string" calcext:value-type="string">
            <text:p>110/11/11南市地用字第1101330014B號</text:p>
          </table:table-cell>
          <table:table-cell table:style-name="ce10" office:value-type="string" calcext:value-type="string">
            <text:p>110/12/17所地用字第1100117932號</text:p>
          </table:table-cell>
          <table:table-cell table:style-name="ce10" office:value-type="string" calcext:value-type="string">
            <text:p>110/12/20南市地用字第1101549807號</text:p>
          </table:table-cell>
          <table:table-cell table:style-name="ce20" office:value-type="date" office:date-value="2021-11-11" calcext:value-type="date">
            <text:p>21/11/11</text:p>
          </table:table-cell>
          <table:table-cell table:style-name="ce39" office:value-type="string" calcext:value-type="string">
            <text:p>110/6/4<text:span text:style-name="T1">南市地用字第</text:span><text:span text:style-name="T2">1100659104</text:span><text:span text:style-name="T3">號函</text:span><text:span text:style-name="T2"> </text:span><text:span text:style-name="T3">先予錄案辦理</text:span></text:p>
            <text:p><text:span text:style-name="T4">110/8/2</text:span><text:span text:style-name="T3">南市地用字第</text:span><text:span text:style-name="T2">1100913162B</text:span><text:span text:style-name="T3">號函於</text:span><text:span text:style-name="T2">110/8/3~110/9/1</text:span><text:span text:style-name="T3">辦理公開展覽</text:span></text:p>
            <text:p><text:span text:style-name="T4">110/9/24</text:span><text:span text:style-name="T3">南市地用字第</text:span><text:span text:style-name="T2">1101103040</text:span><text:span text:style-name="T3">號函於</text:span><text:span text:style-name="T2">110/10/15</text:span><text:span text:style-name="T3">召開</text:span><text:span text:style-name="T2">110</text:span><text:span text:style-name="T3">年第</text:span><text:span text:style-name="T2">3</text:span><text:span text:style-name="T3">次非都市土地劃定或變更使用分區專案小組會議</text:span></text:p>
            <text:p><text:span text:style-name="T4">110/11/11</text:span><text:span text:style-name="T3">南市地用字第</text:span><text:span text:style-name="T2">1101330014A</text:span><text:span text:style-name="T3">號公告期間</text:span><text:span text:style-name="T2">:110/11/11~110/12/11</text:span></text:p>
          </table:table-cell>
          <table:table-cell table:number-columns-repeated="1012"/>
        </table:table-row>
        <table:table-row table:style-name="ro7">
          <table:table-cell table:style-name="ce17" office:value-type="float" office:value="55" calcext:value-type="float">
            <text:p>55</text:p>
          </table:table-cell>
          <table:table-cell table:style-name="ce18" office:value-type="date" office:date-value="2021-06-04" calcext:value-type="date">
            <text:p>21/6/4</text:p>
          </table:table-cell>
          <table:table-cell table:style-name="ce6" office:value-type="string" calcext:value-type="string">
            <text:p>仁德</text:p>
          </table:table-cell>
          <table:table-cell table:style-name="ce5" office:value-type="string" calcext:value-type="string">
            <text:p>三甲子</text:p>
          </table:table-cell>
          <table:table-cell table:style-name="ce30" office:value-type="string" calcext:value-type="string">
            <text:p>340-2</text:p>
          </table:table-cell>
          <table:table-cell table:style-name="ce36" office:value-type="string" calcext:value-type="string">
            <text:p>遺漏編定補辦編定案(工業區農牧用地)</text:p>
          </table:table-cell>
          <table:table-cell table:style-name="ce10" office:value-type="string" calcext:value-type="string">
            <text:p>110/6/4所地用字第1100051812號</text:p>
          </table:table-cell>
          <table:table-cell table:style-name="ce10" office:value-type="string" calcext:value-type="string">
            <text:p>110/11/11南市地用字第1101330014B號</text:p>
          </table:table-cell>
          <table:table-cell table:style-name="ce10" office:value-type="string" calcext:value-type="string">
            <text:p>110/12/17所地用字第1100117932號</text:p>
          </table:table-cell>
          <table:table-cell table:style-name="ce10" office:value-type="string" calcext:value-type="string">
            <text:p>110/12/20南市地用字第1101549807號</text:p>
          </table:table-cell>
          <table:table-cell table:style-name="ce20" office:value-type="date" office:date-value="2021-11-11" calcext:value-type="date">
            <text:p>21/11/11</text:p>
          </table:table-cell>
          <table:table-cell table:style-name="ce39" office:value-type="string" calcext:value-type="string">
            <text:p>110/6/9<text:span text:style-name="T1">南市地用字第</text:span><text:span text:style-name="T2">1100659164</text:span><text:span text:style-name="T3">號函</text:span><text:span text:style-name="T2"> </text:span><text:span text:style-name="T3">先予錄案辦理</text:span></text:p>
            <text:p><text:span text:style-name="T4">110/8/2</text:span><text:span text:style-name="T3">南市地用字第</text:span><text:span text:style-name="T2">1100913162B</text:span><text:span text:style-name="T3">號函於</text:span><text:span text:style-name="T2">110/8/3~110/9/1</text:span><text:span text:style-name="T3">辦理公開展覽</text:span></text:p>
            <text:p><text:span text:style-name="T4">110/9/24</text:span><text:span text:style-name="T3">南市地用字第</text:span><text:span text:style-name="T2">1101103040</text:span><text:span text:style-name="T3">號函於</text:span><text:span text:style-name="T2">110/10/15</text:span><text:span text:style-name="T3">召開</text:span><text:span text:style-name="T2">110</text:span><text:span text:style-name="T3">年第</text:span><text:span text:style-name="T2">3</text:span><text:span text:style-name="T3">次非都市土地劃定或變更使用分區專案小組會議</text:span></text:p>
            <text:p><text:span text:style-name="T4">110/11/11</text:span><text:span text:style-name="T3">南市地用字第</text:span><text:span text:style-name="T2">1101330014A</text:span><text:span text:style-name="T3">號公告期間</text:span><text:span text:style-name="T2">:110/11/11~110/12/11</text:span></text:p>
          </table:table-cell>
          <table:table-cell table:number-columns-repeated="1012"/>
        </table:table-row>
        <table:table-row table:style-name="ro7">
          <table:table-cell table:style-name="ce17" office:value-type="float" office:value="56" calcext:value-type="float">
            <text:p>56</text:p>
          </table:table-cell>
          <table:table-cell table:style-name="ce18" office:value-type="date" office:date-value="2021-06-08" calcext:value-type="date">
            <text:p>21/6/8</text:p>
          </table:table-cell>
          <table:table-cell table:style-name="ce6" office:value-type="string" calcext:value-type="string">
            <text:p>仁德</text:p>
          </table:table-cell>
          <table:table-cell table:style-name="ce5" office:value-type="string" calcext:value-type="string">
            <text:p>港墘</text:p>
          </table:table-cell>
          <table:table-cell table:style-name="ce30" office:value-type="string" calcext:value-type="string">
            <text:p>637-7</text:p>
          </table:table-cell>
          <table:table-cell table:style-name="ce10" office:value-type="string" calcext:value-type="string">
            <text:p>遺漏編定補辦編定案(特農區交通用地)</text:p>
          </table:table-cell>
          <table:table-cell table:style-name="ce10" office:value-type="string" calcext:value-type="string">
            <text:p>110/6/8所地用字第1100053066號</text:p>
          </table:table-cell>
          <table:table-cell table:style-name="ce10" office:value-type="string" calcext:value-type="string">
            <text:p>110/11/11南市地用字第1101330014B號</text:p>
          </table:table-cell>
          <table:table-cell table:style-name="ce10" office:value-type="string" calcext:value-type="string">
            <text:p>110/12/17所地用字第1100117932號</text:p>
          </table:table-cell>
          <table:table-cell table:style-name="ce10" office:value-type="string" calcext:value-type="string">
            <text:p>110/12/20南市地用字第1101549807號</text:p>
          </table:table-cell>
          <table:table-cell table:style-name="ce20" office:value-type="date" office:date-value="2021-11-11" calcext:value-type="date">
            <text:p>21/11/11</text:p>
          </table:table-cell>
          <table:table-cell table:style-name="ce39" office:value-type="string" calcext:value-type="string">
            <text:p>110/6/15<text:span text:style-name="T1">南市地用字第</text:span><text:span text:style-name="T2">1100738081</text:span><text:span text:style-name="T3">號函</text:span><text:span text:style-name="T2"> </text:span><text:span text:style-name="T3">先予錄案辦理</text:span></text:p>
            <text:p><text:span text:style-name="T4">110/8/2</text:span><text:span text:style-name="T3">南市地用字第</text:span><text:span text:style-name="T2">1100913162B</text:span><text:span text:style-name="T3">號函於</text:span><text:span text:style-name="T2">110/8/3~110/9/1</text:span><text:span text:style-name="T3">辦理公開展覽</text:span></text:p>
            <text:p><text:span text:style-name="T4">110/9/24</text:span><text:span text:style-name="T3">南市地用字第</text:span><text:span text:style-name="T2">1101103040</text:span><text:span text:style-name="T3">號函於</text:span><text:span text:style-name="T2">110/10/15</text:span><text:span text:style-name="T3">召開</text:span><text:span text:style-name="T2">110</text:span><text:span text:style-name="T3">年第</text:span><text:span text:style-name="T2">3</text:span><text:span text:style-name="T3">次非都市土地劃定或變更使用分區專案小組會議</text:span></text:p>
            <text:p><text:span text:style-name="T4">110/11/11</text:span><text:span text:style-name="T3">南市地用字第</text:span><text:span text:style-name="T2">1101330014A</text:span><text:span text:style-name="T3">號公告期間</text:span><text:span text:style-name="T2">:110/11/11~110/12/11</text:span></text:p>
          </table:table-cell>
          <table:table-cell table:number-columns-repeated="1012"/>
        </table:table-row>
        <table:table-row table:style-name="ro7">
          <table:table-cell table:style-name="ce17" office:value-type="float" office:value="57" calcext:value-type="float">
            <text:p>57</text:p>
          </table:table-cell>
          <table:table-cell table:style-name="ce18" office:value-type="date" office:date-value="2021-06-08" calcext:value-type="date">
            <text:p>21/6/8</text:p>
          </table:table-cell>
          <table:table-cell table:style-name="ce6" office:value-type="string" calcext:value-type="string">
            <text:p>歸仁</text:p>
          </table:table-cell>
          <table:table-cell table:style-name="ce5" office:value-type="string" calcext:value-type="string">
            <text:p>林子邊</text:p>
          </table:table-cell>
          <table:table-cell table:style-name="ce30" office:value-type="string" calcext:value-type="string">
            <text:p>462-6</text:p>
          </table:table-cell>
          <table:table-cell table:style-name="ce10" office:value-type="string" calcext:value-type="string">
            <text:p>遺漏編定補辦編定案(一農區交通用地)</text:p>
          </table:table-cell>
          <table:table-cell table:style-name="ce10" office:value-type="string" calcext:value-type="string">
            <text:p>110/6/8所地用字第1100053256號</text:p>
          </table:table-cell>
          <table:table-cell table:style-name="ce10" office:value-type="string" calcext:value-type="string">
            <text:p>110/11/11南市地用字第1101330014B號</text:p>
          </table:table-cell>
          <table:table-cell table:style-name="ce10" office:value-type="string" calcext:value-type="string">
            <text:p>110/12/17所地用字第1100117932號</text:p>
          </table:table-cell>
          <table:table-cell table:style-name="ce10" office:value-type="string" calcext:value-type="string">
            <text:p>110/12/20南市地用字第1101549807號</text:p>
          </table:table-cell>
          <table:table-cell table:style-name="ce20" office:value-type="date" office:date-value="2021-11-11" calcext:value-type="date">
            <text:p>21/11/11</text:p>
          </table:table-cell>
          <table:table-cell table:style-name="ce39" office:value-type="string" calcext:value-type="string">
            <text:p>110/6/11<text:span text:style-name="T1">南市地用字第</text:span><text:span text:style-name="T2">1100731459</text:span><text:span text:style-name="T3">號函</text:span><text:span text:style-name="T2"> </text:span><text:span text:style-name="T3">先予錄案辦理</text:span></text:p>
            <text:p><text:span text:style-name="T4">110/8/2</text:span><text:span text:style-name="T3">南市地用字第</text:span><text:span text:style-name="T2">1100913162B</text:span><text:span text:style-name="T3">號函於</text:span><text:span text:style-name="T2">110/8/3~110/9/1</text:span><text:span text:style-name="T3">辦理公開展覽</text:span></text:p>
            <text:p><text:span text:style-name="T4">110/9/24</text:span><text:span text:style-name="T3">南市地用字第</text:span><text:span text:style-name="T2">1101103040</text:span><text:span text:style-name="T3">號函於</text:span><text:span text:style-name="T2">110/10/15</text:span><text:span text:style-name="T3">召開</text:span><text:span text:style-name="T2">110</text:span><text:span text:style-name="T3">年第</text:span><text:span text:style-name="T2">3</text:span><text:span text:style-name="T3">次非都市土地劃定或變更使用分區專案小組會議</text:span></text:p>
            <text:p><text:span text:style-name="T4">110/11/11</text:span><text:span text:style-name="T3">南市地用字第</text:span><text:span text:style-name="T2">1101330014A</text:span><text:span text:style-name="T3">號公告期間</text:span><text:span text:style-name="T2">:110/11/11~110/12/11</text:span></text:p>
          </table:table-cell>
          <table:table-cell table:number-columns-repeated="1012"/>
        </table:table-row>
        <table:table-row table:style-name="ro7">
          <table:table-cell table:style-name="ce17" office:value-type="float" office:value="58" calcext:value-type="float">
            <text:p>58</text:p>
          </table:table-cell>
          <table:table-cell table:style-name="ce18" office:value-type="date" office:date-value="2021-06-09" calcext:value-type="date">
            <text:p>21/6/9</text:p>
          </table:table-cell>
          <table:table-cell table:style-name="ce6" office:value-type="string" calcext:value-type="string">
            <text:p>歸仁</text:p>
          </table:table-cell>
          <table:table-cell table:style-name="ce5" office:value-type="string" calcext:value-type="string">
            <text:p>大苓</text:p>
          </table:table-cell>
          <table:table-cell table:style-name="ce30" office:value-type="string" calcext:value-type="string">
            <text:p>150-5</text:p>
          </table:table-cell>
          <table:table-cell table:style-name="ce10" office:value-type="string" calcext:value-type="string">
            <text:p>遺漏編定補辦編定案(一農區水利用地)</text:p>
          </table:table-cell>
          <table:table-cell table:style-name="ce10" office:value-type="string" calcext:value-type="string">
            <text:p>110/6/9所地用字第1100053523號</text:p>
          </table:table-cell>
          <table:table-cell table:style-name="ce10" office:value-type="string" calcext:value-type="string">
            <text:p>110/11/11南市地用字第1101330014B號</text:p>
          </table:table-cell>
          <table:table-cell table:style-name="ce10" office:value-type="string" calcext:value-type="string">
            <text:p>110/12/17所地用字第1100117932號</text:p>
          </table:table-cell>
          <table:table-cell table:style-name="ce10" office:value-type="string" calcext:value-type="string">
            <text:p>110/12/20南市地用字第1101549807號</text:p>
          </table:table-cell>
          <table:table-cell table:style-name="ce20" office:value-type="date" office:date-value="2021-11-11" calcext:value-type="date">
            <text:p>21/11/11</text:p>
          </table:table-cell>
          <table:table-cell table:style-name="ce39" office:value-type="string" calcext:value-type="string">
            <text:p>110/6/11<text:span text:style-name="T1">南市地用字第</text:span><text:span text:style-name="T2">1100731488</text:span><text:span text:style-name="T3">號函</text:span><text:span text:style-name="T2"> </text:span><text:span text:style-name="T3">先予錄案辦理</text:span></text:p>
            <text:p><text:span text:style-name="T4">110/8/2</text:span><text:span text:style-name="T3">南市地用字第</text:span><text:span text:style-name="T2">1100913162B</text:span><text:span text:style-name="T3">號函於</text:span><text:span text:style-name="T2">110/8/3~110/9/1</text:span><text:span text:style-name="T3">辦理公開展覽</text:span></text:p>
            <text:p><text:span text:style-name="T4">110/9/24</text:span><text:span text:style-name="T3">南市地用字第</text:span><text:span text:style-name="T2">1101103040</text:span><text:span text:style-name="T3">號函於</text:span><text:span text:style-name="T2">110/10/15</text:span><text:span text:style-name="T3">召開</text:span><text:span text:style-name="T2">110</text:span><text:span text:style-name="T3">年第</text:span><text:span text:style-name="T2">3</text:span><text:span text:style-name="T3">次非都市土地劃定或變更使用分區專案小組會議</text:span></text:p>
            <text:p><text:span text:style-name="T4">110/11/11</text:span><text:span text:style-name="T3">南市地用字第</text:span><text:span text:style-name="T2">1101330014A</text:span><text:span text:style-name="T3">號公告期間</text:span><text:span text:style-name="T2">:110/11/11~110/12/11</text:span></text:p>
          </table:table-cell>
          <table:table-cell table:number-columns-repeated="1012"/>
        </table:table-row>
        <table:table-row table:style-name="ro7">
          <table:table-cell table:style-name="ce17" office:value-type="float" office:value="59" calcext:value-type="float">
            <text:p>59</text:p>
          </table:table-cell>
          <table:table-cell table:style-name="ce18" office:value-type="date" office:date-value="2021-06-10" calcext:value-type="date">
            <text:p>21/6/10</text:p>
          </table:table-cell>
          <table:table-cell table:style-name="ce32" office:value-type="string" calcext:value-type="string">
            <text:p>仁德</text:p>
          </table:table-cell>
          <table:table-cell table:style-name="ce34" office:value-type="string" calcext:value-type="string">
            <text:p>勝利</text:p>
          </table:table-cell>
          <table:table-cell table:style-name="ce48" office:value-type="string" calcext:value-type="string">
            <text:p>42</text:p>
            <text:p>1385</text:p>
          </table:table-cell>
          <table:table-cell table:style-name="ce10" office:value-type="string" calcext:value-type="string">
            <text:p>遺漏編定補辦編定案(特農區交通用地)</text:p>
          </table:table-cell>
          <table:table-cell table:style-name="ce10" office:value-type="string" calcext:value-type="string">
            <text:p>110/6/10所地用字第1100053753號</text:p>
          </table:table-cell>
          <table:table-cell table:style-name="ce10" office:value-type="string" calcext:value-type="string">
            <text:p>110/11/11南市地用字第1101330014B號</text:p>
          </table:table-cell>
          <table:table-cell table:style-name="ce10" office:value-type="string" calcext:value-type="string">
            <text:p>110/12/17所地用字第1100117932號</text:p>
          </table:table-cell>
          <table:table-cell table:style-name="ce10" office:value-type="string" calcext:value-type="string">
            <text:p>110/12/20南市地用字第1101549807號</text:p>
          </table:table-cell>
          <table:table-cell table:style-name="ce20" office:value-type="date" office:date-value="2021-11-11" calcext:value-type="date">
            <text:p>21/11/11</text:p>
          </table:table-cell>
          <table:table-cell table:style-name="ce39" office:value-type="string" calcext:value-type="string">
            <text:p>110/6/16<text:span text:style-name="T1">南市地用字第</text:span><text:span text:style-name="T2">1100747738</text:span><text:span text:style-name="T3">號函</text:span><text:span text:style-name="T2"> </text:span><text:span text:style-name="T3">先予錄案辦理</text:span></text:p>
            <text:p><text:span text:style-name="T4">110/8/2</text:span><text:span text:style-name="T3">南市地用字第</text:span><text:span text:style-name="T2">1100913162B</text:span><text:span text:style-name="T3">號函於</text:span><text:span text:style-name="T2">110/8/3~110/9/1</text:span><text:span text:style-name="T3">辦理公開展覽</text:span></text:p>
            <text:p><text:span text:style-name="T4">110/9/24</text:span><text:span text:style-name="T3">南市地用字第</text:span><text:span text:style-name="T2">1101103040</text:span><text:span text:style-name="T3">號函於</text:span><text:span text:style-name="T2">110/10/15</text:span><text:span text:style-name="T3">召開</text:span><text:span text:style-name="T2">110</text:span><text:span text:style-name="T3">年第</text:span><text:span text:style-name="T2">3</text:span><text:span text:style-name="T3">次非都市土地劃定或變更使用分區專案小組會議</text:span></text:p>
            <text:p><text:span text:style-name="T4">110/11/11</text:span><text:span text:style-name="T3">南市地用字第</text:span><text:span text:style-name="T2">1101330014A</text:span><text:span text:style-name="T3">號公告期間</text:span><text:span text:style-name="T2">:110/11/11~110/12/11</text:span></text:p>
          </table:table-cell>
          <table:table-cell table:number-columns-repeated="1012"/>
        </table:table-row>
        <table:table-row table:style-name="ro7">
          <table:table-cell table:style-name="ce17" office:value-type="float" office:value="60" calcext:value-type="float">
            <text:p>60</text:p>
          </table:table-cell>
          <table:table-cell table:style-name="ce18" office:value-type="date" office:date-value="2021-06-11" calcext:value-type="date">
            <text:p>21/6/11</text:p>
          </table:table-cell>
          <table:table-cell table:style-name="ce32" office:value-type="string" calcext:value-type="string">
            <text:p>仁德</text:p>
          </table:table-cell>
          <table:table-cell table:style-name="ce34" office:value-type="string" calcext:value-type="string">
            <text:p>保甲</text:p>
          </table:table-cell>
          <table:table-cell table:style-name="ce48" office:value-type="float" office:value="498" calcext:value-type="float">
            <text:p>498</text:p>
          </table:table-cell>
          <table:table-cell table:style-name="ce10" office:value-type="string" calcext:value-type="string">
            <text:p>遺漏編定補辦編定案(一農區交通用地)</text:p>
          </table:table-cell>
          <table:table-cell table:style-name="ce10" office:value-type="string" calcext:value-type="string">
            <text:p>110/6/11所地用字第1100054098號</text:p>
          </table:table-cell>
          <table:table-cell table:style-name="ce10" office:value-type="string" calcext:value-type="string">
            <text:p>110/11/11南市地用字第1101330014B號</text:p>
          </table:table-cell>
          <table:table-cell table:style-name="ce10" office:value-type="string" calcext:value-type="string">
            <text:p>110/12/17所地用字第1100117932號</text:p>
          </table:table-cell>
          <table:table-cell table:style-name="ce10" office:value-type="string" calcext:value-type="string">
            <text:p>110/12/20南市地用字第1101549807號</text:p>
          </table:table-cell>
          <table:table-cell table:style-name="ce20" office:value-type="date" office:date-value="2021-11-11" calcext:value-type="date">
            <text:p>21/11/11</text:p>
          </table:table-cell>
          <table:table-cell table:style-name="ce39" office:value-type="string" calcext:value-type="string">
            <text:p>110/6/16<text:span text:style-name="T1">南市地用字第</text:span><text:span text:style-name="T2">1100731533</text:span><text:span text:style-name="T3">號函</text:span><text:span text:style-name="T2"> </text:span><text:span text:style-name="T3">先予錄案辦理</text:span></text:p>
            <text:p><text:span text:style-name="T4">110/8/2</text:span><text:span text:style-name="T3">南市地用字第</text:span><text:span text:style-name="T2">1100913162B</text:span><text:span text:style-name="T3">號函於</text:span><text:span text:style-name="T2">110/8/3~110/9/1</text:span><text:span text:style-name="T3">辦理公開展覽</text:span></text:p>
            <text:p><text:span text:style-name="T4">110/9/24</text:span><text:span text:style-name="T3">南市地用字第</text:span><text:span text:style-name="T2">1101103040</text:span><text:span text:style-name="T3">號函於</text:span><text:span text:style-name="T2">110/10/15</text:span><text:span text:style-name="T3">召開</text:span><text:span text:style-name="T2">110</text:span><text:span text:style-name="T3">年第</text:span><text:span text:style-name="T2">3</text:span><text:span text:style-name="T3">次非都市土地劃定或變更使用分區專案小組會議</text:span></text:p>
            <text:p><text:span text:style-name="T4">110/11/11</text:span><text:span text:style-name="T3">南市地用字第</text:span><text:span text:style-name="T2">1101330014A</text:span><text:span text:style-name="T3">號公告期間</text:span><text:span text:style-name="T2">:110/11/11~110/12/11</text:span></text:p>
          </table:table-cell>
          <table:table-cell table:number-columns-repeated="1012"/>
        </table:table-row>
        <table:table-row table:style-name="ro7">
          <table:table-cell table:style-name="ce17" office:value-type="float" office:value="61" calcext:value-type="float">
            <text:p>61</text:p>
          </table:table-cell>
          <table:table-cell table:style-name="ce18" office:value-type="date" office:date-value="2021-06-11" calcext:value-type="date">
            <text:p>21/6/11</text:p>
          </table:table-cell>
          <table:table-cell table:style-name="ce32" office:value-type="string" calcext:value-type="string">
            <text:p>仁德</text:p>
          </table:table-cell>
          <table:table-cell table:style-name="ce34" office:value-type="string" calcext:value-type="string">
            <text:p>保甲</text:p>
          </table:table-cell>
          <table:table-cell table:style-name="ce48" office:value-type="float" office:value="1132" calcext:value-type="float">
            <text:p>1132</text:p>
          </table:table-cell>
          <table:table-cell table:style-name="ce10" office:value-type="string" calcext:value-type="string">
            <text:p>遺漏編定補辦編定案(一農區交通用地)</text:p>
          </table:table-cell>
          <table:table-cell table:style-name="ce10" office:value-type="string" calcext:value-type="string">
            <text:p>110/6/11所地用字第1100054377號</text:p>
          </table:table-cell>
          <table:table-cell table:style-name="ce10" office:value-type="string" calcext:value-type="string">
            <text:p>110/11/11南市地用字第1101330014B號</text:p>
          </table:table-cell>
          <table:table-cell table:style-name="ce10" office:value-type="string" calcext:value-type="string">
            <text:p>110/12/17所地用字第1100117932號</text:p>
          </table:table-cell>
          <table:table-cell table:style-name="ce10" office:value-type="string" calcext:value-type="string">
            <text:p>110/12/20南市地用字第1101549807號</text:p>
          </table:table-cell>
          <table:table-cell table:style-name="ce20" office:value-type="date" office:date-value="2021-11-11" calcext:value-type="date">
            <text:p>21/11/11</text:p>
          </table:table-cell>
          <table:table-cell table:style-name="ce39" office:value-type="string" calcext:value-type="string">
            <text:p>110/6/16<text:span text:style-name="T1">南市地用字第</text:span><text:span text:style-name="T2">1100731532</text:span><text:span text:style-name="T3">號函</text:span><text:span text:style-name="T2"> </text:span><text:span text:style-name="T3">先予錄案辦理</text:span></text:p>
            <text:p><text:span text:style-name="T4">110/8/2</text:span><text:span text:style-name="T3">南市地用字第</text:span><text:span text:style-name="T2">1100913162B</text:span><text:span text:style-name="T3">號函於</text:span><text:span text:style-name="T2">110/8/3~110/9/1</text:span><text:span text:style-name="T3">辦理公開展覽</text:span></text:p>
            <text:p><text:span text:style-name="T4">110/9/24</text:span><text:span text:style-name="T3">南市地用字第</text:span><text:span text:style-name="T2">1101103040</text:span><text:span text:style-name="T3">號函於</text:span><text:span text:style-name="T2">110/10/15</text:span><text:span text:style-name="T3">召開</text:span><text:span text:style-name="T2">110</text:span><text:span text:style-name="T3">年第</text:span><text:span text:style-name="T2">3</text:span><text:span text:style-name="T3">次非都市土地劃定或變更使用分區專案小組會議</text:span></text:p>
            <text:p><text:span text:style-name="T4">110/11/11</text:span><text:span text:style-name="T3">南市地用字第</text:span><text:span text:style-name="T2">1101330014A</text:span><text:span text:style-name="T3">號公告期間</text:span><text:span text:style-name="T2">:110/11/11~110/12/11</text:span></text:p>
          </table:table-cell>
          <table:table-cell table:number-columns-repeated="1012"/>
        </table:table-row>
        <table:table-row table:style-name="ro7">
          <table:table-cell table:style-name="ce17" office:value-type="float" office:value="62" calcext:value-type="float">
            <text:p>62</text:p>
          </table:table-cell>
          <table:table-cell table:style-name="ce18" office:value-type="date" office:date-value="2021-06-18" calcext:value-type="date">
            <text:p>21/6/18</text:p>
          </table:table-cell>
          <table:table-cell table:style-name="ce32" office:value-type="string" calcext:value-type="string">
            <text:p>仁德</text:p>
          </table:table-cell>
          <table:table-cell table:style-name="ce34" office:value-type="string" calcext:value-type="string">
            <text:p>甘厝</text:p>
          </table:table-cell>
          <table:table-cell table:style-name="ce48" office:value-type="string" calcext:value-type="string">
            <text:p>571-1</text:p>
          </table:table-cell>
          <table:table-cell table:style-name="ce10" office:value-type="string" calcext:value-type="string">
            <text:p>遺漏編定補辦編定案(特農區交通用地)</text:p>
          </table:table-cell>
          <table:table-cell table:style-name="ce10" office:value-type="string" calcext:value-type="string">
            <text:p>110/6/18所地用字第1100056180號</text:p>
          </table:table-cell>
          <table:table-cell table:style-name="ce10" office:value-type="string" calcext:value-type="string">
            <text:p>110/11/11南市地用字第1101330014B號</text:p>
          </table:table-cell>
          <table:table-cell table:style-name="ce10" office:value-type="string" calcext:value-type="string">
            <text:p>110/12/17所地用字第1100117932號</text:p>
          </table:table-cell>
          <table:table-cell table:style-name="ce10" office:value-type="string" calcext:value-type="string">
            <text:p>110/12/20南市地用字第1101549807號</text:p>
          </table:table-cell>
          <table:table-cell table:style-name="ce20" office:value-type="date" office:date-value="2021-11-11" calcext:value-type="date">
            <text:p>21/11/11</text:p>
          </table:table-cell>
          <table:table-cell table:style-name="ce39" office:value-type="string" calcext:value-type="string">
            <text:p>110/6/24<text:span text:style-name="T1">南市地用字第</text:span><text:span text:style-name="T2">1100778814</text:span><text:span text:style-name="T3">號函</text:span><text:span text:style-name="T2"> </text:span><text:span text:style-name="T3">先予錄案辦理</text:span></text:p>
            <text:p><text:span text:style-name="T4">110/8/2</text:span><text:span text:style-name="T3">南市地用字第</text:span><text:span text:style-name="T2">1100913162B</text:span><text:span text:style-name="T3">號函於</text:span><text:span text:style-name="T2">110/8/3~110/9/1</text:span><text:span text:style-name="T3">辦理公開展覽</text:span></text:p>
            <text:p><text:span text:style-name="T4">110/9/24</text:span><text:span text:style-name="T3">南市地用字第</text:span><text:span text:style-name="T2">1101103040</text:span><text:span text:style-name="T3">號函於</text:span><text:span text:style-name="T2">110/10/15</text:span><text:span text:style-name="T3">召開</text:span><text:span text:style-name="T2">110</text:span><text:span text:style-name="T3">年第</text:span><text:span text:style-name="T2">3</text:span><text:span text:style-name="T3">次非都市土地劃定或變更使用分區專案小組會議</text:span></text:p>
            <text:p><text:span text:style-name="T4">110/11/11</text:span><text:span text:style-name="T3">南市地用字第</text:span><text:span text:style-name="T2">1101330014A</text:span><text:span text:style-name="T3">號公告期間</text:span><text:span text:style-name="T2">:110/11/11~110/12/11</text:span></text:p>
          </table:table-cell>
          <table:table-cell table:number-columns-repeated="1012"/>
        </table:table-row>
        <table:table-row table:style-name="ro7">
          <table:table-cell table:style-name="ce17" office:value-type="float" office:value="63" calcext:value-type="float">
            <text:p>63</text:p>
          </table:table-cell>
          <table:table-cell table:style-name="ce18" office:value-type="date" office:date-value="2021-06-18" calcext:value-type="date">
            <text:p>21/6/18</text:p>
          </table:table-cell>
          <table:table-cell table:style-name="ce32" office:value-type="string" calcext:value-type="string">
            <text:p>仁德</text:p>
          </table:table-cell>
          <table:table-cell table:style-name="ce34" office:value-type="string" calcext:value-type="string">
            <text:p>甘厝</text:p>
          </table:table-cell>
          <table:table-cell table:style-name="ce48" office:value-type="string" calcext:value-type="string">
            <text:p>743-2</text:p>
          </table:table-cell>
          <table:table-cell table:style-name="ce10" office:value-type="string" calcext:value-type="string">
            <text:p>遺漏編定補辦編定案(特農區交通用地)</text:p>
          </table:table-cell>
          <table:table-cell table:style-name="ce10" office:value-type="string" calcext:value-type="string">
            <text:p>110/6/18所地用字第1100056257號</text:p>
          </table:table-cell>
          <table:table-cell table:style-name="ce10" office:value-type="string" calcext:value-type="string">
            <text:p>110/11/11南市地用字第1101330014B號</text:p>
          </table:table-cell>
          <table:table-cell table:style-name="ce10" office:value-type="string" calcext:value-type="string">
            <text:p>110/12/17所地用字第1100117932號</text:p>
          </table:table-cell>
          <table:table-cell table:style-name="ce10" office:value-type="string" calcext:value-type="string">
            <text:p>110/12/20南市地用字第1101549807號</text:p>
          </table:table-cell>
          <table:table-cell table:style-name="ce20" office:value-type="date" office:date-value="2021-11-11" calcext:value-type="date">
            <text:p>21/11/11</text:p>
          </table:table-cell>
          <table:table-cell table:style-name="ce39" office:value-type="string" calcext:value-type="string">
            <text:p>110/6/24<text:span text:style-name="T1">南市地用字第</text:span><text:span text:style-name="T2">1100778851</text:span><text:span text:style-name="T3">號函</text:span><text:span text:style-name="T2"> </text:span><text:span text:style-name="T3">先予錄案辦理</text:span></text:p>
            <text:p><text:span text:style-name="T4">110/8/2</text:span><text:span text:style-name="T3">南市地用字第</text:span><text:span text:style-name="T2">1100913162B</text:span><text:span text:style-name="T3">號函於</text:span><text:span text:style-name="T2">110/8/3~110/9/1</text:span><text:span text:style-name="T3">辦理公開展覽</text:span></text:p>
            <text:p><text:span text:style-name="T4">110/9/24</text:span><text:span text:style-name="T3">南市地用字第</text:span><text:span text:style-name="T2">1101103040</text:span><text:span text:style-name="T3">號函於</text:span><text:span text:style-name="T2">110/10/15</text:span><text:span text:style-name="T3">召開</text:span><text:span text:style-name="T2">110</text:span><text:span text:style-name="T3">年第</text:span><text:span text:style-name="T2">3</text:span><text:span text:style-name="T3">次非都市土地劃定或變更使用分區專案小組會議</text:span></text:p>
            <text:p><text:span text:style-name="T4">110/11/11</text:span><text:span text:style-name="T3">南市地用字第</text:span><text:span text:style-name="T2">1101330014A</text:span><text:span text:style-name="T3">號公告期間</text:span><text:span text:style-name="T2">:110/11/11~110/12/11</text:span></text:p>
          </table:table-cell>
          <table:table-cell table:number-columns-repeated="1012"/>
        </table:table-row>
        <table:table-row table:style-name="ro7">
          <table:table-cell table:style-name="ce17" office:value-type="float" office:value="64" calcext:value-type="float">
            <text:p>64</text:p>
          </table:table-cell>
          <table:table-cell table:style-name="ce18" office:value-type="date" office:date-value="2021-06-18" calcext:value-type="date">
            <text:p>21/6/18</text:p>
          </table:table-cell>
          <table:table-cell table:style-name="ce32" office:value-type="string" calcext:value-type="string">
            <text:p>仁德</text:p>
          </table:table-cell>
          <table:table-cell table:style-name="ce34" office:value-type="string" calcext:value-type="string">
            <text:p>甘厝</text:p>
          </table:table-cell>
          <table:table-cell table:style-name="ce48" office:value-type="float" office:value="843" calcext:value-type="float">
            <text:p>843</text:p>
          </table:table-cell>
          <table:table-cell table:style-name="ce10" office:value-type="string" calcext:value-type="string">
            <text:p>遺漏編定補辦編定案(特農區交通用地)</text:p>
          </table:table-cell>
          <table:table-cell table:style-name="ce10" office:value-type="string" calcext:value-type="string">
            <text:p>110/6/18所地用字第1100056290號</text:p>
          </table:table-cell>
          <table:table-cell table:style-name="ce10" office:value-type="string" calcext:value-type="string">
            <text:p>110/11/11南市地用字第1101330014B號</text:p>
          </table:table-cell>
          <table:table-cell table:style-name="ce10" office:value-type="string" calcext:value-type="string">
            <text:p>110/12/17所地用字第1100117932號</text:p>
          </table:table-cell>
          <table:table-cell table:style-name="ce10" office:value-type="string" calcext:value-type="string">
            <text:p>110/12/20南市地用字第1101549807號</text:p>
          </table:table-cell>
          <table:table-cell table:style-name="ce20" office:value-type="date" office:date-value="2021-11-11" calcext:value-type="date">
            <text:p>21/11/11</text:p>
          </table:table-cell>
          <table:table-cell table:style-name="ce39" office:value-type="string" calcext:value-type="string">
            <text:p>110/6/24<text:span text:style-name="T1">南市地用字第</text:span><text:span text:style-name="T2">1100778871</text:span><text:span text:style-name="T3">號函</text:span><text:span text:style-name="T2"> </text:span><text:span text:style-name="T3">先予錄案辦理</text:span></text:p>
            <text:p><text:span text:style-name="T4">110/8/2</text:span><text:span text:style-name="T3">南市地用字第</text:span><text:span text:style-name="T2">1100913162B</text:span><text:span text:style-name="T3">號函於</text:span><text:span text:style-name="T2">110/8/3~110/9/1</text:span><text:span text:style-name="T3">辦理公開展覽</text:span></text:p>
            <text:p><text:span text:style-name="T4">110/9/24</text:span><text:span text:style-name="T3">南市地用字第</text:span><text:span text:style-name="T2">1101103040</text:span><text:span text:style-name="T3">號函於</text:span><text:span text:style-name="T2">110/10/15</text:span><text:span text:style-name="T3">召開</text:span><text:span text:style-name="T2">110</text:span><text:span text:style-name="T3">年第</text:span><text:span text:style-name="T2">3</text:span><text:span text:style-name="T3">次非都市土地劃定或變更使用分區專案小組會議</text:span></text:p>
            <text:p><text:span text:style-name="T4">110/11/11</text:span><text:span text:style-name="T3">南市地用字第</text:span><text:span text:style-name="T2">1101330014A</text:span><text:span text:style-name="T3">號公告期間</text:span><text:span text:style-name="T2">:110/11/11~110/12/11</text:span></text:p>
          </table:table-cell>
          <table:table-cell table:number-columns-repeated="1012"/>
        </table:table-row>
        <table:table-row table:style-name="ro7">
          <table:table-cell table:style-name="ce17" office:value-type="float" office:value="65" calcext:value-type="float">
            <text:p>65</text:p>
          </table:table-cell>
          <table:table-cell table:style-name="ce18" office:value-type="date" office:date-value="2021-06-18" calcext:value-type="date">
            <text:p>21/6/18</text:p>
          </table:table-cell>
          <table:table-cell table:style-name="ce32" office:value-type="string" calcext:value-type="string">
            <text:p>仁德</text:p>
          </table:table-cell>
          <table:table-cell table:style-name="ce34" office:value-type="string" calcext:value-type="string">
            <text:p>崑崙</text:p>
          </table:table-cell>
          <table:table-cell table:style-name="ce48" office:value-type="float" office:value="997" calcext:value-type="float">
            <text:p>997</text:p>
          </table:table-cell>
          <table:table-cell table:style-name="ce36" office:value-type="string" calcext:value-type="string">
            <text:p>遺漏編定補辦編定案(一農區農牧用地)</text:p>
          </table:table-cell>
          <table:table-cell table:style-name="ce10" office:value-type="string" calcext:value-type="string">
            <text:p>110/6/18所地用字第1100056425號</text:p>
          </table:table-cell>
          <table:table-cell table:style-name="ce10" office:value-type="string" calcext:value-type="string">
            <text:p>110/11/11南市地用字第1101330014B號</text:p>
          </table:table-cell>
          <table:table-cell table:style-name="ce10" office:value-type="string" calcext:value-type="string">
            <text:p>110/12/17所地用字第1100117932號</text:p>
          </table:table-cell>
          <table:table-cell table:style-name="ce10" office:value-type="string" calcext:value-type="string">
            <text:p>110/12/20南市地用字第1101549807號</text:p>
          </table:table-cell>
          <table:table-cell table:style-name="ce20" office:value-type="date" office:date-value="2021-11-11" calcext:value-type="date">
            <text:p>21/11/11</text:p>
          </table:table-cell>
          <table:table-cell table:style-name="ce39" office:value-type="string" calcext:value-type="string">
            <text:p>110/6/23<text:span text:style-name="T1">南市地用字第</text:span><text:span text:style-name="T2">1100731701</text:span><text:span text:style-name="T3">號函</text:span><text:span text:style-name="T2"> </text:span><text:span text:style-name="T3">先予錄案辦理</text:span></text:p>
            <text:p><text:span text:style-name="T4">110/8/2</text:span><text:span text:style-name="T3">南市地用字第</text:span><text:span text:style-name="T2">1100913162B</text:span><text:span text:style-name="T3">號函於</text:span><text:span text:style-name="T2">110/8/3~110/9/1</text:span><text:span text:style-name="T3">辦理公開展覽</text:span></text:p>
            <text:p><text:span text:style-name="T4">110/9/24</text:span><text:span text:style-name="T3">南市地用字第</text:span><text:span text:style-name="T2">1101103040</text:span><text:span text:style-name="T3">號函於</text:span><text:span text:style-name="T2">110/10/15</text:span><text:span text:style-name="T3">召開</text:span><text:span text:style-name="T2">110</text:span><text:span text:style-name="T3">年第</text:span><text:span text:style-name="T2">3</text:span><text:span text:style-name="T3">次非都市土地劃定或變更使用分區專案小組會議</text:span></text:p>
            <text:p><text:span text:style-name="T4">110/11/11</text:span><text:span text:style-name="T3">南市地用字第</text:span><text:span text:style-name="T2">1101330014A</text:span><text:span text:style-name="T3">號公告期間</text:span><text:span text:style-name="T2">:110/11/11~110/12/11</text:span></text:p>
          </table:table-cell>
          <table:table-cell table:number-columns-repeated="1012"/>
        </table:table-row>
        <table:table-row table:style-name="ro7">
          <table:table-cell table:style-name="ce17" office:value-type="float" office:value="66" calcext:value-type="float">
            <text:p>66</text:p>
          </table:table-cell>
          <table:table-cell table:style-name="ce18" office:value-type="date" office:date-value="2021-06-22" calcext:value-type="date">
            <text:p>21/6/22</text:p>
          </table:table-cell>
          <table:table-cell table:style-name="ce32" office:value-type="string" calcext:value-type="string">
            <text:p>仁德</text:p>
          </table:table-cell>
          <table:table-cell table:style-name="ce5" office:value-type="string" calcext:value-type="string">
            <text:p>三甲子</text:p>
          </table:table-cell>
          <table:table-cell table:style-name="ce48" office:value-type="string" calcext:value-type="string">
            <text:p>261-1</text:p>
          </table:table-cell>
          <table:table-cell table:style-name="ce10" office:value-type="string" calcext:value-type="string">
            <text:p>遺漏編定補辦編定案(一農區交通用地)</text:p>
          </table:table-cell>
          <table:table-cell table:style-name="ce10" office:value-type="string" calcext:value-type="string">
            <text:p>110/6/22所地用字第1100057358號</text:p>
          </table:table-cell>
          <table:table-cell table:style-name="ce10" office:value-type="string" calcext:value-type="string">
            <text:p>110/11/11南市地用字第1101330014B號</text:p>
          </table:table-cell>
          <table:table-cell table:style-name="ce10" office:value-type="string" calcext:value-type="string">
            <text:p>110/12/17所地用字第1100117932號</text:p>
          </table:table-cell>
          <table:table-cell table:style-name="ce10" office:value-type="string" calcext:value-type="string">
            <text:p>110/12/20南市地用字第1101549807號</text:p>
          </table:table-cell>
          <table:table-cell table:style-name="ce20" office:value-type="date" office:date-value="2021-11-11" calcext:value-type="date">
            <text:p>21/11/11</text:p>
          </table:table-cell>
          <table:table-cell table:style-name="ce39" office:value-type="string" calcext:value-type="string">
            <text:p>110/6/25<text:span text:style-name="T1">南市地用字第</text:span><text:span text:style-name="T2">1100731739</text:span><text:span text:style-name="T3">號函</text:span><text:span text:style-name="T2"> </text:span><text:span text:style-name="T3">先予錄案辦理</text:span></text:p>
            <text:p><text:span text:style-name="T4">110/8/2</text:span><text:span text:style-name="T3">南市地用字第</text:span><text:span text:style-name="T2">1100913162B</text:span><text:span text:style-name="T3">號函於</text:span><text:span text:style-name="T2">110/8/3~110/9/1</text:span><text:span text:style-name="T3">辦理公開展覽</text:span></text:p>
            <text:p><text:span text:style-name="T4">110/9/24</text:span><text:span text:style-name="T3">南市地用字第</text:span><text:span text:style-name="T2">1101103040</text:span><text:span text:style-name="T3">號函於</text:span><text:span text:style-name="T2">110/10/15</text:span><text:span text:style-name="T3">召開</text:span><text:span text:style-name="T2">110</text:span><text:span text:style-name="T3">年第</text:span><text:span text:style-name="T2">3</text:span><text:span text:style-name="T3">次非都市土地劃定或變更使用分區專案小組會議</text:span></text:p>
            <text:p><text:span text:style-name="T4">110/11/11</text:span><text:span text:style-name="T3">南市地用字第</text:span><text:span text:style-name="T2">1101330014A</text:span><text:span text:style-name="T3">號公告期間</text:span><text:span text:style-name="T2">:110/11/11~110/12/11</text:span></text:p>
          </table:table-cell>
          <table:table-cell table:number-columns-repeated="1012"/>
        </table:table-row>
        <table:table-row table:style-name="ro7">
          <table:table-cell table:style-name="ce17" office:value-type="float" office:value="67" calcext:value-type="float">
            <text:p>67</text:p>
          </table:table-cell>
          <table:table-cell table:style-name="ce18" office:value-type="date" office:date-value="2021-06-23" calcext:value-type="date">
            <text:p>21/6/23</text:p>
          </table:table-cell>
          <table:table-cell table:style-name="ce32" office:value-type="string" calcext:value-type="string">
            <text:p>仁德</text:p>
          </table:table-cell>
          <table:table-cell table:style-name="ce34" office:value-type="string" calcext:value-type="string">
            <text:p>保甲</text:p>
          </table:table-cell>
          <table:table-cell table:style-name="ce48" office:value-type="string" calcext:value-type="string">
            <text:p>1089</text:p>
            <text:p>1091</text:p>
          </table:table-cell>
          <table:table-cell table:style-name="ce10" office:value-type="string" calcext:value-type="string">
            <text:p>遺漏編定補辦編定案(一農區交通用地)</text:p>
          </table:table-cell>
          <table:table-cell table:style-name="ce10" office:value-type="string" calcext:value-type="string">
            <text:p>110/6/23所地用字第1100057571號</text:p>
          </table:table-cell>
          <table:table-cell table:style-name="ce10" office:value-type="string" calcext:value-type="string">
            <text:p>110/11/11南市地用字第1101330014B號</text:p>
          </table:table-cell>
          <table:table-cell table:style-name="ce10" office:value-type="string" calcext:value-type="string">
            <text:p>110/12/17所地用字第1100117932號</text:p>
          </table:table-cell>
          <table:table-cell table:style-name="ce10" office:value-type="string" calcext:value-type="string">
            <text:p>110/12/20南市地用字第1101549807號</text:p>
          </table:table-cell>
          <table:table-cell table:style-name="ce20" office:value-type="date" office:date-value="2021-11-11" calcext:value-type="date">
            <text:p>21/11/11</text:p>
          </table:table-cell>
          <table:table-cell table:style-name="ce39" office:value-type="string" calcext:value-type="string">
            <text:p>110/6/28<text:span text:style-name="T1">南市地用字第</text:span><text:span text:style-name="T2">1100731801</text:span><text:span text:style-name="T3">號函</text:span><text:span text:style-name="T2"> </text:span><text:span text:style-name="T3">先予錄案辦理</text:span></text:p>
            <text:p><text:span text:style-name="T4">110/8/2</text:span><text:span text:style-name="T3">南市地用字第</text:span><text:span text:style-name="T2">1100913162B</text:span><text:span text:style-name="T3">號函於</text:span><text:span text:style-name="T2">110/8/3~110/9/1</text:span><text:span text:style-name="T3">辦理公開展覽</text:span></text:p>
            <text:p><text:span text:style-name="T4">110/9/24</text:span><text:span text:style-name="T3">南市地用字第</text:span><text:span text:style-name="T2">1101103040</text:span><text:span text:style-name="T3">號函於</text:span><text:span text:style-name="T2">110/10/15</text:span><text:span text:style-name="T3">召開</text:span><text:span text:style-name="T2">110</text:span><text:span text:style-name="T3">年第</text:span><text:span text:style-name="T2">3</text:span><text:span text:style-name="T3">次非都市土地劃定或變更使用分區專案小組會議</text:span></text:p>
            <text:p><text:span text:style-name="T4">110/11/11</text:span><text:span text:style-name="T3">南市地用字第</text:span><text:span text:style-name="T2">1101330014A</text:span><text:span text:style-name="T3">號公告期間</text:span><text:span text:style-name="T2">:110/11/11~110/12/11</text:span></text:p>
          </table:table-cell>
          <table:table-cell table:number-columns-repeated="1012"/>
        </table:table-row>
        <table:table-row table:style-name="ro7">
          <table:table-cell table:style-name="ce17" office:value-type="float" office:value="68" calcext:value-type="float">
            <text:p>68</text:p>
          </table:table-cell>
          <table:table-cell table:style-name="ce18" office:value-type="date" office:date-value="2021-06-25" calcext:value-type="date">
            <text:p>21/6/25</text:p>
          </table:table-cell>
          <table:table-cell table:style-name="ce32" office:value-type="string" calcext:value-type="string">
            <text:p>仁德</text:p>
          </table:table-cell>
          <table:table-cell table:style-name="ce34" office:value-type="string" calcext:value-type="string">
            <text:p>虎山</text:p>
          </table:table-cell>
          <table:table-cell table:style-name="ce48" office:value-type="string" calcext:value-type="string">
            <text:p>783</text:p>
            <text:p>1034</text:p>
          </table:table-cell>
          <table:table-cell table:style-name="ce36" office:value-type="string" calcext:value-type="string">
            <text:p>遺漏編定補辦編定案(一農區農牧用地)</text:p>
          </table:table-cell>
          <table:table-cell table:style-name="ce10" office:value-type="string" calcext:value-type="string">
            <text:p>110/6/25所地用字第1100057783號</text:p>
          </table:table-cell>
          <table:table-cell table:style-name="ce10" office:value-type="string" calcext:value-type="string">
            <text:p>110/11/11南市地用字第1101330014B號</text:p>
          </table:table-cell>
          <table:table-cell table:style-name="ce10" office:value-type="string" calcext:value-type="string">
            <text:p>110/12/17所地用字第1100117932號</text:p>
          </table:table-cell>
          <table:table-cell table:style-name="ce10" office:value-type="string" calcext:value-type="string">
            <text:p>110/12/20南市地用字第1101549807號</text:p>
          </table:table-cell>
          <table:table-cell table:style-name="ce20" office:value-type="date" office:date-value="2021-11-11" calcext:value-type="date">
            <text:p>21/11/11</text:p>
          </table:table-cell>
          <table:table-cell table:style-name="ce39" office:value-type="string" calcext:value-type="string">
            <text:p>110/7/1<text:span text:style-name="T1">南市地用字第</text:span><text:span text:style-name="T2">1100798014</text:span><text:span text:style-name="T3">號函</text:span><text:span text:style-name="T2"> </text:span><text:span text:style-name="T3">先予錄案辦理</text:span></text:p>
            <text:p><text:span text:style-name="T4">110/8/2</text:span><text:span text:style-name="T3">南市地用字第</text:span><text:span text:style-name="T2">1100913162B</text:span><text:span text:style-name="T3">號函於</text:span><text:span text:style-name="T2">110/8/3~110/9/1</text:span><text:span text:style-name="T3">辦理公開展覽</text:span></text:p>
            <text:p><text:span text:style-name="T4">110/9/24</text:span><text:span text:style-name="T3">南市地用字第</text:span><text:span text:style-name="T2">1101103040</text:span><text:span text:style-name="T3">號函於</text:span><text:span text:style-name="T2">110/10/15</text:span><text:span text:style-name="T3">召開</text:span><text:span text:style-name="T2">110</text:span><text:span text:style-name="T3">年第</text:span><text:span text:style-name="T2">3</text:span><text:span text:style-name="T3">次非都市土地劃定或變更使用分區專案小組會議</text:span></text:p>
            <text:p><text:span text:style-name="T4">110/11/11</text:span><text:span text:style-name="T3">南市地用字第</text:span><text:span text:style-name="T2">1101330014A</text:span><text:span text:style-name="T3">號公告期間</text:span><text:span text:style-name="T2">:110/11/11~110/12/11</text:span></text:p>
          </table:table-cell>
          <table:table-cell table:number-columns-repeated="1012"/>
        </table:table-row>
        <table:table-row table:style-name="ro7">
          <table:table-cell table:style-name="ce17" office:value-type="float" office:value="69" calcext:value-type="float">
            <text:p>69</text:p>
          </table:table-cell>
          <table:table-cell table:style-name="ce18" office:value-type="date" office:date-value="2021-06-25" calcext:value-type="date">
            <text:p>21/6/25</text:p>
          </table:table-cell>
          <table:table-cell table:style-name="ce32" office:value-type="string" calcext:value-type="string">
            <text:p>仁德</text:p>
          </table:table-cell>
          <table:table-cell table:style-name="ce34" office:value-type="string" calcext:value-type="string">
            <text:p>虎山</text:p>
          </table:table-cell>
          <table:table-cell table:style-name="ce48" office:value-type="string" calcext:value-type="string">
            <text:p>856</text:p>
            <text:p>857</text:p>
            <text:p>875</text:p>
          </table:table-cell>
          <table:table-cell table:style-name="ce10" office:value-type="string" calcext:value-type="string">
            <text:p>遺漏編定補辦編定案(特農區交通用地)</text:p>
          </table:table-cell>
          <table:table-cell table:style-name="ce10" office:value-type="string" calcext:value-type="string">
            <text:p>110/6/25所地用字第1100058170號</text:p>
          </table:table-cell>
          <table:table-cell table:style-name="ce10" office:value-type="string" calcext:value-type="string">
            <text:p>110/11/11南市地用字第1101330014B號</text:p>
          </table:table-cell>
          <table:table-cell table:style-name="ce10" office:value-type="string" calcext:value-type="string">
            <text:p>110/12/17所地用字第1100117932號</text:p>
          </table:table-cell>
          <table:table-cell table:style-name="ce10" office:value-type="string" calcext:value-type="string">
            <text:p>110/12/20南市地用字第1101549807號</text:p>
          </table:table-cell>
          <table:table-cell table:style-name="ce20" office:value-type="date" office:date-value="2021-11-11" calcext:value-type="date">
            <text:p>21/11/11</text:p>
          </table:table-cell>
          <table:table-cell table:style-name="ce39" office:value-type="string" calcext:value-type="string">
            <text:p>110/7/1<text:span text:style-name="T1">南市地用字第</text:span><text:span text:style-name="T2">1100805425</text:span><text:span text:style-name="T3">號函</text:span><text:span text:style-name="T2"> </text:span><text:span text:style-name="T3">先予錄案辦理</text:span></text:p>
            <text:p><text:span text:style-name="T4">110/8/2</text:span><text:span text:style-name="T3">南市地用字第</text:span><text:span text:style-name="T2">1100913162B</text:span><text:span text:style-name="T3">號函於</text:span><text:span text:style-name="T2">110/8/3~110/9/1</text:span><text:span text:style-name="T3">辦理公開展覽</text:span></text:p>
            <text:p><text:span text:style-name="T4">110/9/24</text:span><text:span text:style-name="T3">南市地用字第</text:span><text:span text:style-name="T2">1101103040</text:span><text:span text:style-name="T3">號函於</text:span><text:span text:style-name="T2">110/10/15</text:span><text:span text:style-name="T3">召開</text:span><text:span text:style-name="T2">110</text:span><text:span text:style-name="T3">年第</text:span><text:span text:style-name="T2">3</text:span><text:span text:style-name="T3">次非都市土地劃定或變更使用分區專案小組會議</text:span></text:p>
            <text:p><text:span text:style-name="T4">110/11/11</text:span><text:span text:style-name="T3">南市地用字第</text:span><text:span text:style-name="T2">1101330014A</text:span><text:span text:style-name="T3">號公告期間</text:span><text:span text:style-name="T2">:110/11/11~110/12/11</text:span></text:p>
          </table:table-cell>
          <table:table-cell table:number-columns-repeated="1012"/>
        </table:table-row>
        <table:table-row table:style-name="ro7">
          <table:table-cell table:style-name="ce17" office:value-type="float" office:value="70" calcext:value-type="float">
            <text:p>70</text:p>
          </table:table-cell>
          <table:table-cell table:style-name="ce18" office:value-type="date" office:date-value="2021-06-28" calcext:value-type="date">
            <text:p>21/6/28</text:p>
          </table:table-cell>
          <table:table-cell table:style-name="ce32" office:value-type="string" calcext:value-type="string">
            <text:p>仁德</text:p>
          </table:table-cell>
          <table:table-cell table:style-name="ce34" office:value-type="string" calcext:value-type="string">
            <text:p>虎山</text:p>
          </table:table-cell>
          <table:table-cell table:style-name="ce48" office:value-type="string" calcext:value-type="string">
            <text:p>866</text:p>
            <text:p>906</text:p>
            <text:p>920</text:p>
          </table:table-cell>
          <table:table-cell table:style-name="ce10" office:value-type="string" calcext:value-type="string">
            <text:p>遺漏編定補辦編定案(一農區交通用地)</text:p>
          </table:table-cell>
          <table:table-cell table:style-name="ce10" office:value-type="string" calcext:value-type="string">
            <text:p>110/6/28所地用字第1100058870號</text:p>
          </table:table-cell>
          <table:table-cell table:style-name="ce10" office:value-type="string" calcext:value-type="string">
            <text:p>110/11/11南市地用字第1101330014B號</text:p>
          </table:table-cell>
          <table:table-cell table:style-name="ce10" office:value-type="string" calcext:value-type="string">
            <text:p>110/12/17所地用字第1100117932號</text:p>
          </table:table-cell>
          <table:table-cell table:style-name="ce10" office:value-type="string" calcext:value-type="string">
            <text:p>110/12/20南市地用字第1101549807號</text:p>
          </table:table-cell>
          <table:table-cell table:style-name="ce20" office:value-type="date" office:date-value="2021-11-11" calcext:value-type="date">
            <text:p>21/11/11</text:p>
          </table:table-cell>
          <table:table-cell table:style-name="ce39" office:value-type="string" calcext:value-type="string">
            <text:p>110/7/1<text:span text:style-name="T1">南市地用字第</text:span><text:span text:style-name="T2">1100798013</text:span><text:span text:style-name="T3">號函</text:span><text:span text:style-name="T2"> </text:span><text:span text:style-name="T3">先予錄案辦理</text:span></text:p>
            <text:p><text:span text:style-name="T4">110/8/2</text:span><text:span text:style-name="T3">南市地用字第</text:span><text:span text:style-name="T2">1100913162B</text:span><text:span text:style-name="T3">號函於</text:span><text:span text:style-name="T2">110/8/3~110/9/1</text:span><text:span text:style-name="T3">辦理公開展覽</text:span></text:p>
            <text:p><text:span text:style-name="T4">110/9/24</text:span><text:span text:style-name="T3">南市地用字第</text:span><text:span text:style-name="T2">1101103040</text:span><text:span text:style-name="T3">號函於</text:span><text:span text:style-name="T2">110/10/15</text:span><text:span text:style-name="T3">召開</text:span><text:span text:style-name="T2">110</text:span><text:span text:style-name="T3">年第</text:span><text:span text:style-name="T2">3</text:span><text:span text:style-name="T3">次非都市土地劃定或變更使用分區專案小組會議</text:span></text:p>
            <text:p><text:span text:style-name="T4">110/11/11</text:span><text:span text:style-name="T3">南市地用字第</text:span><text:span text:style-name="T2">1101330014A</text:span><text:span text:style-name="T3">號公告期間</text:span><text:span text:style-name="T2">:110/11/11~110/12/11</text:span></text:p>
          </table:table-cell>
          <table:table-cell table:number-columns-repeated="1012"/>
        </table:table-row>
        <table:table-row table:style-name="ro7">
          <table:table-cell table:style-name="ce17" office:value-type="float" office:value="71" calcext:value-type="float">
            <text:p>71</text:p>
          </table:table-cell>
          <table:table-cell table:style-name="ce18" office:value-type="date" office:date-value="2021-06-29" calcext:value-type="date">
            <text:p>21/6/29</text:p>
          </table:table-cell>
          <table:table-cell table:style-name="ce32" office:value-type="string" calcext:value-type="string">
            <text:p>仁德</text:p>
          </table:table-cell>
          <table:table-cell table:style-name="ce34" office:value-type="string" calcext:value-type="string">
            <text:p>虎山</text:p>
          </table:table-cell>
          <table:table-cell table:style-name="ce48" office:value-type="float" office:value="660" calcext:value-type="float">
            <text:p>660</text:p>
          </table:table-cell>
          <table:table-cell table:style-name="ce10" office:value-type="string" calcext:value-type="string">
            <text:p>遺漏編定補辦編定案(一農區交通用地)</text:p>
          </table:table-cell>
          <table:table-cell table:style-name="ce10" office:value-type="string" calcext:value-type="string">
            <text:p>110/6/29所地用字第1100059075號</text:p>
          </table:table-cell>
          <table:table-cell table:style-name="ce10" office:value-type="string" calcext:value-type="string">
            <text:p>110/11/11南市地用字第1101330014B號</text:p>
          </table:table-cell>
          <table:table-cell table:style-name="ce10" office:value-type="string" calcext:value-type="string">
            <text:p>110/12/17所地用字第1100117932號</text:p>
          </table:table-cell>
          <table:table-cell table:style-name="ce10" office:value-type="string" calcext:value-type="string">
            <text:p>110/12/20南市地用字第1101549807號</text:p>
          </table:table-cell>
          <table:table-cell table:style-name="ce20" office:value-type="date" office:date-value="2021-11-11" calcext:value-type="date">
            <text:p>21/11/11</text:p>
          </table:table-cell>
          <table:table-cell table:style-name="ce39" office:value-type="string" calcext:value-type="string">
            <text:p>110/7/2<text:span text:style-name="T1">南市地用字第</text:span><text:span text:style-name="T2">1100798036</text:span><text:span text:style-name="T3">號函</text:span><text:span text:style-name="T2"> </text:span><text:span text:style-name="T3">先予錄案辦理</text:span></text:p>
            <text:p><text:span text:style-name="T4">110/8/2</text:span><text:span text:style-name="T3">南市地用字第</text:span><text:span text:style-name="T2">1100913162B</text:span><text:span text:style-name="T3">號函於</text:span><text:span text:style-name="T2">110/8/3~110/9/1</text:span><text:span text:style-name="T3">辦理公開展覽</text:span></text:p>
            <text:p><text:span text:style-name="T4">110/9/24</text:span><text:span text:style-name="T3">南市地用字第</text:span><text:span text:style-name="T2">1101103040</text:span><text:span text:style-name="T3">號函於</text:span><text:span text:style-name="T2">110/10/15</text:span><text:span text:style-name="T3">召開</text:span><text:span text:style-name="T2">110</text:span><text:span text:style-name="T3">年第</text:span><text:span text:style-name="T2">3</text:span><text:span text:style-name="T3">次非都市土地劃定或變更使用分區專案小組會議</text:span></text:p>
            <text:p><text:span text:style-name="T4">110/11/11</text:span><text:span text:style-name="T3">南市地用字第</text:span><text:span text:style-name="T2">1101330014A</text:span><text:span text:style-name="T3">號公告期間</text:span><text:span text:style-name="T2">:110/11/11~110/12/11</text:span></text:p>
          </table:table-cell>
          <table:table-cell table:number-columns-repeated="1012"/>
        </table:table-row>
        <table:table-row table:style-name="ro7">
          <table:table-cell table:style-name="ce17" office:value-type="float" office:value="72" calcext:value-type="float">
            <text:p>72</text:p>
          </table:table-cell>
          <table:table-cell table:style-name="ce18" office:value-type="date" office:date-value="2021-06-29" calcext:value-type="date">
            <text:p>21/6/29</text:p>
          </table:table-cell>
          <table:table-cell table:style-name="ce6" office:value-type="string" calcext:value-type="string">
            <text:p>關廟</text:p>
          </table:table-cell>
          <table:table-cell table:style-name="ce6" office:value-type="string" calcext:value-type="string">
            <text:p>深坑子</text:p>
          </table:table-cell>
          <table:table-cell table:style-name="ce30" office:value-type="string" calcext:value-type="string">
            <text:p>781-54地號等4筆</text:p>
          </table:table-cell>
          <table:table-cell table:style-name="ce10" office:value-type="string" calcext:value-type="string">
            <text:p>遺漏編定補辦編定案(一農區交通用地)</text:p>
          </table:table-cell>
          <table:table-cell table:style-name="ce10" office:value-type="string" calcext:value-type="string">
            <text:p>110/6/29所地用字第1100059144號</text:p>
          </table:table-cell>
          <table:table-cell table:style-name="ce10" office:value-type="string" calcext:value-type="string">
            <text:p>110/11/11南市地用字第1101330014B號</text:p>
          </table:table-cell>
          <table:table-cell table:style-name="ce10" office:value-type="string" calcext:value-type="string">
            <text:p>110/12/17所地用字第1100117932號</text:p>
          </table:table-cell>
          <table:table-cell table:style-name="ce10" office:value-type="string" calcext:value-type="string">
            <text:p>110/12/20南市地用字第1101549807號</text:p>
          </table:table-cell>
          <table:table-cell table:style-name="ce20" office:value-type="date" office:date-value="2021-11-11" calcext:value-type="date">
            <text:p>21/11/11</text:p>
          </table:table-cell>
          <table:table-cell table:style-name="ce39" office:value-type="string" calcext:value-type="string">
            <text:p>110/7/2<text:span text:style-name="T1">南市地用字第</text:span><text:span text:style-name="T2">1100798037</text:span><text:span text:style-name="T3">號函</text:span><text:span text:style-name="T2"> </text:span><text:span text:style-name="T3">先予錄案辦理</text:span></text:p>
            <text:p><text:span text:style-name="T4">110/8/2</text:span><text:span text:style-name="T3">南市地用字第</text:span><text:span text:style-name="T2">1100913162B</text:span><text:span text:style-name="T3">號函於</text:span><text:span text:style-name="T2">110/8/3~110/9/1</text:span><text:span text:style-name="T3">辦理公開展覽</text:span></text:p>
            <text:p><text:span text:style-name="T4">110/9/24</text:span><text:span text:style-name="T3">南市地用字第</text:span><text:span text:style-name="T2">1101103040</text:span><text:span text:style-name="T3">號函於</text:span><text:span text:style-name="T2">110/10/15</text:span><text:span text:style-name="T3">召開</text:span><text:span text:style-name="T2">110</text:span><text:span text:style-name="T3">年第</text:span><text:span text:style-name="T2">3</text:span><text:span text:style-name="T3">次非都市土地劃定或變更使用分區專案小組會議</text:span></text:p>
            <text:p><text:span text:style-name="T4">110/11/11</text:span><text:span text:style-name="T3">南市地用字第</text:span><text:span text:style-name="T2">1101330014A</text:span><text:span text:style-name="T3">號公告期間</text:span><text:span text:style-name="T2">:110/11/11~110/12/11</text:span></text:p>
          </table:table-cell>
          <table:table-cell table:number-columns-repeated="1012"/>
        </table:table-row>
        <table:table-row table:style-name="ro7">
          <table:table-cell table:style-name="ce17" office:value-type="float" office:value="73" calcext:value-type="float">
            <text:p>73</text:p>
          </table:table-cell>
          <table:table-cell table:style-name="ce18" office:value-type="date" office:date-value="2021-07-05" calcext:value-type="date">
            <text:p>21/7/5</text:p>
          </table:table-cell>
          <table:table-cell table:style-name="ce32" office:value-type="string" calcext:value-type="string">
            <text:p>仁德</text:p>
          </table:table-cell>
          <table:table-cell table:style-name="ce34" office:value-type="string" calcext:value-type="string">
            <text:p>虎山</text:p>
          </table:table-cell>
          <table:table-cell table:style-name="ce30" office:value-type="float" office:value="965" calcext:value-type="float">
            <text:p>965</text:p>
          </table:table-cell>
          <table:table-cell table:style-name="ce10" office:value-type="string" calcext:value-type="string">
            <text:p>遺漏編定補辦編定案(特農區農牧用地)</text:p>
          </table:table-cell>
          <table:table-cell table:style-name="ce10" office:value-type="string" calcext:value-type="string">
            <text:p>110/7/5所地用字第1100061513號</text:p>
          </table:table-cell>
          <table:table-cell table:style-name="ce10" office:value-type="string" calcext:value-type="string">
            <text:p>110/11/11南市地用字第1101330014B號</text:p>
          </table:table-cell>
          <table:table-cell table:style-name="ce10" office:value-type="string" calcext:value-type="string">
            <text:p>110/12/17所地用字第1100117932號</text:p>
          </table:table-cell>
          <table:table-cell table:style-name="ce10" office:value-type="string" calcext:value-type="string">
            <text:p>110/12/20南市地用字第1101549807號</text:p>
          </table:table-cell>
          <table:table-cell table:style-name="ce20" office:value-type="date" office:date-value="2021-11-11" calcext:value-type="date">
            <text:p>21/11/11</text:p>
          </table:table-cell>
          <table:table-cell table:style-name="ce39" office:value-type="string" calcext:value-type="string">
            <text:p>110/7/8<text:span text:style-name="T1">南市地用字第</text:span><text:span text:style-name="T2">1100833445</text:span><text:span text:style-name="T3">號函</text:span><text:span text:style-name="T2"> </text:span><text:span text:style-name="T3">先予錄案辦理</text:span></text:p>
            <text:p><text:span text:style-name="T4">110/8/2</text:span><text:span text:style-name="T3">南市地用字第</text:span><text:span text:style-name="T2">1100913162B</text:span><text:span text:style-name="T3">號函於</text:span><text:span text:style-name="T2">110/8/3~110/9/1</text:span><text:span text:style-name="T3">辦理公開展覽</text:span></text:p>
            <text:p><text:span text:style-name="T4">110/9/24</text:span><text:span text:style-name="T3">南市地用字第</text:span><text:span text:style-name="T2">1101103040</text:span><text:span text:style-name="T3">號函於</text:span><text:span text:style-name="T2">110/10/15</text:span><text:span text:style-name="T3">召開</text:span><text:span text:style-name="T2">110</text:span><text:span text:style-name="T3">年第</text:span><text:span text:style-name="T2">3</text:span><text:span text:style-name="T3">次非都市土地劃定或變更使用分區專案小組會議</text:span></text:p>
            <text:p><text:span text:style-name="T4">110/11/11</text:span><text:span text:style-name="T3">南市地用字第</text:span><text:span text:style-name="T2">1101330014A</text:span><text:span text:style-name="T3">號公告期間</text:span><text:span text:style-name="T2">:110/11/11~110/12/11</text:span></text:p>
          </table:table-cell>
          <table:table-cell table:number-columns-repeated="1012"/>
        </table:table-row>
        <table:table-row table:style-name="ro7">
          <table:table-cell table:style-name="ce17" office:value-type="float" office:value="74" calcext:value-type="float">
            <text:p>74</text:p>
          </table:table-cell>
          <table:table-cell table:style-name="ce18" office:value-type="date" office:date-value="2021-07-05" calcext:value-type="date">
            <text:p>21/7/5</text:p>
          </table:table-cell>
          <table:table-cell table:style-name="ce32" office:value-type="string" calcext:value-type="string">
            <text:p>仁德</text:p>
          </table:table-cell>
          <table:table-cell table:style-name="ce34" office:value-type="string" calcext:value-type="string">
            <text:p>虎山</text:p>
          </table:table-cell>
          <table:table-cell table:style-name="ce30" office:value-type="float" office:value="978" calcext:value-type="float">
            <text:p>978</text:p>
          </table:table-cell>
          <table:table-cell table:style-name="ce10" office:value-type="string" calcext:value-type="string">
            <text:p>遺漏編定補辦編定案(特農區水利用地)</text:p>
          </table:table-cell>
          <table:table-cell table:style-name="ce36" office:value-type="string" calcext:value-type="string">
            <text:p>110/7/5所地用字第1100061599號</text:p>
          </table:table-cell>
          <table:table-cell table:style-name="ce10" office:value-type="string" calcext:value-type="string">
            <text:p>110/11/11南市地用字第1101330014B號</text:p>
          </table:table-cell>
          <table:table-cell table:style-name="ce10" office:value-type="string" calcext:value-type="string">
            <text:p>110/12/17所地用字第1100117932號</text:p>
          </table:table-cell>
          <table:table-cell table:style-name="ce10" office:value-type="string" calcext:value-type="string">
            <text:p>110/12/20南市地用字第1101549807號</text:p>
          </table:table-cell>
          <table:table-cell table:style-name="ce20" office:value-type="date" office:date-value="2021-11-11" calcext:value-type="date">
            <text:p>21/11/11</text:p>
          </table:table-cell>
          <table:table-cell table:style-name="ce39" office:value-type="string" calcext:value-type="string">
            <text:p>110/7/8<text:span text:style-name="T1">南市地用字第</text:span><text:span text:style-name="T2">1100833320</text:span><text:span text:style-name="T3">號函</text:span><text:span text:style-name="T2"> </text:span><text:span text:style-name="T3">先予錄案辦理</text:span></text:p>
            <text:p><text:span text:style-name="T4">110/8/2</text:span><text:span text:style-name="T3">南市地用字第</text:span><text:span text:style-name="T2">1100913162B</text:span><text:span text:style-name="T3">號函於</text:span><text:span text:style-name="T2">110/8/3~110/9/1</text:span><text:span text:style-name="T3">辦理公開展覽</text:span></text:p>
            <text:p><text:span text:style-name="T4">110/9/24</text:span><text:span text:style-name="T3">南市地用字第</text:span><text:span text:style-name="T2">1101103040</text:span><text:span text:style-name="T3">號函於</text:span><text:span text:style-name="T2">110/10/15</text:span><text:span text:style-name="T3">召開</text:span><text:span text:style-name="T2">110</text:span><text:span text:style-name="T3">年第</text:span><text:span text:style-name="T2">3</text:span><text:span text:style-name="T3">次非都市土地劃定或變更使用分區專案小組會議</text:span></text:p>
            <text:p><text:span text:style-name="T4">110/11/11</text:span><text:span text:style-name="T3">南市地用字第</text:span><text:span text:style-name="T2">1101330014A</text:span><text:span text:style-name="T3">號公告期間</text:span><text:span text:style-name="T2">:110/11/11~110/12/11</text:span></text:p>
          </table:table-cell>
          <table:table-cell table:number-columns-repeated="1012"/>
        </table:table-row>
        <table:table-row table:style-name="ro7">
          <table:table-cell table:style-name="ce17" office:value-type="float" office:value="75" calcext:value-type="float">
            <text:p>75</text:p>
          </table:table-cell>
          <table:table-cell table:style-name="ce18" office:value-type="date" office:date-value="2021-07-06" calcext:value-type="date">
            <text:p>21/7/6</text:p>
          </table:table-cell>
          <table:table-cell table:style-name="ce32" office:value-type="string" calcext:value-type="string">
            <text:p>仁德</text:p>
          </table:table-cell>
          <table:table-cell table:style-name="ce34" office:value-type="string" calcext:value-type="string">
            <text:p>虎山</text:p>
          </table:table-cell>
          <table:table-cell table:style-name="ce30" office:value-type="float" office:value="723" calcext:value-type="float">
            <text:p>723</text:p>
          </table:table-cell>
          <table:table-cell table:style-name="ce10" office:value-type="string" calcext:value-type="string">
            <text:p>遺漏編定補辦編定案(一農區交通用地)</text:p>
          </table:table-cell>
          <table:table-cell table:style-name="ce10" office:value-type="string" calcext:value-type="string">
            <text:p>110/7/6所地用字第1100061691號</text:p>
          </table:table-cell>
          <table:table-cell table:style-name="ce10" office:value-type="string" calcext:value-type="string">
            <text:p>110/11/11南市地用字第1101330014B號</text:p>
          </table:table-cell>
          <table:table-cell table:style-name="ce10" office:value-type="string" calcext:value-type="string">
            <text:p>110/12/17所地用字第1100117932號</text:p>
          </table:table-cell>
          <table:table-cell table:style-name="ce10" office:value-type="string" calcext:value-type="string">
            <text:p>110/12/20南市地用字第1101549807號</text:p>
          </table:table-cell>
          <table:table-cell table:style-name="ce20" office:value-type="date" office:date-value="2021-11-11" calcext:value-type="date">
            <text:p>21/11/11</text:p>
          </table:table-cell>
          <table:table-cell table:style-name="ce39" office:value-type="string" calcext:value-type="string">
            <text:p>110/7/8<text:span text:style-name="T1">南市地用字第</text:span><text:span text:style-name="T2">1100798167</text:span><text:span text:style-name="T3">號函</text:span><text:span text:style-name="T2"> </text:span><text:span text:style-name="T3">先予錄案辦理</text:span></text:p>
            <text:p><text:span text:style-name="T4">110/8/2</text:span><text:span text:style-name="T3">南市地用字第</text:span><text:span text:style-name="T2">1100913162B</text:span><text:span text:style-name="T3">號函於</text:span><text:span text:style-name="T2">110/8/3~110/9/1</text:span><text:span text:style-name="T3">辦理公開展覽</text:span></text:p>
            <text:p><text:span text:style-name="T4">110/9/24</text:span><text:span text:style-name="T3">南市地用字第</text:span><text:span text:style-name="T2">1101103040</text:span><text:span text:style-name="T3">號函於</text:span><text:span text:style-name="T2">110/10/15</text:span><text:span text:style-name="T3">召開</text:span><text:span text:style-name="T2">110</text:span><text:span text:style-name="T3">年第</text:span><text:span text:style-name="T2">3</text:span><text:span text:style-name="T3">次非都市土地劃定或變更使用分區專案小組會議</text:span></text:p>
            <text:p><text:span text:style-name="T4">110/11/11</text:span><text:span text:style-name="T3">南市地用字第</text:span><text:span text:style-name="T2">1101330014A</text:span><text:span text:style-name="T3">號公告期間</text:span><text:span text:style-name="T2">:110/11/11~110/12/11</text:span></text:p>
          </table:table-cell>
          <table:table-cell table:number-columns-repeated="1012"/>
        </table:table-row>
        <table:table-row table:style-name="ro7">
          <table:table-cell table:style-name="ce17" office:value-type="float" office:value="76" calcext:value-type="float">
            <text:p>76</text:p>
          </table:table-cell>
          <table:table-cell table:style-name="ce18" office:value-type="date" office:date-value="2021-07-08" calcext:value-type="date">
            <text:p>21/7/8</text:p>
          </table:table-cell>
          <table:table-cell table:style-name="ce6" office:value-type="string" calcext:value-type="string">
            <text:p>關廟</text:p>
          </table:table-cell>
          <table:table-cell table:style-name="ce6" office:value-type="string" calcext:value-type="string">
            <text:p>深坑子</text:p>
          </table:table-cell>
          <table:table-cell table:style-name="ce29" office:value-type="string" calcext:value-type="string">
            <text:p>14-1</text:p>
          </table:table-cell>
          <table:table-cell table:style-name="ce10" office:value-type="string" calcext:value-type="string">
            <text:p>第一次登記補辦編定案(一農區水利用地)</text:p>
          </table:table-cell>
          <table:table-cell table:style-name="ce10" office:value-type="string" calcext:value-type="string">
            <text:p>110/7/8所地用字第1100062200號</text:p>
          </table:table-cell>
          <table:table-cell table:style-name="ce10" office:value-type="string" calcext:value-type="string">
            <text:p>110/11/11南市地用字第1101330014B號</text:p>
          </table:table-cell>
          <table:table-cell table:style-name="ce10" office:value-type="string" calcext:value-type="string">
            <text:p>110/12/17所地用字第1100117932號</text:p>
          </table:table-cell>
          <table:table-cell table:style-name="ce10" office:value-type="string" calcext:value-type="string">
            <text:p>110/12/20南市地用字第1101549807號</text:p>
          </table:table-cell>
          <table:table-cell table:style-name="ce20" office:value-type="date" office:date-value="2021-11-11" calcext:value-type="date">
            <text:p>21/11/11</text:p>
          </table:table-cell>
          <table:table-cell table:style-name="ce39" office:value-type="string" calcext:value-type="string">
            <text:p>110/7/14<text:span text:style-name="T1">南市地用字第</text:span><text:span text:style-name="T2">1100798262</text:span><text:span text:style-name="T3">號函</text:span><text:span text:style-name="T2"> </text:span><text:span text:style-name="T3">先予錄案辦理</text:span></text:p>
            <text:p><text:span text:style-name="T4">110/8/2</text:span><text:span text:style-name="T3">南市地用字第</text:span><text:span text:style-name="T2">1100913162B</text:span><text:span text:style-name="T3">號函於</text:span><text:span text:style-name="T2">110/8/3~110/9/1</text:span><text:span text:style-name="T3">辦理公開展覽</text:span></text:p>
            <text:p><text:span text:style-name="T4">110/9/24</text:span><text:span text:style-name="T3">南市地用字第</text:span><text:span text:style-name="T2">1101103040</text:span><text:span text:style-name="T3">號函於</text:span><text:span text:style-name="T2">110/10/15</text:span><text:span text:style-name="T3">召開</text:span><text:span text:style-name="T2">110</text:span><text:span text:style-name="T3">年第</text:span><text:span text:style-name="T2">3</text:span><text:span text:style-name="T3">次非都市土地劃定或變更使用分區專案小組會議</text:span></text:p>
            <text:p><text:span text:style-name="T4">110/11/11</text:span><text:span text:style-name="T3">南市地用字第</text:span><text:span text:style-name="T2">1101330014A</text:span><text:span text:style-name="T3">號公告期間</text:span><text:span text:style-name="T2">:110/11/11~110/12/11</text:span></text:p>
          </table:table-cell>
          <table:table-cell table:number-columns-repeated="1012"/>
        </table:table-row>
        <table:table-row table:style-name="ro7">
          <table:table-cell table:style-name="ce17" office:value-type="float" office:value="77" calcext:value-type="float">
            <text:p>77</text:p>
          </table:table-cell>
          <table:table-cell table:style-name="ce18" office:value-type="date" office:date-value="2021-07-23" calcext:value-type="date">
            <text:p>21/7/23</text:p>
          </table:table-cell>
          <table:table-cell table:style-name="ce6" office:value-type="string" calcext:value-type="string">
            <text:p>仁德</text:p>
          </table:table-cell>
          <table:table-cell table:style-name="ce5" office:value-type="string" calcext:value-type="string">
            <text:p>林仔</text:p>
          </table:table-cell>
          <table:table-cell table:style-name="ce30" office:value-type="string" calcext:value-type="string">
            <text:p>1地號等10筆</text:p>
          </table:table-cell>
          <table:table-cell table:style-name="ce10" office:value-type="string" calcext:value-type="string">
            <text:p>遺漏編定補辦編定案(特農區水利用地)</text:p>
          </table:table-cell>
          <table:table-cell table:style-name="ce10" office:value-type="string" calcext:value-type="string">
            <text:p>110/7/23所地用字第1100067282號</text:p>
          </table:table-cell>
          <table:table-cell table:style-name="ce52"/>
          <table:table-cell table:style-name="ce54" table:number-columns-repeated="3"/>
          <table:table-cell table:style-name="ce39" office:value-type="string" calcext:value-type="string">
            <text:p>110/7/30<text:span text:style-name="T5">南市地用字第</text:span><text:span text:style-name="T2">1100918609</text:span><text:span text:style-name="T6">號函先予錄案辦理</text:span></text:p>
            <text:p><text:span text:style-name="T4">111/1/10</text:span><text:span text:style-name="T6">南市地用字第</text:span><text:span text:style-name="T2">1101443732B</text:span><text:span text:style-name="T6">號函於</text:span><text:span text:style-name="T2">111/1/11~111/2/9</text:span><text:span text:style-name="T6">辦理公開展覽</text:span></text:p>
            <text:p><text:span text:style-name="T4">111/3/23</text:span><text:span text:style-name="T6">南市地用字第</text:span><text:span text:style-name="T2">1110389053</text:span><text:span text:style-name="T6">號函於</text:span><text:span text:style-name="T2">111/3/29</text:span><text:span text:style-name="T6">召開</text:span><text:span text:style-name="T2">111</text:span><text:span text:style-name="T6">年第</text:span><text:span text:style-name="T2">1</text:span><text:span text:style-name="T6">次非都市土地劃定或變更使用分區專案小組會議</text:span></text:p>
          </table:table-cell>
          <table:table-cell table:number-columns-repeated="1012"/>
        </table:table-row>
        <table:table-row table:style-name="ro7">
          <table:table-cell table:style-name="ce17" office:value-type="float" office:value="78" calcext:value-type="float">
            <text:p>78</text:p>
          </table:table-cell>
          <table:table-cell table:style-name="ce18" office:value-type="date" office:date-value="2021-07-26" calcext:value-type="date">
            <text:p>21/7/26</text:p>
          </table:table-cell>
          <table:table-cell table:style-name="ce32" office:value-type="string" calcext:value-type="string">
            <text:p>歸仁</text:p>
          </table:table-cell>
          <table:table-cell table:style-name="ce32" office:value-type="string" calcext:value-type="string">
            <text:p>歸仁南</text:p>
          </table:table-cell>
          <table:table-cell table:style-name="ce30" office:value-type="string" calcext:value-type="string">
            <text:p>1199-2</text:p>
          </table:table-cell>
          <table:table-cell table:style-name="ce10" office:value-type="string" calcext:value-type="string">
            <text:p>遺漏編定補辦編定案(一農區交通用地)</text:p>
          </table:table-cell>
          <table:table-cell table:style-name="ce10" office:value-type="string" calcext:value-type="string">
            <text:p>110/7/26所地用字第1100067643號</text:p>
          </table:table-cell>
          <table:table-cell table:style-name="ce22"/>
          <table:table-cell table:style-name="ce26" table:number-columns-repeated="3"/>
          <table:table-cell table:style-name="ce39" office:value-type="string" calcext:value-type="string">
            <text:p>110/7/30<text:span text:style-name="T5">南市地用字第</text:span><text:span text:style-name="T2">1100863416</text:span><text:span text:style-name="T6">號函先予錄案辦理</text:span></text:p>
            <text:p><text:span text:style-name="T4">111/1/10</text:span><text:span text:style-name="T6">南市地用字第</text:span><text:span text:style-name="T2">1101443732B</text:span><text:span text:style-name="T6">號函於</text:span><text:span text:style-name="T2">111/1/11~111/2/9</text:span><text:span text:style-name="T6">辦理公開展覽</text:span></text:p>
            <text:p><text:span text:style-name="T4">111/3/23</text:span><text:span text:style-name="T6">南市地用字第</text:span><text:span text:style-name="T2">1110389053</text:span><text:span text:style-name="T6">號函於</text:span><text:span text:style-name="T2">111/3/29</text:span><text:span text:style-name="T6">召開</text:span><text:span text:style-name="T2">111</text:span><text:span text:style-name="T6">年第</text:span><text:span text:style-name="T2">1</text:span><text:span text:style-name="T6">次非都市土地劃定或變更使用分區專案小組會議</text:span></text:p>
          </table:table-cell>
          <table:table-cell table:number-columns-repeated="1012"/>
        </table:table-row>
        <table:table-row table:style-name="ro7">
          <table:table-cell table:style-name="ce17" office:value-type="float" office:value="79" calcext:value-type="float">
            <text:p>79</text:p>
          </table:table-cell>
          <table:table-cell table:style-name="ce18" office:value-type="date" office:date-value="2021-07-28" calcext:value-type="date">
            <text:p>21/7/28</text:p>
          </table:table-cell>
          <table:table-cell table:style-name="ce32" office:value-type="string" calcext:value-type="string">
            <text:p>歸仁</text:p>
          </table:table-cell>
          <table:table-cell table:style-name="ce32" office:value-type="string" calcext:value-type="string">
            <text:p>歸仁南</text:p>
          </table:table-cell>
          <table:table-cell table:style-name="ce30" office:value-type="string" calcext:value-type="string">
            <text:p>1199-3</text:p>
          </table:table-cell>
          <table:table-cell table:style-name="ce10" office:value-type="string" calcext:value-type="string">
            <text:p>遺漏編定補辦編定案(一農區水利用地)</text:p>
          </table:table-cell>
          <table:table-cell table:style-name="ce10" office:value-type="string" calcext:value-type="string">
            <text:p>110/7/28所地用字第1100068480號</text:p>
          </table:table-cell>
          <table:table-cell table:style-name="ce22"/>
          <table:table-cell table:style-name="ce26" table:number-columns-repeated="3"/>
          <table:table-cell table:style-name="ce39" office:value-type="string" calcext:value-type="string">
            <text:p>110/7/30<text:span text:style-name="T5">南市地用字第</text:span><text:span text:style-name="T2">1100863449</text:span><text:span text:style-name="T6">號函先予錄案辦理</text:span></text:p>
            <text:p><text:span text:style-name="T4">111/1/10</text:span><text:span text:style-name="T6">南市地用字第</text:span><text:span text:style-name="T2">1101443732B</text:span><text:span text:style-name="T6">號函於</text:span><text:span text:style-name="T2">111/1/11~111/2/9</text:span><text:span text:style-name="T6">辦理公開展覽</text:span></text:p>
            <text:p><text:span text:style-name="T4">111/3/23</text:span><text:span text:style-name="T6">南市地用字第</text:span><text:span text:style-name="T2">1110389053</text:span><text:span text:style-name="T6">號函於</text:span><text:span text:style-name="T2">111/3/29</text:span><text:span text:style-name="T6">召開</text:span><text:span text:style-name="T2">111</text:span><text:span text:style-name="T6">年第</text:span><text:span text:style-name="T2">1</text:span><text:span text:style-name="T6">次非都市土地劃定或變更使用分區專案小組會議</text:span></text:p>
          </table:table-cell>
          <table:table-cell table:number-columns-repeated="1012"/>
        </table:table-row>
        <table:table-row table:style-name="ro7">
          <table:table-cell table:style-name="ce17" office:value-type="float" office:value="80" calcext:value-type="float">
            <text:p>80</text:p>
          </table:table-cell>
          <table:table-cell table:style-name="ce18" office:value-type="date" office:date-value="2021-08-02" calcext:value-type="date">
            <text:p>21/8/2</text:p>
          </table:table-cell>
          <table:table-cell table:style-name="ce6" office:value-type="string" calcext:value-type="string">
            <text:p>關廟</text:p>
          </table:table-cell>
          <table:table-cell table:style-name="ce32" office:value-type="string" calcext:value-type="string">
            <text:p>龜洞</text:p>
          </table:table-cell>
          <table:table-cell table:style-name="ce30" office:value-type="string" calcext:value-type="string">
            <text:p>168-1</text:p>
          </table:table-cell>
          <table:table-cell table:style-name="ce10" office:value-type="string" calcext:value-type="string">
            <text:p>第一次登記補辦編定案(鄉村區交通用地)</text:p>
          </table:table-cell>
          <table:table-cell table:style-name="ce10" office:value-type="string" calcext:value-type="string">
            <text:p>110/8/2所地用字第1100069927號</text:p>
          </table:table-cell>
          <table:table-cell table:style-name="ce22"/>
          <table:table-cell table:style-name="ce26" table:number-columns-repeated="3"/>
          <table:table-cell table:style-name="ce39" office:value-type="string" calcext:value-type="string">
            <text:p>110/8/5<text:span text:style-name="T5">南市地用字第</text:span><text:span text:style-name="T2">1100927256</text:span><text:span text:style-name="T6">號函先予錄案辦理</text:span></text:p>
            <text:p><text:span text:style-name="T4">111/1/10</text:span><text:span text:style-name="T6">南市地用字第</text:span><text:span text:style-name="T2">1101443732B</text:span><text:span text:style-name="T6">號函於</text:span><text:span text:style-name="T2">111/1/11~111/2/9</text:span><text:span text:style-name="T6">辦理公開展覽</text:span></text:p>
            <text:p><text:span text:style-name="T4">111/3/23</text:span><text:span text:style-name="T6">南市地用字第</text:span><text:span text:style-name="T2">1110389053</text:span><text:span text:style-name="T6">號函於</text:span><text:span text:style-name="T2">111/3/29</text:span><text:span text:style-name="T6">召開</text:span><text:span text:style-name="T2">111</text:span><text:span text:style-name="T6">年第</text:span><text:span text:style-name="T2">1</text:span><text:span text:style-name="T6">次非都市土地劃定或變更使用分區專案小組會議</text:span></text:p>
          </table:table-cell>
          <table:table-cell table:number-columns-repeated="1012"/>
        </table:table-row>
        <table:table-row table:style-name="ro7">
          <table:table-cell table:style-name="ce17" office:value-type="float" office:value="81" calcext:value-type="float">
            <text:p>81</text:p>
          </table:table-cell>
          <table:table-cell table:style-name="ce18" office:value-type="date" office:date-value="2021-08-04" calcext:value-type="date">
            <text:p>21/8/4</text:p>
          </table:table-cell>
          <table:table-cell table:style-name="ce6" office:value-type="string" calcext:value-type="string">
            <text:p>仁德</text:p>
          </table:table-cell>
          <table:table-cell table:style-name="ce5" office:value-type="string" calcext:value-type="string">
            <text:p>港墘</text:p>
          </table:table-cell>
          <table:table-cell table:style-name="ce30" office:value-type="string" calcext:value-type="string">
            <text:p>215-12</text:p>
          </table:table-cell>
          <table:table-cell table:style-name="ce10" office:value-type="string" calcext:value-type="string">
            <text:p>遺漏編定補辦編定案(一農區交通用地)</text:p>
          </table:table-cell>
          <table:table-cell table:style-name="ce10" office:value-type="string" calcext:value-type="string">
            <text:p>110/8/4所地用字第1100071034號</text:p>
          </table:table-cell>
          <table:table-cell table:style-name="ce22"/>
          <table:table-cell table:style-name="ce26" table:number-columns-repeated="3"/>
          <table:table-cell table:style-name="ce39" office:value-type="string" calcext:value-type="string">
            <text:p>110/8/9<text:span text:style-name="T5">南市地用字第</text:span><text:span text:style-name="T2">1100927309</text:span><text:span text:style-name="T6">號函先予錄案辦理</text:span></text:p>
            <text:p><text:span text:style-name="T4">111/1/10</text:span><text:span text:style-name="T6">南市地用字第</text:span><text:span text:style-name="T2">1101443732B</text:span><text:span text:style-name="T6">號函於</text:span><text:span text:style-name="T2">111/1/11~111/2/9</text:span><text:span text:style-name="T6">辦理公開展覽</text:span></text:p>
            <text:p><text:span text:style-name="T4">111/3/23</text:span><text:span text:style-name="T6">南市地用字第</text:span><text:span text:style-name="T2">1110389053</text:span><text:span text:style-name="T6">號函於</text:span><text:span text:style-name="T2">111/3/29</text:span><text:span text:style-name="T6">召開</text:span><text:span text:style-name="T2">111</text:span><text:span text:style-name="T6">年第</text:span><text:span text:style-name="T2">1</text:span><text:span text:style-name="T6">次非都市土地劃定或變更使用分區專案小組會議</text:span></text:p>
          </table:table-cell>
          <table:table-cell table:number-columns-repeated="1012"/>
        </table:table-row>
        <table:table-row table:style-name="ro7">
          <table:table-cell table:style-name="ce17" office:value-type="float" office:value="82" calcext:value-type="float">
            <text:p>82</text:p>
          </table:table-cell>
          <table:table-cell table:style-name="ce18" office:value-type="date" office:date-value="2021-08-06" calcext:value-type="date">
            <text:p>21/8/6</text:p>
          </table:table-cell>
          <table:table-cell table:style-name="ce6" office:value-type="string" calcext:value-type="string">
            <text:p>仁德</text:p>
          </table:table-cell>
          <table:table-cell table:style-name="ce32" office:value-type="string" calcext:value-type="string">
            <text:p>神農</text:p>
          </table:table-cell>
          <table:table-cell table:style-name="ce30" office:value-type="float" office:value="1083" calcext:value-type="float">
            <text:p>1083</text:p>
          </table:table-cell>
          <table:table-cell table:style-name="ce10" office:value-type="string" calcext:value-type="string">
            <text:p>遺漏編定補辦編定案(特農區交通用地)</text:p>
          </table:table-cell>
          <table:table-cell table:style-name="ce10" office:value-type="string" calcext:value-type="string">
            <text:p>110/8/6所地用字第1100072246號</text:p>
          </table:table-cell>
          <table:table-cell table:style-name="ce22"/>
          <table:table-cell table:style-name="ce26" table:number-columns-repeated="3"/>
          <table:table-cell table:style-name="ce39" office:value-type="string" calcext:value-type="string">
            <text:p>110/8/13<text:span text:style-name="T5">南市地用字第</text:span><text:span text:style-name="T2">1100983148</text:span><text:span text:style-name="T6">號函先予錄案辦理</text:span></text:p>
            <text:p><text:span text:style-name="T4">111/1/10</text:span><text:span text:style-name="T6">南市地用字第</text:span><text:span text:style-name="T2">1101443732B</text:span><text:span text:style-name="T6">號函於</text:span><text:span text:style-name="T2">111/1/11~111/2/9</text:span><text:span text:style-name="T6">辦理公開展覽</text:span></text:p>
            <text:p><text:span text:style-name="T4">111/3/23</text:span><text:span text:style-name="T6">南市地用字第</text:span><text:span text:style-name="T2">1110389053</text:span><text:span text:style-name="T6">號函於</text:span><text:span text:style-name="T2">111/3/29</text:span><text:span text:style-name="T6">召開</text:span><text:span text:style-name="T2">111</text:span><text:span text:style-name="T6">年第</text:span><text:span text:style-name="T2">1</text:span><text:span text:style-name="T6">次非都市土地劃定或變更使用分區專案小組會議</text:span></text:p>
          </table:table-cell>
          <table:table-cell table:number-columns-repeated="1012"/>
        </table:table-row>
        <table:table-row table:style-name="ro7">
          <table:table-cell table:style-name="ce17" office:value-type="float" office:value="83" calcext:value-type="float">
            <text:p>83</text:p>
          </table:table-cell>
          <table:table-cell table:style-name="ce18" office:value-type="date" office:date-value="2021-08-09" calcext:value-type="date">
            <text:p>21/8/9</text:p>
          </table:table-cell>
          <table:table-cell table:style-name="ce6" office:value-type="string" calcext:value-type="string">
            <text:p>仁德</text:p>
          </table:table-cell>
          <table:table-cell table:style-name="ce32" office:value-type="string" calcext:value-type="string">
            <text:p>神農</text:p>
          </table:table-cell>
          <table:table-cell table:style-name="ce30" office:value-type="string" calcext:value-type="string">
            <text:p>1001地號等6筆</text:p>
          </table:table-cell>
          <table:table-cell table:style-name="ce10" office:value-type="string" calcext:value-type="string">
            <text:p>遺漏編定補辦編定案(工業區交通用地)</text:p>
          </table:table-cell>
          <table:table-cell table:style-name="ce10" office:value-type="string" calcext:value-type="string">
            <text:p>110/8/9所地用字第1100072412號</text:p>
          </table:table-cell>
          <table:table-cell table:style-name="ce22"/>
          <table:table-cell table:style-name="ce26" table:number-columns-repeated="3"/>
          <table:table-cell table:style-name="ce39" office:value-type="string" calcext:value-type="string">
            <text:p>110/8/13<text:span text:style-name="T5">南市地用字第</text:span><text:span text:style-name="T2">1100927443</text:span><text:span text:style-name="T6">號函先予錄案辦理</text:span></text:p>
            <text:p><text:span text:style-name="T4">111/1/10</text:span><text:span text:style-name="T6">南市地用字第</text:span><text:span text:style-name="T2">1101443732B</text:span><text:span text:style-name="T6">號函於</text:span><text:span text:style-name="T2">111/1/11~111/2/9</text:span><text:span text:style-name="T6">辦理公開展覽</text:span></text:p>
            <text:p><text:span text:style-name="T4">111/3/23</text:span><text:span text:style-name="T6">南市地用字第</text:span><text:span text:style-name="T2">1110389053</text:span><text:span text:style-name="T6">號函於</text:span><text:span text:style-name="T2">111/3/29</text:span><text:span text:style-name="T6">召開</text:span><text:span text:style-name="T2">111</text:span><text:span text:style-name="T6">年第</text:span><text:span text:style-name="T2">1</text:span><text:span text:style-name="T6">次非都市土地劃定或變更使用分區專案小組會議</text:span></text:p>
          </table:table-cell>
          <table:table-cell table:number-columns-repeated="1012"/>
        </table:table-row>
        <table:table-row table:style-name="ro7">
          <table:table-cell table:style-name="ce17" office:value-type="float" office:value="84" calcext:value-type="float">
            <text:p>84</text:p>
          </table:table-cell>
          <table:table-cell table:style-name="ce18" office:value-type="date" office:date-value="2021-08-13" calcext:value-type="date">
            <text:p>21/8/13</text:p>
          </table:table-cell>
          <table:table-cell table:style-name="ce6" office:value-type="string" calcext:value-type="string">
            <text:p>關廟</text:p>
          </table:table-cell>
          <table:table-cell table:style-name="ce5" office:value-type="string" calcext:value-type="string">
            <text:p>新埔</text:p>
          </table:table-cell>
          <table:table-cell table:style-name="ce48" office:value-type="string" calcext:value-type="string">
            <text:p>589-11</text:p>
            <text:p>589-13</text:p>
          </table:table-cell>
          <table:table-cell table:style-name="ce10" office:value-type="string" calcext:value-type="string">
            <text:p>遺漏編定補辦編定案(鄉村區乙種建築用地)</text:p>
          </table:table-cell>
          <table:table-cell table:style-name="ce10" office:value-type="string" calcext:value-type="string">
            <text:p>110/8/13所地用字第1100073981號</text:p>
          </table:table-cell>
          <table:table-cell table:style-name="ce22"/>
          <table:table-cell table:style-name="ce26" table:number-columns-repeated="3"/>
          <table:table-cell table:style-name="ce39" office:value-type="string" calcext:value-type="string">
            <text:p>110/8/18<text:span text:style-name="T5">南市地用字第</text:span><text:span text:style-name="T2">1100927528</text:span><text:span text:style-name="T6">號函先予錄案辦理</text:span></text:p>
            <text:p><text:span text:style-name="T4">111/1/10</text:span><text:span text:style-name="T6">南市地用字第</text:span><text:span text:style-name="T2">1101443732B</text:span><text:span text:style-name="T6">號函於</text:span><text:span text:style-name="T2">111/1/11~111/2/9</text:span><text:span text:style-name="T6">辦理公開展覽</text:span></text:p>
            <text:p><text:span text:style-name="T4">111/3/23</text:span><text:span text:style-name="T6">南市地用字第</text:span><text:span text:style-name="T2">1110389053</text:span><text:span text:style-name="T6">號函於</text:span><text:span text:style-name="T2">111/3/29</text:span><text:span text:style-name="T6">召開</text:span><text:span text:style-name="T2">111</text:span><text:span text:style-name="T6">年第</text:span><text:span text:style-name="T2">1</text:span><text:span text:style-name="T6">次非都市土地劃定或變更使用分區專案小組會議</text:span></text:p>
          </table:table-cell>
          <table:table-cell table:number-columns-repeated="1012"/>
        </table:table-row>
        <table:table-row table:style-name="ro7">
          <table:table-cell table:style-name="ce17" office:value-type="float" office:value="85" calcext:value-type="float">
            <text:p>85</text:p>
          </table:table-cell>
          <table:table-cell table:style-name="ce18" office:value-type="date" office:date-value="2021-08-13" calcext:value-type="date">
            <text:p>21/8/13</text:p>
          </table:table-cell>
          <table:table-cell table:style-name="ce6" office:value-type="string" calcext:value-type="string">
            <text:p>關廟</text:p>
          </table:table-cell>
          <table:table-cell table:style-name="ce5" office:value-type="string" calcext:value-type="string">
            <text:p>新埔</text:p>
          </table:table-cell>
          <table:table-cell table:style-name="ce30" office:value-type="string" calcext:value-type="string">
            <text:p>589-10</text:p>
          </table:table-cell>
          <table:table-cell table:style-name="ce36" office:value-type="string" calcext:value-type="string">
            <text:p>遺漏編定補辦編定案(鄉村區交通用地)</text:p>
          </table:table-cell>
          <table:table-cell table:style-name="ce10" office:value-type="string" calcext:value-type="string">
            <text:p>110/8/13所地用字第1100074349號</text:p>
          </table:table-cell>
          <table:table-cell table:style-name="ce22"/>
          <table:table-cell table:style-name="ce26" table:number-columns-repeated="3"/>
          <table:table-cell table:style-name="ce39" office:value-type="string" calcext:value-type="string">
            <text:p>110/8/18<text:span text:style-name="T5">南市地用字第</text:span><text:span text:style-name="T2">1100927529</text:span><text:span text:style-name="T6">號函先予錄案辦理</text:span></text:p>
            <text:p><text:span text:style-name="T4">111/1/10</text:span><text:span text:style-name="T6">南市地用字第</text:span><text:span text:style-name="T2">1101443732B</text:span><text:span text:style-name="T6">號函於</text:span><text:span text:style-name="T2">111/1/11~111/2/9</text:span><text:span text:style-name="T6">辦理公開展覽</text:span></text:p>
            <text:p><text:span text:style-name="T4">111/3/23</text:span><text:span text:style-name="T6">南市地用字第</text:span><text:span text:style-name="T2">1110389053</text:span><text:span text:style-name="T6">號函於</text:span><text:span text:style-name="T2">111/3/29</text:span><text:span text:style-name="T6">召開</text:span><text:span text:style-name="T2">111</text:span><text:span text:style-name="T6">年第</text:span><text:span text:style-name="T2">1</text:span><text:span text:style-name="T6">次非都市土地劃定或變更使用分區專案小組會議</text:span></text:p>
          </table:table-cell>
          <table:table-cell table:number-columns-repeated="1012"/>
        </table:table-row>
        <table:table-row table:style-name="ro7">
          <table:table-cell table:style-name="ce17" office:value-type="float" office:value="86" calcext:value-type="float">
            <text:p>86</text:p>
          </table:table-cell>
          <table:table-cell table:style-name="ce18" office:value-type="date" office:date-value="2021-08-18" calcext:value-type="date">
            <text:p>21/8/18</text:p>
          </table:table-cell>
          <table:table-cell table:style-name="ce32" office:value-type="string" calcext:value-type="string">
            <text:p>歸仁</text:p>
          </table:table-cell>
          <table:table-cell table:style-name="ce32" office:value-type="string" calcext:value-type="string">
            <text:p>八甲</text:p>
          </table:table-cell>
          <table:table-cell table:style-name="ce48" office:value-type="string" calcext:value-type="string">
            <text:p>3311-3</text:p>
            <text:p>3493-3</text:p>
          </table:table-cell>
          <table:table-cell table:style-name="ce10" office:value-type="string" calcext:value-type="string">
            <text:p>遺漏編定補辦編定案(特農區農牧用地)</text:p>
          </table:table-cell>
          <table:table-cell table:style-name="ce10" office:value-type="string" calcext:value-type="string">
            <text:p>110/8/18所地用字第1100075157號</text:p>
          </table:table-cell>
          <table:table-cell table:style-name="ce22"/>
          <table:table-cell table:style-name="ce26" table:number-columns-repeated="3"/>
          <table:table-cell table:style-name="ce39" office:value-type="string" calcext:value-type="string">
            <text:p>110/8/20<text:span text:style-name="T5">南市地用字第</text:span><text:span text:style-name="T2">1101010972</text:span><text:span text:style-name="T6">號函先予錄案辦理</text:span></text:p>
            <text:p><text:span text:style-name="T4">111/1/10</text:span><text:span text:style-name="T6">南市地用字第</text:span><text:span text:style-name="T2">1101443732B</text:span><text:span text:style-name="T6">號函於</text:span><text:span text:style-name="T2">111/1/11~111/2/9</text:span><text:span text:style-name="T6">辦理公開展覽</text:span></text:p>
            <text:p><text:span text:style-name="T4">111/3/23</text:span><text:span text:style-name="T6">南市地用字第</text:span><text:span text:style-name="T2">1110389053</text:span><text:span text:style-name="T6">號函於</text:span><text:span text:style-name="T2">111/3/29</text:span><text:span text:style-name="T6">召開</text:span><text:span text:style-name="T2">111</text:span><text:span text:style-name="T6">年第</text:span><text:span text:style-name="T2">1</text:span><text:span text:style-name="T6">次非都市土地劃定或變更使用分區專案小組會議</text:span></text:p>
          </table:table-cell>
          <table:table-cell table:number-columns-repeated="1012"/>
        </table:table-row>
        <table:table-row table:style-name="ro7">
          <table:table-cell table:style-name="ce17" office:value-type="float" office:value="87" calcext:value-type="float">
            <text:p>87</text:p>
          </table:table-cell>
          <table:table-cell table:style-name="ce18" office:value-type="date" office:date-value="2021-08-18" calcext:value-type="date">
            <text:p>21/8/18</text:p>
          </table:table-cell>
          <table:table-cell table:style-name="ce32" office:value-type="string" calcext:value-type="string">
            <text:p>歸仁</text:p>
          </table:table-cell>
          <table:table-cell table:style-name="ce32" office:value-type="string" calcext:value-type="string">
            <text:p>八甲</text:p>
          </table:table-cell>
          <table:table-cell table:style-name="ce48" office:value-type="string" calcext:value-type="string">
            <text:p>3311-5</text:p>
            <text:p>3311-7</text:p>
            <text:p>3493-7</text:p>
          </table:table-cell>
          <table:table-cell table:style-name="ce10" office:value-type="string" calcext:value-type="string">
            <text:p>遺漏編定補辦編定案(特農區水利用地)</text:p>
          </table:table-cell>
          <table:table-cell table:style-name="ce10" office:value-type="string" calcext:value-type="string">
            <text:p>110/8/18所地用字第1100075381號</text:p>
          </table:table-cell>
          <table:table-cell table:style-name="ce22"/>
          <table:table-cell table:style-name="ce26" table:number-columns-repeated="3"/>
          <table:table-cell table:style-name="ce39" office:value-type="string" calcext:value-type="string">
            <text:p>110/8/23<text:span text:style-name="T5">南市地用字第</text:span><text:span text:style-name="T2">1101011000</text:span><text:span text:style-name="T6">號函先予錄案辦理</text:span></text:p>
            <text:p><text:span text:style-name="T4">111/1/10</text:span><text:span text:style-name="T6">南市地用字第</text:span><text:span text:style-name="T2">1101443732B</text:span><text:span text:style-name="T6">號函於</text:span><text:span text:style-name="T2">111/1/11~111/2/9</text:span><text:span text:style-name="T6">辦理公開展覽</text:span></text:p>
            <text:p><text:span text:style-name="T4">111/3/23</text:span><text:span text:style-name="T6">南市地用字第</text:span><text:span text:style-name="T2">1110389053</text:span><text:span text:style-name="T6">號函於</text:span><text:span text:style-name="T2">111/3/29</text:span><text:span text:style-name="T6">召開</text:span><text:span text:style-name="T2">111</text:span><text:span text:style-name="T6">年第</text:span><text:span text:style-name="T2">1</text:span><text:span text:style-name="T6">次非都市土地劃定或變更使用分區專案小組會議</text:span></text:p>
          </table:table-cell>
          <table:table-cell table:number-columns-repeated="1012"/>
        </table:table-row>
        <table:table-row table:style-name="ro7">
          <table:table-cell table:style-name="ce17" office:value-type="float" office:value="88" calcext:value-type="float">
            <text:p>88</text:p>
          </table:table-cell>
          <table:table-cell table:style-name="ce18" office:value-type="date" office:date-value="2021-08-20" calcext:value-type="date">
            <text:p>21/8/20</text:p>
          </table:table-cell>
          <table:table-cell table:style-name="ce32" office:value-type="string" calcext:value-type="string">
            <text:p>歸仁</text:p>
          </table:table-cell>
          <table:table-cell table:style-name="ce32" office:value-type="string" calcext:value-type="string">
            <text:p>八甲東</text:p>
          </table:table-cell>
          <table:table-cell table:style-name="ce30" office:value-type="float" office:value="81" calcext:value-type="float">
            <text:p>81</text:p>
          </table:table-cell>
          <table:table-cell table:style-name="ce36" office:value-type="string" calcext:value-type="string">
            <text:p>遺漏編定補辦編定案(一農區農牧用地)</text:p>
          </table:table-cell>
          <table:table-cell table:style-name="ce10" office:value-type="string" calcext:value-type="string">
            <text:p>110/8/20所地用字第1100076282號</text:p>
          </table:table-cell>
          <table:table-cell table:style-name="ce22"/>
          <table:table-cell table:style-name="ce26" table:number-columns-repeated="3"/>
          <table:table-cell table:style-name="ce39" office:value-type="string" calcext:value-type="string">
            <text:p>110/8/25<text:span text:style-name="T5">南市地用字第</text:span><text:span text:style-name="T2">1101011059</text:span><text:span text:style-name="T6">號函先予錄案辦理</text:span></text:p>
            <text:p><text:span text:style-name="T4">111/1/10</text:span><text:span text:style-name="T6">南市地用字第</text:span><text:span text:style-name="T2">1101443732B</text:span><text:span text:style-name="T6">號函於</text:span><text:span text:style-name="T2">111/1/11~111/2/9</text:span><text:span text:style-name="T6">辦理公開展覽</text:span></text:p>
            <text:p><text:span text:style-name="T4">111/3/23</text:span><text:span text:style-name="T6">南市地用字第</text:span><text:span text:style-name="T2">1110389053</text:span><text:span text:style-name="T6">號函於</text:span><text:span text:style-name="T2">111/3/29</text:span><text:span text:style-name="T6">召開</text:span><text:span text:style-name="T2">111</text:span><text:span text:style-name="T6">年第</text:span><text:span text:style-name="T2">1</text:span><text:span text:style-name="T6">次非都市土地劃定或變更使用分區專案小組會議</text:span></text:p>
          </table:table-cell>
          <table:table-cell table:number-columns-repeated="1012"/>
        </table:table-row>
        <table:table-row table:style-name="ro7">
          <table:table-cell table:style-name="ce17" office:value-type="float" office:value="89" calcext:value-type="float">
            <text:p>89</text:p>
          </table:table-cell>
          <table:table-cell table:style-name="ce18" office:value-type="date" office:date-value="2021-08-25" calcext:value-type="date">
            <text:p>21/8/25</text:p>
          </table:table-cell>
          <table:table-cell table:style-name="ce32" office:value-type="string" calcext:value-type="string">
            <text:p>歸仁</text:p>
          </table:table-cell>
          <table:table-cell table:style-name="ce32" office:value-type="string" calcext:value-type="string">
            <text:p>八甲</text:p>
          </table:table-cell>
          <table:table-cell table:style-name="ce48" office:value-type="string" calcext:value-type="string">
            <text:p>3311-2</text:p>
            <text:p>3372-4</text:p>
            <text:p>3493-2</text:p>
          </table:table-cell>
          <table:table-cell table:style-name="ce10" office:value-type="string" calcext:value-type="string">
            <text:p>遺漏編定補辦編定案(特農區交通用地)</text:p>
          </table:table-cell>
          <table:table-cell table:style-name="ce10" office:value-type="string" calcext:value-type="string">
            <text:p>110/8/25所地用字第1100077766號</text:p>
          </table:table-cell>
          <table:table-cell table:style-name="ce22"/>
          <table:table-cell table:style-name="ce26" table:number-columns-repeated="3"/>
          <table:table-cell table:style-name="ce39" office:value-type="string" calcext:value-type="string">
            <text:p>110/8/30<text:span text:style-name="T5">南市地用字第</text:span><text:span text:style-name="T2">1101011252</text:span><text:span text:style-name="T6">號函先予錄案辦理</text:span></text:p>
            <text:p><text:span text:style-name="T4">111/1/10</text:span><text:span text:style-name="T6">南市地用字第</text:span><text:span text:style-name="T2">1101443732B</text:span><text:span text:style-name="T6">號函於</text:span><text:span text:style-name="T2">111/1/11~111/2/9</text:span><text:span text:style-name="T6">辦理公開展覽</text:span></text:p>
            <text:p><text:span text:style-name="T4">111/3/23</text:span><text:span text:style-name="T6">南市地用字第</text:span><text:span text:style-name="T2">1110389053</text:span><text:span text:style-name="T6">號函於</text:span><text:span text:style-name="T2">111/3/29</text:span><text:span text:style-name="T6">召開</text:span><text:span text:style-name="T2">111</text:span><text:span text:style-name="T6">年第</text:span><text:span text:style-name="T2">1</text:span><text:span text:style-name="T6">次非都市土地劃定或變更使用分區專案小組會議</text:span></text:p>
          </table:table-cell>
          <table:table-cell table:number-columns-repeated="1012"/>
        </table:table-row>
        <table:table-row table:style-name="ro7">
          <table:table-cell table:style-name="ce17" office:value-type="float" office:value="90" calcext:value-type="float">
            <text:p>90</text:p>
          </table:table-cell>
          <table:table-cell table:style-name="ce18" office:value-type="date" office:date-value="2021-09-03" calcext:value-type="date">
            <text:p>21/9/3</text:p>
          </table:table-cell>
          <table:table-cell table:style-name="ce6" office:value-type="string" calcext:value-type="string">
            <text:p>關廟</text:p>
          </table:table-cell>
          <table:table-cell table:style-name="ce5" office:value-type="string" calcext:value-type="string">
            <text:p>新埔</text:p>
          </table:table-cell>
          <table:table-cell table:style-name="ce48" office:value-type="string" calcext:value-type="string">
            <text:p>807-1</text:p>
          </table:table-cell>
          <table:table-cell table:style-name="ce10" office:value-type="string" calcext:value-type="string">
            <text:p>第一次登記補辦編定案(一農區交通用地)</text:p>
          </table:table-cell>
          <table:table-cell table:style-name="ce10" office:value-type="string" calcext:value-type="string">
            <text:p>110/9/3所地用字第1100081354號</text:p>
          </table:table-cell>
          <table:table-cell table:style-name="ce22"/>
          <table:table-cell table:style-name="ce26" table:number-columns-repeated="3"/>
          <table:table-cell table:style-name="ce39" office:value-type="string" calcext:value-type="string">
            <text:p>110/9/8<text:span text:style-name="T5">南市地用字第</text:span><text:span text:style-name="T2">1101074611</text:span><text:span text:style-name="T6">號函先予錄案辦理</text:span></text:p>
            <text:p><text:span text:style-name="T4">111/1/10</text:span><text:span text:style-name="T6">南市地用字第</text:span><text:span text:style-name="T2">1101443732B</text:span><text:span text:style-name="T6">號函於</text:span><text:span text:style-name="T2">111/1/11~111/2/9</text:span><text:span text:style-name="T6">辦理公開展覽</text:span></text:p>
            <text:p><text:span text:style-name="T4">111/3/23</text:span><text:span text:style-name="T6">南市地用字第</text:span><text:span text:style-name="T2">1110389053</text:span><text:span text:style-name="T6">號函於</text:span><text:span text:style-name="T2">111/3/29</text:span><text:span text:style-name="T6">召開</text:span><text:span text:style-name="T2">111</text:span><text:span text:style-name="T6">年第</text:span><text:span text:style-name="T2">1</text:span><text:span text:style-name="T6">次非都市土地劃定或變更使用分區專案小組會議</text:span></text:p>
          </table:table-cell>
          <table:table-cell table:number-columns-repeated="1012"/>
        </table:table-row>
        <table:table-row table:style-name="ro7">
          <table:table-cell table:style-name="ce17" office:value-type="float" office:value="91" calcext:value-type="float">
            <text:p>91</text:p>
          </table:table-cell>
          <table:table-cell table:style-name="ce18" office:value-type="date" office:date-value="2021-09-28" calcext:value-type="date">
            <text:p>21/9/28</text:p>
          </table:table-cell>
          <table:table-cell table:style-name="ce32" office:value-type="string" calcext:value-type="string">
            <text:p>歸仁</text:p>
          </table:table-cell>
          <table:table-cell table:style-name="ce32" office:value-type="string" calcext:value-type="string">
            <text:p>林子邊</text:p>
          </table:table-cell>
          <table:table-cell table:style-name="ce48" office:value-type="string" calcext:value-type="string">
            <text:p>551-2</text:p>
          </table:table-cell>
          <table:table-cell table:style-name="ce10" office:value-type="string" calcext:value-type="string">
            <text:p>第一次登記補辦編定案(一農區交通用地)</text:p>
          </table:table-cell>
          <table:table-cell table:style-name="ce10" office:value-type="string" calcext:value-type="string">
            <text:p>110/9/28所地用字第1100088617號</text:p>
          </table:table-cell>
          <table:table-cell table:style-name="ce22"/>
          <table:table-cell table:style-name="ce26" table:number-columns-repeated="3"/>
          <table:table-cell table:style-name="ce39" office:value-type="string" calcext:value-type="string">
            <text:p>110/10/1<text:span text:style-name="T5">南市地用字第</text:span><text:span text:style-name="T2">1101179313</text:span><text:span text:style-name="T6">號函先予錄案辦理</text:span></text:p>
            <text:p><text:span text:style-name="T4">111/1/10</text:span><text:span text:style-name="T6">南市地用字第</text:span><text:span text:style-name="T2">1101443732B</text:span><text:span text:style-name="T6">號函於</text:span><text:span text:style-name="T2">111/1/11~111/2/9</text:span><text:span text:style-name="T6">辦理公開展覽</text:span></text:p>
            <text:p><text:span text:style-name="T4">111/3/23</text:span><text:span text:style-name="T6">南市地用字第</text:span><text:span text:style-name="T2">1110389053</text:span><text:span text:style-name="T6">號函於</text:span><text:span text:style-name="T2">111/3/29</text:span><text:span text:style-name="T6">召開</text:span><text:span text:style-name="T2">111</text:span><text:span text:style-name="T6">年第</text:span><text:span text:style-name="T2">1</text:span><text:span text:style-name="T6">次非都市土地劃定或變更使用分區專案小組會議</text:span></text:p>
          </table:table-cell>
          <table:table-cell table:number-columns-repeated="1012"/>
        </table:table-row>
        <table:table-row table:style-name="ro7">
          <table:table-cell table:style-name="ce17" office:value-type="float" office:value="92" calcext:value-type="float">
            <text:p>92</text:p>
          </table:table-cell>
          <table:table-cell table:style-name="ce18" office:value-type="date" office:date-value="2021-09-30" calcext:value-type="date">
            <text:p>21/9/30</text:p>
          </table:table-cell>
          <table:table-cell table:style-name="ce6" office:value-type="string" calcext:value-type="string">
            <text:p>關廟</text:p>
          </table:table-cell>
          <table:table-cell table:style-name="ce5" office:value-type="string" calcext:value-type="string">
            <text:p>五甲</text:p>
          </table:table-cell>
          <table:table-cell table:style-name="ce48" office:value-type="string" calcext:value-type="string">
            <text:p>104-3</text:p>
          </table:table-cell>
          <table:table-cell table:style-name="ce36" office:value-type="string" calcext:value-type="string">
            <text:p>遺漏編定補辦編定案(一農區農牧用地)</text:p>
          </table:table-cell>
          <table:table-cell table:style-name="ce10" office:value-type="string" calcext:value-type="string">
            <text:p>110/9/30所地用字第1100089559號</text:p>
          </table:table-cell>
          <table:table-cell table:style-name="ce22"/>
          <table:table-cell table:style-name="ce26" table:number-columns-repeated="3"/>
          <table:table-cell table:style-name="ce39" office:value-type="string" calcext:value-type="string">
            <text:p>110/10/5<text:span text:style-name="T5">南市地用字第</text:span><text:span text:style-name="T2">1101179400</text:span><text:span text:style-name="T6">號函先予錄案辦理</text:span></text:p>
            <text:p><text:span text:style-name="T4">111/1/10</text:span><text:span text:style-name="T6">南市地用字第</text:span><text:span text:style-name="T2">1101443732B</text:span><text:span text:style-name="T6">號函於</text:span><text:span text:style-name="T2">111/1/11~111/2/9</text:span><text:span text:style-name="T6">辦理公開展覽</text:span></text:p>
            <text:p><text:span text:style-name="T4">111/3/23</text:span><text:span text:style-name="T6">南市地用字第</text:span><text:span text:style-name="T2">1110389053</text:span><text:span text:style-name="T6">號函於</text:span><text:span text:style-name="T2">111/3/29</text:span><text:span text:style-name="T6">召開</text:span><text:span text:style-name="T2">111</text:span><text:span text:style-name="T6">年第</text:span><text:span text:style-name="T2">1</text:span><text:span text:style-name="T6">次非都市土地劃定或變更使用分區專案小組會議</text:span></text:p>
          </table:table-cell>
          <table:table-cell table:number-columns-repeated="1012"/>
        </table:table-row>
        <table:table-row table:style-name="ro7">
          <table:table-cell table:style-name="ce17" office:value-type="float" office:value="93" calcext:value-type="float">
            <text:p>93</text:p>
          </table:table-cell>
          <table:table-cell table:style-name="ce18" office:value-type="date" office:date-value="2021-10-01" calcext:value-type="date">
            <text:p>21/10/1</text:p>
          </table:table-cell>
          <table:table-cell table:style-name="ce6" office:value-type="string" calcext:value-type="string">
            <text:p>關廟</text:p>
          </table:table-cell>
          <table:table-cell table:style-name="ce5" office:value-type="string" calcext:value-type="string">
            <text:p>五甲</text:p>
          </table:table-cell>
          <table:table-cell table:style-name="ce48" office:value-type="string" calcext:value-type="string">
            <text:p>143-5</text:p>
          </table:table-cell>
          <table:table-cell table:style-name="ce10" office:value-type="string" calcext:value-type="string">
            <text:p>遺漏編定補辦編定案(山保區暫未編定用地)</text:p>
          </table:table-cell>
          <table:table-cell table:style-name="ce10" office:value-type="string" calcext:value-type="string">
            <text:p>110/10/1所地用字第1100089960號</text:p>
          </table:table-cell>
          <table:table-cell table:style-name="ce22"/>
          <table:table-cell table:style-name="ce26" table:number-columns-repeated="3"/>
          <table:table-cell table:style-name="ce39" office:value-type="string" calcext:value-type="string">
            <text:p>110/10/5<text:span text:style-name="T5">南市地用字第</text:span><text:span text:style-name="T2">1101179425</text:span><text:span text:style-name="T6">號函先予錄案辦理</text:span></text:p>
            <text:p><text:span text:style-name="T4">111/1/10</text:span><text:span text:style-name="T6">南市地用字第</text:span><text:span text:style-name="T2">1101443732B</text:span><text:span text:style-name="T6">號函於</text:span><text:span text:style-name="T2">111/1/11~111/2/9</text:span><text:span text:style-name="T6">辦理公開展覽</text:span></text:p>
            <text:p><text:span text:style-name="T4">111/3/23</text:span><text:span text:style-name="T6">南市地用字第</text:span><text:span text:style-name="T2">1110389053</text:span><text:span text:style-name="T6">號函於</text:span><text:span text:style-name="T2">111/3/29</text:span><text:span text:style-name="T6">召開</text:span><text:span text:style-name="T2">111</text:span><text:span text:style-name="T6">年第</text:span><text:span text:style-name="T2">1</text:span><text:span text:style-name="T6">次非都市土地劃定或變更使用分區專案小組會議</text:span></text:p>
          </table:table-cell>
          <table:table-cell table:number-columns-repeated="1012"/>
        </table:table-row>
        <table:table-row table:style-name="ro7">
          <table:table-cell table:style-name="ce17" office:value-type="float" office:value="94" calcext:value-type="float">
            <text:p>94</text:p>
          </table:table-cell>
          <table:table-cell table:style-name="ce18" office:value-type="date" office:date-value="2021-10-18" calcext:value-type="date">
            <text:p>21/10/18</text:p>
          </table:table-cell>
          <table:table-cell table:style-name="ce32" office:value-type="string" calcext:value-type="string">
            <text:p>歸仁</text:p>
          </table:table-cell>
          <table:table-cell table:style-name="ce5" office:value-type="string" calcext:value-type="string">
            <text:p>文化</text:p>
          </table:table-cell>
          <table:table-cell table:style-name="ce49" office:value-type="string" calcext:value-type="string">
            <text:p>31-1</text:p>
          </table:table-cell>
          <table:table-cell table:style-name="ce10" office:value-type="string" calcext:value-type="string">
            <text:p>遺漏編定補辦編定案(特農區交通用地)</text:p>
          </table:table-cell>
          <table:table-cell table:style-name="ce10" office:value-type="string" calcext:value-type="string">
            <text:p>110/10/18所地用字第1100094569號</text:p>
          </table:table-cell>
          <table:table-cell table:style-name="ce22"/>
          <table:table-cell table:style-name="ce26" table:number-columns-repeated="3"/>
          <table:table-cell table:style-name="ce39" office:value-type="string" calcext:value-type="string">
            <text:p>110/10/26<text:span text:style-name="T5">南市地用字第</text:span><text:span text:style-name="T2">1101290169</text:span><text:span text:style-name="T6">號函先予錄案辦理</text:span></text:p>
            <text:p><text:span text:style-name="T4">111/1/10</text:span><text:span text:style-name="T6">南市地用字第</text:span><text:span text:style-name="T2">1101443732B</text:span><text:span text:style-name="T6">號函於</text:span><text:span text:style-name="T2">111/1/11~111/2/9</text:span><text:span text:style-name="T6">辦理公開展覽</text:span></text:p>
            <text:p><text:span text:style-name="T4">111/3/23</text:span><text:span text:style-name="T6">南市地用字第</text:span><text:span text:style-name="T2">1110389053</text:span><text:span text:style-name="T6">號函於</text:span><text:span text:style-name="T2">111/3/29</text:span><text:span text:style-name="T6">召開</text:span><text:span text:style-name="T2">111</text:span><text:span text:style-name="T6">年第</text:span><text:span text:style-name="T2">1</text:span><text:span text:style-name="T6">次非都市土地劃定或變更使用分區專案小組會議</text:span></text:p>
          </table:table-cell>
          <table:table-cell table:number-columns-repeated="1012"/>
        </table:table-row>
        <table:table-row table:style-name="ro7">
          <table:table-cell table:style-name="ce17" office:value-type="float" office:value="95" calcext:value-type="float">
            <text:p>95</text:p>
          </table:table-cell>
          <table:table-cell table:style-name="ce18" office:value-type="date" office:date-value="2021-10-21" calcext:value-type="date">
            <text:p>21/10/21</text:p>
          </table:table-cell>
          <table:table-cell table:style-name="ce6" office:value-type="string" calcext:value-type="string">
            <text:p>關廟</text:p>
          </table:table-cell>
          <table:table-cell table:style-name="ce5" office:value-type="string" calcext:value-type="string">
            <text:p>四甲</text:p>
          </table:table-cell>
          <table:table-cell table:style-name="ce48" office:value-type="float" office:value="532" calcext:value-type="float">
            <text:p>532</text:p>
          </table:table-cell>
          <table:table-cell table:style-name="ce36" office:value-type="string" calcext:value-type="string">
            <text:p>遺漏編定補辦編定案(一農區農牧用地)</text:p>
          </table:table-cell>
          <table:table-cell table:style-name="ce10" office:value-type="string" calcext:value-type="string">
            <text:p>110/10/21所地用字第1100096939號</text:p>
          </table:table-cell>
          <table:table-cell table:style-name="ce22"/>
          <table:table-cell table:style-name="ce26" table:number-columns-repeated="3"/>
          <table:table-cell table:style-name="ce39" office:value-type="string" calcext:value-type="string">
            <text:p>110/10/26<text:span text:style-name="T5">南市地用字第</text:span><text:span text:style-name="T2">1101252111</text:span><text:span text:style-name="T6">號函先予錄案辦理</text:span></text:p>
            <text:p><text:span text:style-name="T4">111/1/10</text:span><text:span text:style-name="T6">南市地用字第</text:span><text:span text:style-name="T2">1101443732B</text:span><text:span text:style-name="T6">號函於</text:span><text:span text:style-name="T2">111/1/11~111/2/9</text:span><text:span text:style-name="T6">辦理公開展覽</text:span></text:p>
            <text:p><text:span text:style-name="T4">111/3/23</text:span><text:span text:style-name="T6">南市地用字第</text:span><text:span text:style-name="T2">1110389053</text:span><text:span text:style-name="T6">號函於</text:span><text:span text:style-name="T2">111/3/29</text:span><text:span text:style-name="T6">召開</text:span><text:span text:style-name="T2">111</text:span><text:span text:style-name="T6">年第</text:span><text:span text:style-name="T2">1</text:span><text:span text:style-name="T6">次非都市土地劃定或變更使用分區專案小組會議</text:span></text:p>
          </table:table-cell>
          <table:table-cell table:number-columns-repeated="1012"/>
        </table:table-row>
        <table:table-row table:style-name="ro7">
          <table:table-cell table:style-name="ce17" office:value-type="float" office:value="96" calcext:value-type="float">
            <text:p>96</text:p>
          </table:table-cell>
          <table:table-cell table:style-name="ce18" office:value-type="date" office:date-value="2021-10-25" calcext:value-type="date">
            <text:p>21/10/25</text:p>
          </table:table-cell>
          <table:table-cell table:style-name="ce6" office:value-type="string" calcext:value-type="string">
            <text:p>仁德</text:p>
          </table:table-cell>
          <table:table-cell table:style-name="ce5" office:value-type="string" calcext:value-type="string">
            <text:p>十三甲</text:p>
          </table:table-cell>
          <table:table-cell table:style-name="ce48" office:value-type="string" calcext:value-type="string">
            <text:p>1034-7</text:p>
          </table:table-cell>
          <table:table-cell table:style-name="ce10" office:value-type="string" calcext:value-type="string">
            <text:p>遺漏編定補辦編定案(一農區交通用地)</text:p>
          </table:table-cell>
          <table:table-cell table:style-name="ce10" office:value-type="string" calcext:value-type="string">
            <text:p>110/10/25所地用字第1100098472號</text:p>
          </table:table-cell>
          <table:table-cell table:style-name="ce22"/>
          <table:table-cell table:style-name="ce26" table:number-columns-repeated="3"/>
          <table:table-cell table:style-name="ce39" office:value-type="string" calcext:value-type="string">
            <text:p>110/10/29<text:span text:style-name="T5">南市地用字第</text:span><text:span text:style-name="T2">1101252173</text:span><text:span text:style-name="T6">號函先予錄案辦理</text:span></text:p>
            <text:p><text:span text:style-name="T4">111/1/10</text:span><text:span text:style-name="T6">南市地用字第</text:span><text:span text:style-name="T2">1101443732B</text:span><text:span text:style-name="T6">號函於</text:span><text:span text:style-name="T2">111/1/11~111/2/9</text:span><text:span text:style-name="T6">辦理公開展覽</text:span></text:p>
            <text:p><text:span text:style-name="T4">111/3/23</text:span><text:span text:style-name="T6">南市地用字第</text:span><text:span text:style-name="T2">1110389053</text:span><text:span text:style-name="T6">號函於</text:span><text:span text:style-name="T2">111/3/29</text:span><text:span text:style-name="T6">召開</text:span><text:span text:style-name="T2">111</text:span><text:span text:style-name="T6">年第</text:span><text:span text:style-name="T2">1</text:span><text:span text:style-name="T6">次非都市土地劃定或變更使用分區專案小組會議</text:span></text:p>
          </table:table-cell>
          <table:table-cell table:number-columns-repeated="1012"/>
        </table:table-row>
        <table:table-row table:style-name="ro7">
          <table:table-cell table:style-name="ce17" office:value-type="float" office:value="97" calcext:value-type="float">
            <text:p>97</text:p>
          </table:table-cell>
          <table:table-cell table:style-name="ce18" office:value-type="date" office:date-value="2021-11-02" calcext:value-type="date">
            <text:p>21/11/2</text:p>
          </table:table-cell>
          <table:table-cell table:style-name="ce6" office:value-type="string" calcext:value-type="string">
            <text:p>歸仁</text:p>
          </table:table-cell>
          <table:table-cell table:style-name="ce6" office:value-type="string" calcext:value-type="string">
            <text:p>崙子頂</text:p>
          </table:table-cell>
          <table:table-cell table:style-name="ce49" office:value-type="string" calcext:value-type="string">
            <text:p>1184-4</text:p>
          </table:table-cell>
          <table:table-cell table:style-name="ce10" office:value-type="string" calcext:value-type="string">
            <text:p>第一次登記補辦編定案(一農區交通用地)</text:p>
          </table:table-cell>
          <table:table-cell table:style-name="ce10" office:value-type="string" calcext:value-type="string">
            <text:p>110/11/2所地用字第1100100956號</text:p>
          </table:table-cell>
          <table:table-cell table:style-name="ce51"/>
          <table:table-cell table:style-name="ce53" table:number-columns-repeated="3"/>
          <table:table-cell table:style-name="ce39" office:value-type="string" calcext:value-type="string">
            <text:p>110/11/4<text:span text:style-name="T5">南市地用字第</text:span><text:span text:style-name="T2">1101316538</text:span><text:span text:style-name="T6">號函先予錄案辦理</text:span></text:p>
            <text:p><text:span text:style-name="T4">111/1/10</text:span><text:span text:style-name="T6">南市地用字第</text:span><text:span text:style-name="T2">1101443732B</text:span><text:span text:style-name="T6">號函於</text:span><text:span text:style-name="T2">111/1/11~111/2/9</text:span><text:span text:style-name="T6">辦理公開展覽</text:span></text:p>
            <text:p><text:span text:style-name="T4">111/3/23</text:span><text:span text:style-name="T6">南市地用字第</text:span><text:span text:style-name="T2">1110389053</text:span><text:span text:style-name="T6">號函於</text:span><text:span text:style-name="T2">111/3/29</text:span><text:span text:style-name="T6">召開</text:span><text:span text:style-name="T2">111</text:span><text:span text:style-name="T6">年第</text:span><text:span text:style-name="T2">1</text:span><text:span text:style-name="T6">次非都市土地劃定或變更使用分區專案小組會議</text:span></text:p>
          </table:table-cell>
          <table:table-cell table:number-columns-repeated="1012"/>
        </table:table-row>
        <table:table-row table:style-name="ro7">
          <table:table-cell table:style-name="ce17" office:value-type="float" office:value="98" calcext:value-type="float">
            <text:p>98</text:p>
          </table:table-cell>
          <table:table-cell table:style-name="ce18" office:value-type="date" office:date-value="2021-12-07" calcext:value-type="date">
            <text:p>21/12/7</text:p>
          </table:table-cell>
          <table:table-cell table:style-name="ce6" office:value-type="string" calcext:value-type="string">
            <text:p>歸仁</text:p>
          </table:table-cell>
          <table:table-cell table:style-name="ce6" office:value-type="string" calcext:value-type="string">
            <text:p>大潭</text:p>
          </table:table-cell>
          <table:table-cell table:style-name="ce48" office:value-type="string" calcext:value-type="string">
            <text:p>107-5</text:p>
          </table:table-cell>
          <table:table-cell table:style-name="ce10" office:value-type="string" calcext:value-type="string">
            <text:p>第一次登記補辦編定案(一農區交通用地)</text:p>
          </table:table-cell>
          <table:table-cell table:style-name="ce10" office:value-type="string" calcext:value-type="string">
            <text:p>110/12/7所地用字第1100113135號</text:p>
          </table:table-cell>
          <table:table-cell table:style-name="ce52"/>
          <table:table-cell table:style-name="ce54" table:number-columns-repeated="3"/>
          <table:table-cell table:style-name="ce39" office:value-type="string" calcext:value-type="string">
            <text:p>110/12/13<text:span text:style-name="T5">南市地用字第</text:span><text:span text:style-name="T2">1101446333</text:span><text:span text:style-name="T6">號函先予錄案辦理</text:span></text:p>
          </table:table-cell>
          <table:table-cell table:number-columns-repeated="1012"/>
        </table:table-row>
        <table:table-row table:style-name="ro7">
          <table:table-cell table:style-name="ce17" office:value-type="float" office:value="99" calcext:value-type="float">
            <text:p>99</text:p>
          </table:table-cell>
          <table:table-cell table:style-name="ce18" office:value-type="date" office:date-value="2021-12-16" calcext:value-type="date">
            <text:p>21/12/16</text:p>
          </table:table-cell>
          <table:table-cell table:style-name="ce32" office:value-type="string" calcext:value-type="string">
            <text:p>歸仁</text:p>
          </table:table-cell>
          <table:table-cell table:style-name="ce32" office:value-type="string" calcext:value-type="string">
            <text:p>歸南</text:p>
          </table:table-cell>
          <table:table-cell table:style-name="ce48" office:value-type="string" calcext:value-type="string">
            <text:p>313</text:p>
            <text:p>375</text:p>
          </table:table-cell>
          <table:table-cell table:style-name="ce10" office:value-type="string" calcext:value-type="string">
            <text:p>遺漏編定補辦編定案(一農區水利用地)</text:p>
          </table:table-cell>
          <table:table-cell table:style-name="ce10" office:value-type="string" calcext:value-type="string">
            <text:p>110/12/16所地用字第1100116568號</text:p>
          </table:table-cell>
          <table:table-cell table:style-name="ce22"/>
          <table:table-cell table:style-name="ce26" table:number-columns-repeated="3"/>
          <table:table-cell table:style-name="ce39" office:value-type="string" calcext:value-type="string">
            <text:p>110/12/27<text:span text:style-name="T5">南市地用字第</text:span><text:span text:style-name="T2">1101519348</text:span><text:span text:style-name="T6">號函先予錄案辦理</text:span></text:p>
          </table:table-cell>
          <table:table-cell table:number-columns-repeated="1012"/>
        </table:table-row>
        <table:table-row table:style-name="ro7">
          <table:table-cell table:style-name="ce17" office:value-type="float" office:value="100" calcext:value-type="float">
            <text:p>100</text:p>
          </table:table-cell>
          <table:table-cell table:style-name="ce18" office:value-type="date" office:date-value="2021-12-17" calcext:value-type="date">
            <text:p>21/12/17</text:p>
          </table:table-cell>
          <table:table-cell table:style-name="ce32" office:value-type="string" calcext:value-type="string">
            <text:p>歸仁</text:p>
          </table:table-cell>
          <table:table-cell table:style-name="ce32" office:value-type="string" calcext:value-type="string">
            <text:p>歸南</text:p>
          </table:table-cell>
          <table:table-cell table:style-name="ce48" office:value-type="string" calcext:value-type="string">
            <text:p>889</text:p>
            <text:p>894</text:p>
          </table:table-cell>
          <table:table-cell table:style-name="ce10" office:value-type="string" calcext:value-type="string">
            <text:p>遺漏編定補辦編定案(特農區交通用地)</text:p>
          </table:table-cell>
          <table:table-cell table:style-name="ce10" office:value-type="string" calcext:value-type="string">
            <text:p>110/12/17所地用字第1100117829號</text:p>
          </table:table-cell>
          <table:table-cell table:style-name="ce22"/>
          <table:table-cell table:style-name="ce26" table:number-columns-repeated="3"/>
          <table:table-cell table:style-name="ce39" office:value-type="string" calcext:value-type="string">
            <text:p>110/12/30<text:span text:style-name="T5">南市地用字第</text:span><text:span text:style-name="T2">1101570527</text:span><text:span text:style-name="T6">號函先予錄案辦理</text:span></text:p>
          </table:table-cell>
          <table:table-cell table:number-columns-repeated="1012"/>
        </table:table-row>
        <table:table-row table:style-name="ro7">
          <table:table-cell table:style-name="ce17" office:value-type="float" office:value="101" calcext:value-type="float">
            <text:p>101</text:p>
          </table:table-cell>
          <table:table-cell table:style-name="ce18" office:value-type="date" office:date-value="2021-12-21" calcext:value-type="date">
            <text:p>21/12/21</text:p>
          </table:table-cell>
          <table:table-cell table:style-name="ce32" office:value-type="string" calcext:value-type="string">
            <text:p>歸仁</text:p>
          </table:table-cell>
          <table:table-cell table:style-name="ce32" office:value-type="string" calcext:value-type="string">
            <text:p>歸南</text:p>
          </table:table-cell>
          <table:table-cell table:style-name="ce48" office:value-type="string" calcext:value-type="string">
            <text:p>1066</text:p>
            <text:p>1274</text:p>
            <text:p>1279</text:p>
          </table:table-cell>
          <table:table-cell table:style-name="ce10" office:value-type="string" calcext:value-type="string">
            <text:p>遺漏編定補辦編定案(一農區交通用地)</text:p>
          </table:table-cell>
          <table:table-cell table:style-name="ce10" office:value-type="string" calcext:value-type="string">
            <text:p>110/12/21所地用字第1100118189號</text:p>
          </table:table-cell>
          <table:table-cell table:style-name="ce22"/>
          <table:table-cell table:style-name="ce26" table:number-columns-repeated="3"/>
          <table:table-cell table:style-name="ce39" office:value-type="string" calcext:value-type="string">
            <text:p>110/12/30<text:span text:style-name="T5">南市地用字第</text:span><text:span text:style-name="T2">1101556002</text:span><text:span text:style-name="T6">號函先予錄案辦理</text:span></text:p>
          </table:table-cell>
          <table:table-cell table:number-columns-repeated="1012"/>
        </table:table-row>
        <table:table-row table:style-name="ro7">
          <table:table-cell table:style-name="ce17" office:value-type="float" office:value="102" calcext:value-type="float">
            <text:p>102</text:p>
          </table:table-cell>
          <table:table-cell table:style-name="ce18" office:value-type="date" office:date-value="2021-12-29" calcext:value-type="date">
            <text:p>21/12/29</text:p>
          </table:table-cell>
          <table:table-cell table:style-name="ce32" office:value-type="string" calcext:value-type="string">
            <text:p>歸仁</text:p>
          </table:table-cell>
          <table:table-cell table:style-name="ce32" office:value-type="string" calcext:value-type="string">
            <text:p>歸南</text:p>
          </table:table-cell>
          <table:table-cell table:style-name="ce48" office:value-type="float" office:value="1074" calcext:value-type="float">
            <text:p>1074</text:p>
          </table:table-cell>
          <table:table-cell table:style-name="ce10" office:value-type="string" calcext:value-type="string">
            <text:p>第一次登記補辦編定案(特農區交通用地)</text:p>
          </table:table-cell>
          <table:table-cell table:style-name="ce10" office:value-type="string" calcext:value-type="string">
            <text:p>110/12/29所地用字第1100120629號</text:p>
          </table:table-cell>
          <table:table-cell table:style-name="ce22"/>
          <table:table-cell table:style-name="ce26" table:number-columns-repeated="3"/>
          <table:table-cell table:style-name="ce39" office:value-type="string" calcext:value-type="string">
            <text:p>111/1/13<text:span text:style-name="T5">南市地用字第</text:span><text:span text:style-name="T2">1110091219</text:span><text:span text:style-name="T6">號函先予錄案辦理</text:span></text:p>
          </table:table-cell>
          <table:table-cell table:number-columns-repeated="1012"/>
        </table:table-row>
        <table:table-row table:style-name="ro7">
          <table:table-cell table:style-name="ce17" office:value-type="float" office:value="103" calcext:value-type="float">
            <text:p>103</text:p>
          </table:table-cell>
          <table:table-cell table:style-name="ce18" office:value-type="date" office:date-value="2022-01-13" calcext:value-type="date">
            <text:p>22/1/13</text:p>
          </table:table-cell>
          <table:table-cell table:style-name="ce32" office:value-type="string" calcext:value-type="string">
            <text:p>歸仁</text:p>
          </table:table-cell>
          <table:table-cell table:style-name="ce32" office:value-type="string" calcext:value-type="string">
            <text:p>歸南</text:p>
          </table:table-cell>
          <table:table-cell table:style-name="ce30" office:value-type="string" calcext:value-type="string">
            <text:p>271地號等26筆</text:p>
          </table:table-cell>
          <table:table-cell table:style-name="ce10" office:value-type="string" calcext:value-type="string">
            <text:p>第一次登記補辦編定案(一農區交通用地)</text:p>
          </table:table-cell>
          <table:table-cell table:style-name="ce10" office:value-type="string" calcext:value-type="string">
            <text:p>111/1/13所地用字第1110004710號</text:p>
          </table:table-cell>
          <table:table-cell table:style-name="ce22"/>
          <table:table-cell table:style-name="ce26" table:number-columns-repeated="3"/>
          <table:table-cell table:style-name="ce39" office:value-type="string" calcext:value-type="string">
            <text:p>111/1/17<text:span text:style-name="T5">南市地用字第</text:span><text:span text:style-name="T2">1110103531</text:span><text:span text:style-name="T6">號函先予錄案辦理</text:span></text:p>
          </table:table-cell>
          <table:table-cell table:number-columns-repeated="1012"/>
        </table:table-row>
        <table:table-row table:style-name="ro7">
          <table:table-cell table:style-name="ce17" office:value-type="float" office:value="104" calcext:value-type="float">
            <text:p>104</text:p>
          </table:table-cell>
          <table:table-cell table:style-name="ce18" office:value-type="date" office:date-value="2022-01-20" calcext:value-type="date">
            <text:p>22/1/20</text:p>
          </table:table-cell>
          <table:table-cell table:style-name="ce6" office:value-type="string" calcext:value-type="string">
            <text:p>關廟</text:p>
          </table:table-cell>
          <table:table-cell table:style-name="ce5" office:value-type="string" calcext:value-type="string">
            <text:p>新埔</text:p>
          </table:table-cell>
          <table:table-cell table:style-name="ce48" office:value-type="string" calcext:value-type="string">
            <text:p>589-12</text:p>
          </table:table-cell>
          <table:table-cell table:style-name="ce10" office:value-type="string" calcext:value-type="string">
            <text:p>遺漏編定補辦編定案(山保區暫未編定用地)</text:p>
          </table:table-cell>
          <table:table-cell table:style-name="ce10" office:value-type="string" calcext:value-type="string">
            <text:p>111/1/20所地用字第1110007039號</text:p>
          </table:table-cell>
          <table:table-cell table:style-name="ce22"/>
          <table:table-cell table:style-name="ce26" table:number-columns-repeated="3"/>
          <table:table-cell table:style-name="ce39" office:value-type="string" calcext:value-type="string">
            <text:p>111/1/25<text:span text:style-name="T5">南市地用字第</text:span><text:span text:style-name="T2">1110150743</text:span><text:span text:style-name="T6">號函先予錄案辦理</text:span></text:p>
          </table:table-cell>
          <table:table-cell table:number-columns-repeated="1012"/>
        </table:table-row>
        <table:table-row table:style-name="ro7">
          <table:table-cell table:style-name="ce17" office:value-type="float" office:value="105" calcext:value-type="float">
            <text:p>105</text:p>
          </table:table-cell>
          <table:table-cell table:style-name="ce18" office:value-type="date" office:date-value="2022-01-20" calcext:value-type="date">
            <text:p>22/1/20</text:p>
          </table:table-cell>
          <table:table-cell table:style-name="ce6" office:value-type="string" calcext:value-type="string">
            <text:p>關廟</text:p>
          </table:table-cell>
          <table:table-cell table:style-name="ce5" office:value-type="string" calcext:value-type="string">
            <text:p>新埔</text:p>
          </table:table-cell>
          <table:table-cell table:style-name="ce48" office:value-type="string" calcext:value-type="string">
            <text:p>589-15</text:p>
          </table:table-cell>
          <table:table-cell table:style-name="ce10" office:value-type="string" calcext:value-type="string">
            <text:p>遺漏編定補辦編定案(鄉村區乙種建築用地)</text:p>
          </table:table-cell>
          <table:table-cell table:style-name="ce10" office:value-type="string" calcext:value-type="string">
            <text:p>111/1/20所地用字第1110007428號</text:p>
          </table:table-cell>
          <table:table-cell table:style-name="ce22"/>
          <table:table-cell table:style-name="ce26" table:number-columns-repeated="3"/>
          <table:table-cell table:style-name="ce39" office:value-type="string" calcext:value-type="string">
            <text:p>111/1/25<text:span text:style-name="T5">南市地用字第</text:span><text:span text:style-name="T2">1110150751</text:span><text:span text:style-name="T6">號函先予錄案辦理</text:span></text:p>
          </table:table-cell>
          <table:table-cell table:number-columns-repeated="1012"/>
        </table:table-row>
        <table:table-row table:style-name="ro7">
          <table:table-cell table:style-name="ce17" office:value-type="float" office:value="106" calcext:value-type="float">
            <text:p>106</text:p>
          </table:table-cell>
          <table:table-cell table:style-name="ce18" office:value-type="date" office:date-value="2022-01-24" calcext:value-type="date">
            <text:p>22/1/24</text:p>
          </table:table-cell>
          <table:table-cell table:style-name="ce6" office:value-type="string" calcext:value-type="string">
            <text:p>關廟</text:p>
          </table:table-cell>
          <table:table-cell table:style-name="ce5" office:value-type="string" calcext:value-type="string">
            <text:p>埤子頭</text:p>
          </table:table-cell>
          <table:table-cell table:style-name="ce48" office:value-type="string" calcext:value-type="string">
            <text:p>1146-4</text:p>
          </table:table-cell>
          <table:table-cell table:style-name="ce36" office:value-type="string" calcext:value-type="string">
            <text:p>遺漏編定補辦編定案(特專區農牧用地)</text:p>
          </table:table-cell>
          <table:table-cell table:style-name="ce10" office:value-type="string" calcext:value-type="string">
            <text:p>111/1/24所地用字第1110008308號</text:p>
          </table:table-cell>
          <table:table-cell table:style-name="ce22"/>
          <table:table-cell table:style-name="ce26" table:number-columns-repeated="3"/>
          <table:table-cell table:style-name="ce39" office:value-type="string" calcext:value-type="string">
            <text:p>111/1/28<text:span text:style-name="T5">南市地用字第</text:span><text:span text:style-name="T2">1110166828</text:span><text:span text:style-name="T6">號函先予錄案辦理</text:span></text:p>
          </table:table-cell>
          <table:table-cell table:number-columns-repeated="1012"/>
        </table:table-row>
        <table:table-row table:style-name="ro7">
          <table:table-cell table:style-name="ce17" office:value-type="float" office:value="107" calcext:value-type="float">
            <text:p>107</text:p>
          </table:table-cell>
          <table:table-cell table:style-name="ce18" office:value-type="date" office:date-value="2022-01-24" calcext:value-type="date">
            <text:p>22/1/24</text:p>
          </table:table-cell>
          <table:table-cell table:style-name="ce6" office:value-type="string" calcext:value-type="string">
            <text:p>關廟</text:p>
          </table:table-cell>
          <table:table-cell table:style-name="ce5" office:value-type="string" calcext:value-type="string">
            <text:p>埤子頭</text:p>
          </table:table-cell>
          <table:table-cell table:style-name="ce48" office:value-type="string" calcext:value-type="string">
            <text:p>1146-5</text:p>
          </table:table-cell>
          <table:table-cell table:style-name="ce10" office:value-type="string" calcext:value-type="string">
            <text:p>遺漏編定補辦編定案(一農區交通用地)</text:p>
          </table:table-cell>
          <table:table-cell table:style-name="ce10" office:value-type="string" calcext:value-type="string">
            <text:p>111/1/24所地用字第1110008318號</text:p>
          </table:table-cell>
          <table:table-cell table:style-name="ce22"/>
          <table:table-cell table:style-name="ce26" table:number-columns-repeated="3"/>
          <table:table-cell table:style-name="ce39" office:value-type="string" calcext:value-type="string">
            <text:p>111/1/28<text:span text:style-name="T5">南市地用字第</text:span><text:span text:style-name="T2">1110166829</text:span><text:span text:style-name="T6">號函先予錄案辦理</text:span></text:p>
          </table:table-cell>
          <table:table-cell table:number-columns-repeated="1012"/>
        </table:table-row>
        <table:table-row table:style-name="ro7">
          <table:table-cell table:style-name="ce17" office:value-type="float" office:value="108" calcext:value-type="float">
            <text:p>108</text:p>
          </table:table-cell>
          <table:table-cell table:style-name="ce18" office:value-type="date" office:date-value="2022-01-26" calcext:value-type="date">
            <text:p>22/1/26</text:p>
          </table:table-cell>
          <table:table-cell table:style-name="ce6" office:value-type="string" calcext:value-type="string">
            <text:p>龍崎</text:p>
          </table:table-cell>
          <table:table-cell table:style-name="ce5" office:value-type="string" calcext:value-type="string">
            <text:p>中坑子</text:p>
          </table:table-cell>
          <table:table-cell table:style-name="ce48" office:value-type="string" calcext:value-type="string">
            <text:p>814-36</text:p>
          </table:table-cell>
          <table:table-cell table:style-name="ce10" office:value-type="string" calcext:value-type="string">
            <text:p>遺漏編定補辦編定案(山保區暫未編定用地)</text:p>
          </table:table-cell>
          <table:table-cell table:style-name="ce10" office:value-type="string" calcext:value-type="string">
            <text:p>111/1/26所地用字第1110009620號</text:p>
          </table:table-cell>
          <table:table-cell table:style-name="ce22"/>
          <table:table-cell table:style-name="ce26" table:number-columns-repeated="3"/>
          <table:table-cell table:style-name="ce39" office:value-type="string" calcext:value-type="string">
            <text:p>111/2/7<text:span text:style-name="T5">南市地用字第</text:span><text:span text:style-name="T2">1110166896</text:span><text:span text:style-name="T6">號函先予錄案辦理</text:span></text:p>
          </table:table-cell>
          <table:table-cell table:number-columns-repeated="1012"/>
        </table:table-row>
        <table:table-row table:style-name="ro7">
          <table:table-cell table:style-name="ce17" office:value-type="float" office:value="109" calcext:value-type="float">
            <text:p>109</text:p>
          </table:table-cell>
          <table:table-cell table:style-name="ce18" office:value-type="date" office:date-value="2022-01-27" calcext:value-type="date">
            <text:p>22/1/27</text:p>
          </table:table-cell>
          <table:table-cell table:style-name="ce6" office:value-type="string" calcext:value-type="string">
            <text:p>歸仁</text:p>
          </table:table-cell>
          <table:table-cell table:style-name="ce28" office:value-type="string" calcext:value-type="string">
            <text:p>媽祖廟段三小段</text:p>
          </table:table-cell>
          <table:table-cell table:style-name="ce48" office:value-type="string" calcext:value-type="string">
            <text:p>215-1</text:p>
          </table:table-cell>
          <table:table-cell table:style-name="ce10" office:value-type="string" calcext:value-type="string">
            <text:p>遺漏編定補辦編定案(特農區農牧用地)</text:p>
          </table:table-cell>
          <table:table-cell table:style-name="ce10" office:value-type="string" calcext:value-type="string">
            <text:p>111/1/27所地用字第1110010340號</text:p>
          </table:table-cell>
          <table:table-cell table:style-name="ce22"/>
          <table:table-cell table:style-name="ce26" table:number-columns-repeated="3"/>
          <table:table-cell table:style-name="ce39" office:value-type="string" calcext:value-type="string">
            <text:p>111/2/7<text:span text:style-name="T5">南市地用字第</text:span><text:span text:style-name="T2">1110166927</text:span><text:span text:style-name="T6">號函先予錄案辦理</text:span></text:p>
          </table:table-cell>
          <table:table-cell table:number-columns-repeated="1012"/>
        </table:table-row>
        <table:table-row table:style-name="ro7">
          <table:table-cell table:style-name="ce17" office:value-type="float" office:value="110" calcext:value-type="float">
            <text:p>110</text:p>
          </table:table-cell>
          <table:table-cell table:style-name="ce18" office:value-type="date" office:date-value="2022-01-27" calcext:value-type="date">
            <text:p>22/1/27</text:p>
          </table:table-cell>
          <table:table-cell table:style-name="ce6" office:value-type="string" calcext:value-type="string">
            <text:p>龍崎</text:p>
          </table:table-cell>
          <table:table-cell table:style-name="ce5" office:value-type="string" calcext:value-type="string">
            <text:p>中坑子</text:p>
          </table:table-cell>
          <table:table-cell table:style-name="ce48" office:value-type="string" calcext:value-type="string">
            <text:p>814-23</text:p>
          </table:table-cell>
          <table:table-cell table:style-name="ce10" office:value-type="string" calcext:value-type="string">
            <text:p>遺漏編定補辦編定案(工業區交通用地)</text:p>
          </table:table-cell>
          <table:table-cell table:style-name="ce10" office:value-type="string" calcext:value-type="string">
            <text:p>111/1/27所地用字第1110010754號</text:p>
          </table:table-cell>
          <table:table-cell table:style-name="ce22"/>
          <table:table-cell table:style-name="ce26" table:number-columns-repeated="3"/>
          <table:table-cell table:style-name="ce39" office:value-type="string" calcext:value-type="string">
            <text:p>111/2/7<text:span text:style-name="T5">南市地用字第</text:span><text:span text:style-name="T2">1110166926</text:span><text:span text:style-name="T6">號函先予錄案辦理</text:span></text:p>
          </table:table-cell>
          <table:table-cell table:number-columns-repeated="1012"/>
        </table:table-row>
        <table:table-row table:style-name="ro7">
          <table:table-cell table:style-name="ce17" office:value-type="float" office:value="111" calcext:value-type="float">
            <text:p>111</text:p>
          </table:table-cell>
          <table:table-cell table:style-name="ce18" office:value-type="date" office:date-value="2022-02-09" calcext:value-type="date">
            <text:p>22/2/9</text:p>
          </table:table-cell>
          <table:table-cell table:style-name="ce32" office:value-type="string" calcext:value-type="string">
            <text:p>歸仁</text:p>
          </table:table-cell>
          <table:table-cell table:style-name="ce32" office:value-type="string" calcext:value-type="string">
            <text:p>歸南</text:p>
          </table:table-cell>
          <table:table-cell table:style-name="ce48" office:value-type="string" calcext:value-type="string">
            <text:p>711</text:p>
            <text:p>1371</text:p>
          </table:table-cell>
          <table:table-cell table:style-name="ce10" office:value-type="string" calcext:value-type="string">
            <text:p>第一次登記補辦編定案(一農區交通用地)</text:p>
          </table:table-cell>
          <table:table-cell table:style-name="ce10" office:value-type="string" calcext:value-type="string">
            <text:p>111/2/9所地用字第1110012351號</text:p>
          </table:table-cell>
          <table:table-cell table:style-name="ce22"/>
          <table:table-cell table:style-name="ce26" table:number-columns-repeated="3"/>
          <table:table-cell table:style-name="ce39" office:value-type="string" calcext:value-type="string">
            <text:p>111/2/14<text:span text:style-name="T5">南市地用字第</text:span><text:span text:style-name="T2">1110206688</text:span><text:span text:style-name="T6">號函先予錄案辦理</text:span></text:p>
          </table:table-cell>
          <table:table-cell table:number-columns-repeated="1012"/>
        </table:table-row>
        <table:table-row table:style-name="ro7">
          <table:table-cell table:style-name="ce17" office:value-type="float" office:value="112" calcext:value-type="float">
            <text:p>112</text:p>
          </table:table-cell>
          <table:table-cell table:style-name="ce18" office:value-type="date" office:date-value="2022-02-11" calcext:value-type="date">
            <text:p>22/2/11</text:p>
          </table:table-cell>
          <table:table-cell table:style-name="ce32" office:value-type="string" calcext:value-type="string">
            <text:p>歸仁</text:p>
          </table:table-cell>
          <table:table-cell table:style-name="ce32" office:value-type="string" calcext:value-type="string">
            <text:p>林子邊</text:p>
          </table:table-cell>
          <table:table-cell table:style-name="ce48" office:value-type="string" calcext:value-type="string">
            <text:p>429-6</text:p>
          </table:table-cell>
          <table:table-cell table:style-name="ce10" office:value-type="string" calcext:value-type="string">
            <text:p>第一次登記補辦編定案(一農區交通用地)</text:p>
          </table:table-cell>
          <table:table-cell table:style-name="ce10" office:value-type="string" calcext:value-type="string">
            <text:p>111/2/11所地用字第1110013579號</text:p>
          </table:table-cell>
          <table:table-cell table:style-name="ce22"/>
          <table:table-cell table:style-name="ce26" table:number-columns-repeated="3"/>
          <table:table-cell table:style-name="ce39" office:value-type="string" calcext:value-type="string">
            <text:p>111/2/16<text:span text:style-name="T5">南市地用字第</text:span><text:span text:style-name="T2">1110229391</text:span><text:span text:style-name="T6">號函先予錄案辦理</text:span></text:p>
          </table:table-cell>
          <table:table-cell table:number-columns-repeated="1012"/>
        </table:table-row>
        <table:table-row table:style-name="ro7">
          <table:table-cell table:style-name="ce17" office:value-type="float" office:value="113" calcext:value-type="float">
            <text:p>113</text:p>
          </table:table-cell>
          <table:table-cell table:style-name="ce18" office:value-type="date" office:date-value="2022-02-16" calcext:value-type="date">
            <text:p>22/2/16</text:p>
          </table:table-cell>
          <table:table-cell table:style-name="ce6" office:value-type="string" calcext:value-type="string">
            <text:p>龍崎</text:p>
          </table:table-cell>
          <table:table-cell table:style-name="ce5" office:value-type="string" calcext:value-type="string">
            <text:p>中坑子</text:p>
          </table:table-cell>
          <table:table-cell table:style-name="ce48" office:value-type="string" calcext:value-type="string">
            <text:p>788-1</text:p>
          </table:table-cell>
          <table:table-cell table:style-name="ce10" office:value-type="string" calcext:value-type="string">
            <text:p>第一次登記補辦編定案(山保區暫未編定用地)</text:p>
          </table:table-cell>
          <table:table-cell table:style-name="ce10" office:value-type="string" calcext:value-type="string">
            <text:p>111/2/16所地用字第1110014863號</text:p>
          </table:table-cell>
          <table:table-cell table:style-name="ce22"/>
          <table:table-cell table:style-name="ce26" table:number-columns-repeated="3"/>
          <table:table-cell table:style-name="ce39" office:value-type="string" calcext:value-type="string">
            <text:p>111/2/22<text:span text:style-name="T5">南市地用字第</text:span><text:span text:style-name="T2">1110257042</text:span><text:span text:style-name="T6">號函先予錄案辦理</text:span></text:p>
          </table:table-cell>
          <table:table-cell table:number-columns-repeated="1012"/>
        </table:table-row>
        <table:table-row table:style-name="ro7">
          <table:table-cell table:style-name="ce17" office:value-type="float" office:value="114" calcext:value-type="float">
            <text:p>114</text:p>
          </table:table-cell>
          <table:table-cell table:style-name="ce18" office:value-type="date" office:date-value="2022-02-24" calcext:value-type="date">
            <text:p>22/2/24</text:p>
          </table:table-cell>
          <table:table-cell table:style-name="ce32" office:value-type="string" calcext:value-type="string">
            <text:p>歸仁</text:p>
          </table:table-cell>
          <table:table-cell table:style-name="ce32" office:value-type="string" calcext:value-type="string">
            <text:p>大苓</text:p>
          </table:table-cell>
          <table:table-cell table:style-name="ce48" office:value-type="string" calcext:value-type="string">
            <text:p>675-1</text:p>
          </table:table-cell>
          <table:table-cell table:style-name="ce36" office:value-type="string" calcext:value-type="string">
            <text:p>遺漏編定補辦編定案(一農區農牧用地)</text:p>
          </table:table-cell>
          <table:table-cell table:style-name="ce10" office:value-type="string" calcext:value-type="string">
            <text:p>111/2/24所地用字第1110018037號</text:p>
          </table:table-cell>
          <table:table-cell table:style-name="ce22"/>
          <table:table-cell table:style-name="ce26" table:number-columns-repeated="3"/>
          <table:table-cell table:style-name="ce39" office:value-type="string" calcext:value-type="string">
            <text:p>111/3/2<text:span text:style-name="T5">南市地用字第</text:span><text:span text:style-name="T2">1110257200</text:span><text:span text:style-name="T6">號函先予錄案辦理</text:span></text:p>
          </table:table-cell>
          <table:table-cell table:number-columns-repeated="1012"/>
        </table:table-row>
        <table:table-row table:style-name="ro7">
          <table:table-cell table:style-name="ce17" office:value-type="float" office:value="115" calcext:value-type="float">
            <text:p>115</text:p>
          </table:table-cell>
          <table:table-cell table:style-name="ce18" office:value-type="date" office:date-value="2022-03-04" calcext:value-type="date">
            <text:p>22/3/4</text:p>
          </table:table-cell>
          <table:table-cell table:style-name="ce6" office:value-type="string" calcext:value-type="string">
            <text:p>歸仁</text:p>
          </table:table-cell>
          <table:table-cell table:style-name="ce28" office:value-type="string" calcext:value-type="string">
            <text:p>媽祖廟段三小段</text:p>
          </table:table-cell>
          <table:table-cell table:style-name="ce48" office:value-type="string" calcext:value-type="string">
            <text:p>215-2</text:p>
          </table:table-cell>
          <table:table-cell table:style-name="ce10" office:value-type="string" calcext:value-type="string">
            <text:p>遺漏編定補辦編定案(特農區交通用地)</text:p>
          </table:table-cell>
          <table:table-cell table:style-name="ce10" office:value-type="string" calcext:value-type="string">
            <text:p>111/3/4所地用字第1110021394號</text:p>
          </table:table-cell>
          <table:table-cell table:style-name="ce22"/>
          <table:table-cell table:style-name="ce26" table:number-columns-repeated="3"/>
          <table:table-cell table:style-name="ce39" office:value-type="string" calcext:value-type="string">
            <text:p>111/3/8<text:span text:style-name="T5">南市地用字第</text:span><text:span text:style-name="T2">1110293756</text:span><text:span text:style-name="T6">號函先予錄案辦理</text:span></text:p>
          </table:table-cell>
          <table:table-cell table:number-columns-repeated="1012"/>
        </table:table-row>
        <table:table-row table:style-name="ro7">
          <table:table-cell table:style-name="ce17" office:value-type="float" office:value="116" calcext:value-type="float">
            <text:p>116</text:p>
          </table:table-cell>
          <table:table-cell table:style-name="ce18" office:value-type="date" office:date-value="2022-03-28" calcext:value-type="date">
            <text:p>22/3/28</text:p>
          </table:table-cell>
          <table:table-cell table:style-name="ce32" office:value-type="string" calcext:value-type="string">
            <text:p>歸仁</text:p>
          </table:table-cell>
          <table:table-cell table:style-name="ce32" office:value-type="string" calcext:value-type="string">
            <text:p>歸南</text:p>
          </table:table-cell>
          <table:table-cell table:style-name="ce48" office:value-type="float" office:value="644" calcext:value-type="float">
            <text:p>644</text:p>
          </table:table-cell>
          <table:table-cell table:style-name="ce10" office:value-type="string" calcext:value-type="string">
            <text:p>第一次登記補辦編定案(特農區交通用地)</text:p>
          </table:table-cell>
          <table:table-cell table:style-name="ce10" office:value-type="string" calcext:value-type="string">
            <text:p>111/3/28所地用字第1110030310號</text:p>
          </table:table-cell>
          <table:table-cell table:style-name="ce22"/>
          <table:table-cell table:style-name="ce26" table:number-columns-repeated="3"/>
          <table:table-cell table:style-name="ce39" office:value-type="string" calcext:value-type="string">
            <text:p>111/4/6<text:span text:style-name="T5">南市地用字第</text:span><text:span text:style-name="T2">1110407545</text:span><text:span text:style-name="T6">號函先予錄案辦理</text:span></text:p>
          </table:table-cell>
          <table:table-cell table:number-columns-repeated="1012"/>
        </table:table-row>
        <table:table-row table:style-name="ro7">
          <table:table-cell table:style-name="ce17" office:value-type="float" office:value="117" calcext:value-type="float">
            <text:p>117</text:p>
          </table:table-cell>
          <table:table-cell table:style-name="ce18" office:value-type="date" office:date-value="2022-03-28" calcext:value-type="date">
            <text:p>22/3/28</text:p>
          </table:table-cell>
          <table:table-cell table:style-name="ce32" office:value-type="string" calcext:value-type="string">
            <text:p>歸仁</text:p>
          </table:table-cell>
          <table:table-cell table:style-name="ce32" office:value-type="string" calcext:value-type="string">
            <text:p>歸南</text:p>
          </table:table-cell>
          <table:table-cell table:style-name="ce48" office:value-type="string" calcext:value-type="string">
            <text:p>644-1</text:p>
          </table:table-cell>
          <table:table-cell table:style-name="ce10" office:value-type="string" calcext:value-type="string">
            <text:p>第一次登記補辦編定案(鄉村區交通用地)</text:p>
          </table:table-cell>
          <table:table-cell table:style-name="ce10" office:value-type="string" calcext:value-type="string">
            <text:p>111/3/28所地用字第1110030493號</text:p>
          </table:table-cell>
          <table:table-cell table:style-name="ce22"/>
          <table:table-cell table:style-name="ce26" table:number-columns-repeated="3"/>
          <table:table-cell table:style-name="ce39" office:value-type="string" calcext:value-type="string">
            <text:p>111/4/6<text:span text:style-name="T5">南市地用字第</text:span><text:span text:style-name="T2">1110407589</text:span><text:span text:style-name="T6">號函先予錄案辦理</text:span></text:p>
          </table:table-cell>
          <table:table-cell table:number-columns-repeated="1012"/>
        </table:table-row>
        <table:table-row table:style-name="ro7">
          <table:table-cell table:style-name="ce17" office:value-type="float" office:value="118" calcext:value-type="float">
            <text:p>118</text:p>
          </table:table-cell>
          <table:table-cell table:style-name="ce18" office:value-type="date" office:date-value="2022-04-08" calcext:value-type="date">
            <text:p>22/4/8</text:p>
          </table:table-cell>
          <table:table-cell table:style-name="ce6" office:value-type="string" calcext:value-type="string">
            <text:p>關廟</text:p>
          </table:table-cell>
          <table:table-cell table:style-name="ce5" office:value-type="string" calcext:value-type="string">
            <text:p>下湖</text:p>
          </table:table-cell>
          <table:table-cell table:style-name="ce48" office:value-type="string" calcext:value-type="string">
            <text:p>689-2</text:p>
          </table:table-cell>
          <table:table-cell table:style-name="ce10" office:value-type="string" calcext:value-type="string">
            <text:p>第一次登記補辦編定案(一農區水利用地)</text:p>
          </table:table-cell>
          <table:table-cell table:style-name="ce10" office:value-type="string" calcext:value-type="string">
            <text:p>111/4/8所地用字第1110033790號</text:p>
          </table:table-cell>
          <table:table-cell table:style-name="ce22"/>
          <table:table-cell table:style-name="ce26" table:number-columns-repeated="3"/>
          <table:table-cell table:style-name="ce22"/>
          <table:table-cell table:number-columns-repeated="1012"/>
        </table:table-row>
        <table:table-row table:style-name="ro7">
          <table:table-cell table:style-name="ce17"/>
          <table:table-cell table:style-name="ce18"/>
          <table:table-cell table:style-name="ce32" table:number-columns-repeated="2"/>
          <table:table-cell table:style-name="ce48"/>
          <table:table-cell table:style-name="ce36"/>
          <table:table-cell table:style-name="ce10"/>
          <table:table-cell table:style-name="ce22"/>
          <table:table-cell table:style-name="ce26" table:number-columns-repeated="3"/>
          <table:table-cell table:style-name="ce22"/>
          <table:table-cell table:number-columns-repeated="1012"/>
        </table:table-row>
        <table:table-row table:style-name="ro7" table:number-rows-repeated="4">
          <table:table-cell table:style-name="ce17"/>
          <table:table-cell table:style-name="ce18"/>
          <table:table-cell table:style-name="ce32" table:number-columns-repeated="2"/>
          <table:table-cell table:style-name="ce48"/>
          <table:table-cell table:style-name="ce10" table:number-columns-repeated="2"/>
          <table:table-cell table:style-name="ce22"/>
          <table:table-cell table:style-name="ce26" table:number-columns-repeated="3"/>
          <table:table-cell table:style-name="ce22"/>
          <table:table-cell table:number-columns-repeated="1012"/>
        </table:table-row>
        <table:table-row table:style-name="ro7">
          <table:table-cell table:style-name="ce17"/>
          <table:table-cell table:style-name="ce33"/>
          <table:table-cell table:style-name="ce32"/>
          <table:table-cell table:style-name="ce34"/>
          <table:table-cell table:style-name="ce35"/>
          <table:table-cell table:style-name="ce36" table:number-columns-repeated="2"/>
          <table:table-cell table:style-name="ce37"/>
          <table:table-cell table:style-name="ce26" table:number-columns-repeated="3"/>
          <table:table-cell table:style-name="ce37"/>
          <table:table-cell table:number-columns-repeated="1012"/>
        </table:table-row>
        <table:table-row table:style-name="ro4" table:number-rows-repeated="104844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更正編定" table:style-name="ta3">
        <table:table-column table:style-name="co22" table:default-cell-style-name="ce68"/>
        <table:table-column table:style-name="co16" table:default-cell-style-name="ce68"/>
        <table:table-column table:style-name="co23" table:default-cell-style-name="ce68"/>
        <table:table-column table:style-name="co24" table:default-cell-style-name="ce68"/>
        <table:table-column table:style-name="co8" table:default-cell-style-name="ce68"/>
        <table:table-column table:style-name="co18" table:default-cell-style-name="ce68"/>
        <table:table-column table:style-name="co25" table:default-cell-style-name="ce68"/>
        <table:table-column table:style-name="co26" table:default-cell-style-name="ce68"/>
        <table:table-column table:style-name="co27" table:default-cell-style-name="ce68"/>
        <table:table-column table:style-name="co28" table:default-cell-style-name="ce68"/>
        <table:table-column table:style-name="co29" table:default-cell-style-name="ce68"/>
        <table:table-column table:style-name="co15" table:default-cell-style-name="ce68"/>
        <table:table-column table:style-name="co30" table:default-cell-style-name="ce68"/>
        <table:table-column table:style-name="co31" table:default-cell-style-name="ce68"/>
        <table:table-column table:style-name="co32" table:default-cell-style-name="ce68"/>
        <table:table-column table:style-name="co33" table:default-cell-style-name="ce68"/>
        <table:table-column table:style-name="co15" table:number-columns-repeated="1008" table:default-cell-style-name="ce68"/>
        <table:table-row table:style-name="ro8">
          <table:table-cell table:style-name="ce60" office:value-type="string" calcext:value-type="string" table:number-columns-spanned="16" table:number-rows-spanned="1">
            <text:p>臺南市歸仁地政事務所更正編定案件公文時效管制紀錄表（110/7/1~111/3/31）</text:p>
          </table:table-cell>
          <table:covered-table-cell table:number-columns-repeated="15"/>
          <table:table-cell table:number-columns-repeated="1008"/>
        </table:table-row>
        <table:table-row table:style-name="ro9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案件來源日期</text:p>
          </table:table-cell>
          <table:table-cell table:style-name="ce2" office:value-type="string" calcext:value-type="string">
            <text:p>申請人</text:p>
          </table:table-cell>
          <table:table-cell table:style-name="ce2" office:value-type="string" calcext:value-type="string">
            <text:p>區</text:p>
          </table:table-cell>
          <table:table-cell table:style-name="ce2" office:value-type="string" calcext:value-type="string">
            <text:p>地段</text:p>
          </table:table-cell>
          <table:table-cell table:style-name="ce2" office:value-type="string" calcext:value-type="string">
            <text:p>地號</text:p>
          </table:table-cell>
          <table:table-cell table:style-name="ce2" office:value-type="string" calcext:value-type="string">
            <text:p>事由</text:p>
          </table:table-cell>
          <table:table-cell table:style-name="ce24" office:value-type="string" calcext:value-type="string">
            <text:p>會勘日期(複丈日期)</text:p>
          </table:table-cell>
          <table:table-cell table:style-name="ce2" office:value-type="string" calcext:value-type="string">
            <text:p>函報市府日期、文號</text:p>
          </table:table-cell>
          <table:table-cell table:style-name="ce24" office:value-type="string" calcext:value-type="string">
            <text:p>市府核准日期、文號</text:p>
          </table:table-cell>
          <table:table-cell table:style-name="ce24" office:value-type="string" calcext:value-type="string">
            <text:p>分割申請日期</text:p>
          </table:table-cell>
          <table:table-cell table:style-name="ce8" office:value-type="string" calcext:value-type="string">
            <text:p>分割移送登記收件日期、分割登記完畢日期</text:p>
          </table:table-cell>
          <table:table-cell table:style-name="ce24" office:value-type="string" calcext:value-type="string">
            <text:p>函報編定清冊日期、文號</text:p>
          </table:table-cell>
          <table:table-cell table:style-name="ce24" office:value-type="string" calcext:value-type="string">
            <text:p>市府准予備查日期、文號</text:p>
          </table:table-cell>
          <table:table-cell table:style-name="ce24" office:value-type="string" calcext:value-type="string">
            <text:p>市府核准日期</text:p>
          </table:table-cell>
          <table:table-cell table:style-name="ce2" office:value-type="string" calcext:value-type="string">
            <text:p>備註</text:p>
          </table:table-cell>
          <table:table-cell table:number-columns-repeated="1008"/>
        </table:table-row>
        <table:table-row table:style-name="ro10">
          <table:table-cell table:style-name="ce12" office:value-type="float" office:value="1" calcext:value-type="float">
            <text:p>1</text:p>
          </table:table-cell>
          <table:table-cell table:style-name="ce14" office:value-type="date" office:date-value="2021-07-21" calcext:value-type="date">
            <text:p>21/7/21</text:p>
          </table:table-cell>
          <table:table-cell table:style-name="ce10" office:value-type="string" calcext:value-type="string">
            <text:p>臺南市政府水利局</text:p>
          </table:table-cell>
          <table:table-cell table:style-name="ce10" office:value-type="string" calcext:value-type="string">
            <text:p>龍崎</text:p>
          </table:table-cell>
          <table:table-cell table:style-name="ce10" office:value-type="string" calcext:value-type="string">
            <text:p>番社</text:p>
          </table:table-cell>
          <table:table-cell table:style-name="ce19" office:value-type="string" calcext:value-type="string">
            <text:p>647-1</text:p>
            <text:p>647-10</text:p>
          </table:table-cell>
          <table:table-cell table:style-name="ce10" office:value-type="string" calcext:value-type="string">
            <text:p>山坡地保育區林業用地更正編定為同區農牧用地</text:p>
          </table:table-cell>
          <table:table-cell table:style-name="ce10" office:value-type="string" calcext:value-type="string">
            <text:p>—</text:p>
          </table:table-cell>
          <table:table-cell table:style-name="ce10" office:value-type="string" calcext:value-type="string">
            <text:p>110/7/27所地用字第110067776號</text:p>
          </table:table-cell>
          <table:table-cell table:style-name="ce10" office:value-type="string" calcext:value-type="string">
            <text:p>110/8/4南市地用字第1100863415號</text:p>
          </table:table-cell>
          <table:table-cell table:number-columns-repeated="2" table:style-name="ce10" office:value-type="string" calcext:value-type="string">
            <text:p>—</text:p>
          </table:table-cell>
          <table:table-cell table:style-name="ce10" office:value-type="string" calcext:value-type="string">
            <text:p>110/8/6所地用字第1100071412號</text:p>
          </table:table-cell>
          <table:table-cell table:style-name="ce10" office:value-type="string" calcext:value-type="string">
            <text:p>110/8/13南市地用字第1100927371號</text:p>
          </table:table-cell>
          <table:table-cell table:style-name="ce42" office:value-type="date" office:date-value="2021-08-04" calcext:value-type="date">
            <text:p>21/8/4</text:p>
          </table:table-cell>
          <table:table-cell table:style-name="ce43" office:value-type="string" calcext:value-type="string">
            <text:p>110/8/6更正編定登記完畢</text:p>
          </table:table-cell>
          <table:table-cell table:number-columns-repeated="1008"/>
        </table:table-row>
        <table:table-row table:style-name="ro10">
          <table:table-cell table:style-name="ce12" office:value-type="float" office:value="2" calcext:value-type="float">
            <text:p>2</text:p>
          </table:table-cell>
          <table:table-cell table:style-name="ce14" office:value-type="date" office:date-value="2021-08-27" calcext:value-type="date">
            <text:p>21/8/27</text:p>
          </table:table-cell>
          <table:table-cell table:style-name="ce10" office:value-type="string" calcext:value-type="string">
            <text:p>徐○</text:p>
          </table:table-cell>
          <table:table-cell table:style-name="ce10" office:value-type="string" calcext:value-type="string">
            <text:p>歸仁</text:p>
          </table:table-cell>
          <table:table-cell table:style-name="ce10" office:value-type="string" calcext:value-type="string">
            <text:p>保西</text:p>
          </table:table-cell>
          <table:table-cell table:style-name="ce19" office:value-type="string" calcext:value-type="string">
            <text:p>1191-1</text:p>
          </table:table-cell>
          <table:table-cell table:style-name="ce10" office:value-type="string" calcext:value-type="string">
            <text:p>一農區農牧用地更正編定為同區甲建地</text:p>
          </table:table-cell>
          <table:table-cell table:style-name="ce10" office:value-type="string" calcext:value-type="string">
            <text:p>110/9/14</text:p>
          </table:table-cell>
          <table:table-cell table:style-name="ce10" office:value-type="string" calcext:value-type="string">
            <text:p>110/9/16所地用字第110085885號</text:p>
          </table:table-cell>
          <table:table-cell table:style-name="ce10" office:value-type="string" calcext:value-type="string">
            <text:p>110/10/27南市地用字第1101282003號</text:p>
          </table:table-cell>
          <table:table-cell table:style-name="ce10" office:value-type="string" calcext:value-type="string">
            <text:p>110/11/4</text:p>
          </table:table-cell>
          <table:table-cell table:style-name="ce10" office:value-type="string" calcext:value-type="string">
            <text:p>110/11/16</text:p>
            <text:p>110/11/16</text:p>
          </table:table-cell>
          <table:table-cell table:style-name="ce10" office:value-type="string" calcext:value-type="string">
            <text:p>110/11/18所地用字第1100106740號</text:p>
          </table:table-cell>
          <table:table-cell table:style-name="ce10" office:value-type="string" calcext:value-type="string">
            <text:p>110/11/25南市地用字第1101411225號</text:p>
          </table:table-cell>
          <table:table-cell table:style-name="ce42" office:value-type="date" office:date-value="2021-10-27" calcext:value-type="date">
            <text:p>21/10/27</text:p>
          </table:table-cell>
          <table:table-cell table:style-name="ce43" office:value-type="string" calcext:value-type="string">
            <text:p>110/9/15申請人指定分割位置圖</text:p>
            <text:p>110/9/16檢送分割位置圖及清冊報請地政局核示</text:p>
            <text:p>110/10/29所地用字第1100099292號函通知所有權人申辦分割</text:p>
            <text:p>110/11/16更正編定登記完畢</text:p>
          </table:table-cell>
          <table:table-cell table:number-columns-repeated="1008"/>
        </table:table-row>
        <table:table-row table:style-name="ro10">
          <table:table-cell table:style-name="ce12" office:value-type="float" office:value="3" calcext:value-type="float">
            <text:p>3</text:p>
          </table:table-cell>
          <table:table-cell table:style-name="ce14" office:value-type="date" office:date-value="2021-10-12" calcext:value-type="date">
            <text:p>21/10/12</text:p>
          </table:table-cell>
          <table:table-cell table:style-name="ce10" office:value-type="string" calcext:value-type="string">
            <text:p>臺南市政府水利局</text:p>
          </table:table-cell>
          <table:table-cell table:style-name="ce10" office:value-type="string" calcext:value-type="string">
            <text:p>關廟</text:p>
          </table:table-cell>
          <table:table-cell table:style-name="ce10" office:value-type="string" calcext:value-type="string">
            <text:p>深坑子</text:p>
          </table:table-cell>
          <table:table-cell table:style-name="ce19" office:value-type="string" calcext:value-type="string">
            <text:p>773</text:p>
          </table:table-cell>
          <table:table-cell table:style-name="ce10" office:value-type="string" calcext:value-type="string">
            <text:p>山坡地保育區林業用地更正編定為同區農牧用地</text:p>
          </table:table-cell>
          <table:table-cell table:style-name="ce10" office:value-type="string" calcext:value-type="string">
            <text:p>—</text:p>
          </table:table-cell>
          <table:table-cell table:style-name="ce10" office:value-type="string" calcext:value-type="string">
            <text:p>110/10/18所地用字第1100095423號</text:p>
          </table:table-cell>
          <table:table-cell table:style-name="ce10" office:value-type="string" calcext:value-type="string">
            <text:p>110/10/28南市地用字第1101252040號</text:p>
          </table:table-cell>
          <table:table-cell table:number-columns-repeated="2" table:style-name="ce10" office:value-type="string" calcext:value-type="string">
            <text:p>—</text:p>
          </table:table-cell>
          <table:table-cell table:style-name="ce10" office:value-type="string" calcext:value-type="string">
            <text:p>110/10/28所地用字第1100099856號</text:p>
          </table:table-cell>
          <table:table-cell table:style-name="ce10" office:value-type="string" calcext:value-type="string">
            <text:p>110/11/8南市地用字第1101316485號</text:p>
          </table:table-cell>
          <table:table-cell table:style-name="ce42" office:value-type="date" office:date-value="2021-10-28" calcext:value-type="date">
            <text:p>21/10/28</text:p>
          </table:table-cell>
          <table:table-cell table:style-name="ce43" office:value-type="string" calcext:value-type="string">
            <text:p>110/10/29更正編定登記完畢</text:p>
          </table:table-cell>
          <table:table-cell table:number-columns-repeated="1008"/>
        </table:table-row>
        <table:table-row table:style-name="ro10">
          <table:table-cell table:style-name="ce12" office:value-type="float" office:value="4" calcext:value-type="float">
            <text:p>4</text:p>
          </table:table-cell>
          <table:table-cell table:style-name="ce14" office:value-type="date" office:date-value="2022-01-12" calcext:value-type="date">
            <text:p>22/1/12</text:p>
          </table:table-cell>
          <table:table-cell table:style-name="ce10" office:value-type="string" calcext:value-type="string">
            <text:p>臺南市政府水利局</text:p>
          </table:table-cell>
          <table:table-cell table:style-name="ce10" office:value-type="string" calcext:value-type="string">
            <text:p>龍崎</text:p>
          </table:table-cell>
          <table:table-cell table:style-name="ce10" office:value-type="string" calcext:value-type="string">
            <text:p>番社</text:p>
          </table:table-cell>
          <table:table-cell table:style-name="ce19" office:value-type="string" calcext:value-type="string">
            <text:p>453-6</text:p>
          </table:table-cell>
          <table:table-cell table:style-name="ce10" office:value-type="string" calcext:value-type="string">
            <text:p>山坡地保育區林業用地更正編定為同區農牧用地</text:p>
          </table:table-cell>
          <table:table-cell table:style-name="ce10" office:value-type="string" calcext:value-type="string">
            <text:p>—</text:p>
          </table:table-cell>
          <table:table-cell table:style-name="ce10" office:value-type="string" calcext:value-type="string">
            <text:p>111/1/20所地用字第1110007429號</text:p>
          </table:table-cell>
          <table:table-cell table:style-name="ce10" office:value-type="string" calcext:value-type="string">
            <text:p>111/1/28南市地用字第1110150744號</text:p>
          </table:table-cell>
          <table:table-cell table:number-columns-repeated="2" table:style-name="ce10" office:value-type="string" calcext:value-type="string">
            <text:p>—</text:p>
          </table:table-cell>
          <table:table-cell table:style-name="ce10" office:value-type="string" calcext:value-type="string">
            <text:p>111/2/7所地用字第1110011642號</text:p>
          </table:table-cell>
          <table:table-cell table:style-name="ce10" office:value-type="string" calcext:value-type="string">
            <text:p>111/2/15南市地用字第1110206663號</text:p>
          </table:table-cell>
          <table:table-cell table:style-name="ce42" office:value-type="date" office:date-value="2022-01-28" calcext:value-type="date">
            <text:p>22/1/28</text:p>
          </table:table-cell>
          <table:table-cell table:style-name="ce43" office:value-type="string" calcext:value-type="string">
            <text:p>111/2/8更正編定登記完畢</text:p>
          </table:table-cell>
          <table:table-cell table:number-columns-repeated="1008"/>
        </table:table-row>
        <table:table-row table:style-name="ro10">
          <table:table-cell table:style-name="ce12" office:value-type="float" office:value="5" calcext:value-type="float">
            <text:p>5</text:p>
          </table:table-cell>
          <table:table-cell table:style-name="ce14" office:value-type="date" office:date-value="2022-04-08" calcext:value-type="date">
            <text:p>22/4/8</text:p>
          </table:table-cell>
          <table:table-cell table:style-name="ce10" office:value-type="string" calcext:value-type="string">
            <text:p>臺南市政府</text:p>
          </table:table-cell>
          <table:table-cell table:style-name="ce10" office:value-type="string" calcext:value-type="string">
            <text:p>關廟</text:p>
          </table:table-cell>
          <table:table-cell table:style-name="ce10" office:value-type="string" calcext:value-type="string">
            <text:p>新埔</text:p>
          </table:table-cell>
          <table:table-cell table:style-name="ce19" office:value-type="string" calcext:value-type="string">
            <text:p>93-2</text:p>
          </table:table-cell>
          <table:table-cell table:style-name="ce45" office:value-type="string" calcext:value-type="string">
            <text:p>山坡地保育區暫未編定補註用地為丙種建築用地</text:p>
          </table:table-cell>
          <table:table-cell table:style-name="ce10" office:value-type="string" calcext:value-type="string">
            <text:p>—</text:p>
          </table:table-cell>
          <table:table-cell table:style-name="ce10" office:value-type="string" calcext:value-type="string">
            <text:p>111/4/8所地用字第1110034092號</text:p>
          </table:table-cell>
          <table:table-cell table:style-name="ce10" table:number-columns-repeated="5"/>
          <table:table-cell table:style-name="ce42"/>
          <table:table-cell table:style-name="ce43"/>
          <table:table-cell table:number-columns-repeated="1008"/>
        </table:table-row>
        <table:table-row table:style-name="ro10" table:number-rows-repeated="4">
          <table:table-cell table:style-name="ce12"/>
          <table:table-cell table:style-name="ce14"/>
          <table:table-cell table:style-name="ce10"/>
          <table:table-cell table:style-name="ce5" table:number-columns-repeated="2"/>
          <table:table-cell table:style-name="ce19"/>
          <table:table-cell table:style-name="ce10" table:number-columns-repeated="8"/>
          <table:table-cell table:style-name="ce42"/>
          <table:table-cell table:style-name="ce43"/>
          <table:table-cell table:number-columns-repeated="1008"/>
        </table:table-row>
        <table:table-row table:style-name="ro10">
          <table:table-cell table:style-name="ce12"/>
          <table:table-cell table:style-name="ce14"/>
          <table:table-cell table:style-name="ce6" table:number-columns-repeated="2"/>
          <table:table-cell table:style-name="ce5"/>
          <table:table-cell table:style-name="ce25"/>
          <table:table-cell table:style-name="ce10" table:number-columns-repeated="4"/>
          <table:table-cell table:style-name="ce26" table:number-columns-repeated="2"/>
          <table:table-cell table:style-name="ce10" table:number-columns-repeated="2"/>
          <table:table-cell table:style-name="ce42"/>
          <table:table-cell table:style-name="ce43"/>
          <table:table-cell table:number-columns-repeated="1008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註銷編定" table:style-name="ta4">
        <table:table-column table:style-name="co34" table:default-cell-style-name="ce68"/>
        <table:table-column table:style-name="co35" table:default-cell-style-name="ce68"/>
        <table:table-column table:style-name="co34" table:default-cell-style-name="ce68"/>
        <table:table-column table:style-name="co36" table:default-cell-style-name="ce68"/>
        <table:table-column table:style-name="co37" table:default-cell-style-name="ce68"/>
        <table:table-column table:style-name="co15" table:number-columns-repeated="2" table:default-cell-style-name="ce68"/>
        <table:table-column table:style-name="co38" table:default-cell-style-name="ce68"/>
        <table:table-column table:style-name="co39" table:default-cell-style-name="ce68"/>
        <table:table-column table:style-name="co40" table:default-cell-style-name="ce68"/>
        <table:table-column table:style-name="co3" table:default-cell-style-name="ce68"/>
        <table:table-column table:style-name="co15" table:default-cell-style-name="ce68"/>
        <table:table-column table:style-name="co41" table:default-cell-style-name="ce68"/>
        <table:table-column table:style-name="co15" table:number-columns-repeated="1011" table:default-cell-style-name="ce68"/>
        <table:table-row table:style-name="ro8">
          <table:table-cell table:style-name="ce62" office:value-type="string" calcext:value-type="string" table:number-columns-spanned="13" table:number-rows-spanned="1">
            <text:p>臺南市歸仁地政事務所註銷、補註用地編定案件公文時效管制紀錄表（110/7/1~111/3/31）</text:p>
          </table:table-cell>
          <table:covered-table-cell table:number-columns-repeated="12"/>
          <table:table-cell table:number-columns-repeated="1011"/>
        </table:table-row>
        <table:table-row table:style-name="ro6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案件來源日期</text:p>
          </table:table-cell>
          <table:table-cell table:style-name="ce2" office:value-type="string" calcext:value-type="string">
            <text:p>區</text:p>
          </table:table-cell>
          <table:table-cell table:style-name="ce16" office:value-type="string" calcext:value-type="string">
            <text:p>地段</text:p>
          </table:table-cell>
          <table:table-cell table:style-name="ce2" office:value-type="string" calcext:value-type="string">
            <text:p>地號</text:p>
          </table:table-cell>
          <table:table-cell table:style-name="ce2" office:value-type="string" calcext:value-type="string">
            <text:p>事由</text:p>
          </table:table-cell>
          <table:table-cell table:style-name="ce2" office:value-type="string" calcext:value-type="string">
            <text:p>面積 <text:s/>(公頃)</text:p>
          </table:table-cell>
          <table:table-cell table:style-name="ce2" office:value-type="string" calcext:value-type="string">
            <text:p>函報市府日期、文號</text:p>
          </table:table-cell>
          <table:table-cell table:style-name="ce2" office:value-type="string" calcext:value-type="string">
            <text:p>市府核准日期、文號</text:p>
          </table:table-cell>
          <table:table-cell table:style-name="ce2" office:value-type="string" calcext:value-type="string">
            <text:p>函報編定清冊日期、文號</text:p>
          </table:table-cell>
          <table:table-cell table:style-name="ce2" office:value-type="string" calcext:value-type="string">
            <text:p>市府准予備查日期、文號</text:p>
          </table:table-cell>
          <table:table-cell table:style-name="ce2" office:value-type="string" calcext:value-type="string">
            <text:p>市府准予備查日期</text:p>
          </table:table-cell>
          <table:table-cell table:style-name="ce2" office:value-type="string" calcext:value-type="string">
            <text:p>備註</text:p>
          </table:table-cell>
          <table:table-cell table:number-columns-repeated="1011"/>
        </table:table-row>
        <table:table-row table:style-name="ro11">
          <table:table-cell table:style-name="ce56" office:value-type="float" office:value="1" calcext:value-type="float">
            <text:p>1</text:p>
          </table:table-cell>
          <table:table-cell table:style-name="ce18" office:value-type="date" office:date-value="2021-09-15" calcext:value-type="date">
            <text:p>21/9/15</text:p>
          </table:table-cell>
          <table:table-cell table:style-name="ce10" office:value-type="string" calcext:value-type="string">
            <text:p>關廟</text:p>
          </table:table-cell>
          <table:table-cell table:style-name="ce19" office:value-type="string" calcext:value-type="string">
            <text:p>五甲</text:p>
          </table:table-cell>
          <table:table-cell table:style-name="ce47" office:value-type="string" calcext:value-type="string">
            <text:p>2864-1</text:p>
          </table:table-cell>
          <table:table-cell table:style-name="ce10" office:value-type="string" calcext:value-type="string">
            <text:p>位於關廟都市計畫區內</text:p>
          </table:table-cell>
          <table:table-cell table:style-name="ce55" office:value-type="string" calcext:value-type="string">
            <text:p>0.0001</text:p>
          </table:table-cell>
          <table:table-cell table:style-name="ce10" office:value-type="string" calcext:value-type="string">
            <text:p>110年9月15日所地用字第1100085596號</text:p>
          </table:table-cell>
          <table:table-cell table:style-name="ce10" office:value-type="string" calcext:value-type="string">
            <text:p>110年9月30日南市地用字第1101074877號</text:p>
          </table:table-cell>
          <table:table-cell table:style-name="ce10" office:value-type="string" calcext:value-type="string">
            <text:p>110年10月1日所地用字第1100090089號</text:p>
          </table:table-cell>
          <table:table-cell table:style-name="ce10" office:value-type="string" calcext:value-type="string">
            <text:p>110年10月6日南市地用字第1101179424號</text:p>
          </table:table-cell>
          <table:table-cell table:style-name="ce20" office:value-type="date" office:date-value="2021-10-06" calcext:value-type="date">
            <text:p>21/10/6</text:p>
          </table:table-cell>
          <table:table-cell table:style-name="ce40" office:value-type="string" calcext:value-type="string">
            <text:p><text:span text:style-name="T5">本所</text:span><text:span text:style-name="T2">110/9/13</text:span><text:span text:style-name="T6">所地用字第</text:span><text:span text:style-name="T2">1100083803</text:span><text:span text:style-name="T6">號函請臺南市關廟區公所協助查詢是否屬都市土地</text:span></text:p>
            <text:p><text:span text:style-name="T5">臺南市關廟區公所</text:span><text:span text:style-name="T2">110/9/13</text:span><text:span text:style-name="T6">南關所建字第</text:span><text:span text:style-name="T2">1100619489</text:span><text:span text:style-name="T6">號函復屬於都市計畫土地</text:span></text:p>
            <text:p><text:span text:style-name="T4">110/10/1</text:span><text:span text:style-name="T6">登記完畢</text:span></text:p>
          </table:table-cell>
          <table:table-cell table:number-columns-repeated="1011"/>
        </table:table-row>
        <table:table-row table:style-name="ro11">
          <table:table-cell table:style-name="ce56" office:value-type="float" office:value="2" calcext:value-type="float">
            <text:p>2</text:p>
          </table:table-cell>
          <table:table-cell table:style-name="ce18" office:value-type="date" office:date-value="2022-03-15" calcext:value-type="date">
            <text:p>22/3/15</text:p>
          </table:table-cell>
          <table:table-cell table:style-name="ce10" office:value-type="string" calcext:value-type="string">
            <text:p>關廟</text:p>
          </table:table-cell>
          <table:table-cell table:style-name="ce19" office:value-type="string" calcext:value-type="string">
            <text:p>下湖</text:p>
          </table:table-cell>
          <table:table-cell table:style-name="ce47" office:value-type="string" calcext:value-type="string">
            <text:p>2地號等12筆</text:p>
          </table:table-cell>
          <table:table-cell table:style-name="ce10" office:value-type="string" calcext:value-type="string">
            <text:p>一般農業區暫未編定補註用地為農牧用地</text:p>
          </table:table-cell>
          <table:table-cell table:style-name="ce55" office:value-type="string" calcext:value-type="string">
            <text:p>3.4454</text:p>
          </table:table-cell>
          <table:table-cell table:style-name="ce10" office:value-type="string" calcext:value-type="string">
            <text:p>111年3月15日所地用字第1110024826號</text:p>
          </table:table-cell>
          <table:table-cell table:style-name="ce10" office:value-type="string" calcext:value-type="string">
            <text:p>111年3月28日南市地用字第1110372579號</text:p>
          </table:table-cell>
          <table:table-cell table:style-name="ce10" office:value-type="string" calcext:value-type="string">
            <text:p>111年3月29日所地用字第1110030636號</text:p>
          </table:table-cell>
          <table:table-cell table:style-name="ce10" office:value-type="string" calcext:value-type="string">
            <text:p>111年4月12日南市地用字第1110407626號</text:p>
          </table:table-cell>
          <table:table-cell table:style-name="ce20" office:value-type="date" office:date-value="2022-04-12" calcext:value-type="date">
            <text:p>22/4/12</text:p>
          </table:table-cell>
          <table:table-cell table:style-name="ce40" office:value-type="string" calcext:value-type="string">
            <text:p><text:span text:style-name="T5">依據臺南市政府地政局</text:span><text:span text:style-name="T2">111</text:span><text:span text:style-name="T6">年</text:span><text:span text:style-name="T2">3</text:span><text:span text:style-name="T6">月</text:span><text:span text:style-name="T2">8</text:span><text:span text:style-name="T6">日南市地用字第</text:span><text:span text:style-name="T2">1110328193</text:span><text:span text:style-name="T6">號函辦理補註用地</text:span></text:p>
            <text:p><text:span text:style-name="T4">111/3/30</text:span><text:span text:style-name="T6">登記完畢</text:span></text:p>
          </table:table-cell>
          <table:table-cell table:number-columns-repeated="1011"/>
        </table:table-row>
        <table:table-row table:style-name="ro11">
          <table:table-cell table:style-name="ce56" office:value-type="float" office:value="3" calcext:value-type="float">
            <text:p>3</text:p>
          </table:table-cell>
          <table:table-cell table:style-name="ce18" office:value-type="date" office:date-value="2022-03-15" calcext:value-type="date">
            <text:p>22/3/15</text:p>
          </table:table-cell>
          <table:table-cell table:style-name="ce10" office:value-type="string" calcext:value-type="string">
            <text:p>關廟</text:p>
          </table:table-cell>
          <table:table-cell table:style-name="ce19" office:value-type="string" calcext:value-type="string">
            <text:p>五甲</text:p>
          </table:table-cell>
          <table:table-cell table:style-name="ce47" office:value-type="string" calcext:value-type="string">
            <text:p>1320地號等32筆</text:p>
          </table:table-cell>
          <table:table-cell table:style-name="ce10" office:value-type="string" calcext:value-type="string">
            <text:p>一般農業區暫未編定補註用地為農牧用地</text:p>
          </table:table-cell>
          <table:table-cell table:style-name="ce55" office:value-type="string" calcext:value-type="string">
            <text:p>4.2674</text:p>
          </table:table-cell>
          <table:table-cell table:style-name="ce10" office:value-type="string" calcext:value-type="string">
            <text:p>111年3月15日所地用字第1110024944號</text:p>
          </table:table-cell>
          <table:table-cell table:style-name="ce10" office:value-type="string" calcext:value-type="string">
            <text:p>111年3月28日南市地用字第1110372580號</text:p>
          </table:table-cell>
          <table:table-cell table:style-name="ce10" office:value-type="string" calcext:value-type="string">
            <text:p>111年3月29日所地用字第1110030637號</text:p>
          </table:table-cell>
          <table:table-cell table:style-name="ce10" office:value-type="string" calcext:value-type="string">
            <text:p>111年4月12日南市地用字第1110407627號</text:p>
          </table:table-cell>
          <table:table-cell table:style-name="ce20" office:value-type="date" office:date-value="2022-04-12" calcext:value-type="date">
            <text:p>22/4/12</text:p>
          </table:table-cell>
          <table:table-cell table:style-name="ce40" office:value-type="string" calcext:value-type="string">
            <text:p><text:span text:style-name="T5">依據臺南市政府地政局</text:span><text:span text:style-name="T2">111</text:span><text:span text:style-name="T6">年</text:span><text:span text:style-name="T2">3</text:span><text:span text:style-name="T6">月</text:span><text:span text:style-name="T2">8</text:span><text:span text:style-name="T6">日南市地用字第</text:span><text:span text:style-name="T2">1110328193</text:span><text:span text:style-name="T6">號函辦理補註用地</text:span></text:p>
            <text:p><text:span text:style-name="T4">111/3/30</text:span><text:span text:style-name="T6">登記完畢</text:span></text:p>
          </table:table-cell>
          <table:table-cell table:number-columns-repeated="1011"/>
        </table:table-row>
        <table:table-row table:style-name="ro11">
          <table:table-cell table:style-name="ce56" office:value-type="float" office:value="4" calcext:value-type="float">
            <text:p>4</text:p>
          </table:table-cell>
          <table:table-cell table:style-name="ce18" office:value-type="date" office:date-value="2022-03-16" calcext:value-type="date">
            <text:p>22/3/16</text:p>
          </table:table-cell>
          <table:table-cell table:style-name="ce10" office:value-type="string" calcext:value-type="string">
            <text:p>關廟</text:p>
          </table:table-cell>
          <table:table-cell table:style-name="ce19" office:value-type="string" calcext:value-type="string">
            <text:p>深坑子</text:p>
            <text:p>新埔</text:p>
            <text:p>新園</text:p>
          </table:table-cell>
          <table:table-cell table:style-name="ce46" office:value-type="string" calcext:value-type="string">
            <text:p>779-1地號等5筆</text:p>
            <text:p>13-11地號等16筆</text:p>
            <text:p>103地號等5筆</text:p>
          </table:table-cell>
          <table:table-cell table:style-name="ce10" office:value-type="string" calcext:value-type="string">
            <text:p>山坡地保育區暫未編定補註用地為農牧用地</text:p>
          </table:table-cell>
          <table:table-cell table:style-name="ce55" office:value-type="string" calcext:value-type="string">
            <text:p>1.833819</text:p>
          </table:table-cell>
          <table:table-cell table:style-name="ce10" office:value-type="string" calcext:value-type="string">
            <text:p>111年3月16日所地用字第1110025336號</text:p>
          </table:table-cell>
          <table:table-cell table:style-name="ce10" office:value-type="string" calcext:value-type="string">
            <text:p>111年3月31日南市地用字第1110372646號</text:p>
          </table:table-cell>
          <table:table-cell table:style-name="ce10" office:value-type="string" calcext:value-type="string">
            <text:p>111年4月1日所地用字第1110031870號</text:p>
          </table:table-cell>
          <table:table-cell table:style-name="ce10"/>
          <table:table-cell table:style-name="ce20"/>
          <table:table-cell table:style-name="ce40" office:value-type="string" calcext:value-type="string">
            <text:p><text:span text:style-name="T5">依據臺南市政府地政局</text:span><text:span text:style-name="T2">111</text:span><text:span text:style-name="T6">年</text:span><text:span text:style-name="T2">3</text:span><text:span text:style-name="T6">月</text:span><text:span text:style-name="T2">8</text:span><text:span text:style-name="T6">日南市地用字第</text:span><text:span text:style-name="T2">1110328193</text:span><text:span text:style-name="T6">號函辦理補註用地</text:span></text:p>
            <text:p><text:span text:style-name="T4">111/4/1</text:span><text:span text:style-name="T6">登記完畢</text:span></text:p>
          </table:table-cell>
          <table:table-cell table:number-columns-repeated="1011"/>
        </table:table-row>
        <table:table-row table:style-name="ro11">
          <table:table-cell table:style-name="ce56" office:value-type="float" office:value="5" calcext:value-type="float">
            <text:p>5</text:p>
          </table:table-cell>
          <table:table-cell table:style-name="ce18" office:value-type="date" office:date-value="2022-03-16" calcext:value-type="date">
            <text:p>22/3/16</text:p>
          </table:table-cell>
          <table:table-cell table:style-name="ce10" office:value-type="string" calcext:value-type="string">
            <text:p>關廟</text:p>
          </table:table-cell>
          <table:table-cell table:style-name="ce19" office:value-type="string" calcext:value-type="string">
            <text:p>布袋尾</text:p>
            <text:p>龜洞</text:p>
          </table:table-cell>
          <table:table-cell table:style-name="ce46" office:value-type="string" calcext:value-type="string">
            <text:p>543地號等1筆</text:p>
            <text:p>688-1地號等2筆</text:p>
          </table:table-cell>
          <table:table-cell table:style-name="ce10" office:value-type="string" calcext:value-type="string">
            <text:p>一般農業區暫未編定補註用地為農牧用地</text:p>
          </table:table-cell>
          <table:table-cell table:style-name="ce55" office:value-type="string" calcext:value-type="string">
            <text:p>0.2469</text:p>
          </table:table-cell>
          <table:table-cell table:style-name="ce10" office:value-type="string" calcext:value-type="string">
            <text:p>111年3月16日所地用字第1110025950號</text:p>
          </table:table-cell>
          <table:table-cell table:style-name="ce10" office:value-type="string" calcext:value-type="string">
            <text:p>111年3月31日南市地用字第1110372647號</text:p>
          </table:table-cell>
          <table:table-cell table:style-name="ce10" office:value-type="string" calcext:value-type="string">
            <text:p>111年4月1日所地用字第1110031868號</text:p>
          </table:table-cell>
          <table:table-cell table:style-name="ce10"/>
          <table:table-cell table:style-name="ce20"/>
          <table:table-cell table:style-name="ce40" office:value-type="string" calcext:value-type="string">
            <text:p><text:span text:style-name="T5">依據臺南市政府地政局</text:span><text:span text:style-name="T2">111</text:span><text:span text:style-name="T6">年</text:span><text:span text:style-name="T2">3</text:span><text:span text:style-name="T6">月</text:span><text:span text:style-name="T2">8</text:span><text:span text:style-name="T6">日南市地用字第</text:span><text:span text:style-name="T2">1110328193</text:span><text:span text:style-name="T6">號函辦理補註用地</text:span></text:p>
            <text:p><text:span text:style-name="T4">111/4/1</text:span><text:span text:style-name="T6">登記完畢</text:span></text:p>
          </table:table-cell>
          <table:table-cell table:number-columns-repeated="1011"/>
        </table:table-row>
        <table:table-row table:style-name="ro11">
          <table:table-cell table:style-name="ce56" office:value-type="float" office:value="6" calcext:value-type="float">
            <text:p>6</text:p>
          </table:table-cell>
          <table:table-cell table:style-name="ce18" office:value-type="date" office:date-value="2022-03-16" calcext:value-type="date">
            <text:p>22/3/16</text:p>
          </table:table-cell>
          <table:table-cell table:style-name="ce10" office:value-type="string" calcext:value-type="string">
            <text:p>關廟</text:p>
          </table:table-cell>
          <table:table-cell table:style-name="ce19" office:value-type="string" calcext:value-type="string">
            <text:p>五甲</text:p>
            <text:p>龜洞</text:p>
          </table:table-cell>
          <table:table-cell table:style-name="ce46" office:value-type="string" calcext:value-type="string">
            <text:p>2592地號等3筆</text:p>
            <text:p>656-1地號等1筆</text:p>
          </table:table-cell>
          <table:table-cell table:style-name="ce10" office:value-type="string" calcext:value-type="string">
            <text:p>一般農業區暫未編定補註用地為林業用地</text:p>
          </table:table-cell>
          <table:table-cell table:style-name="ce55" office:value-type="string" calcext:value-type="string">
            <text:p>0.2317</text:p>
          </table:table-cell>
          <table:table-cell table:style-name="ce10" office:value-type="string" calcext:value-type="string">
            <text:p>111年3月16日所地用字第1110025965號</text:p>
          </table:table-cell>
          <table:table-cell table:style-name="ce10" office:value-type="string" calcext:value-type="string">
            <text:p>111年3月31日南市地用字第1110372648號</text:p>
          </table:table-cell>
          <table:table-cell table:style-name="ce10" office:value-type="string" calcext:value-type="string">
            <text:p>111年4月1日所地用字第1110031867號</text:p>
          </table:table-cell>
          <table:table-cell table:style-name="ce10"/>
          <table:table-cell table:style-name="ce20"/>
          <table:table-cell table:style-name="ce40" office:value-type="string" calcext:value-type="string">
            <text:p><text:span text:style-name="T5">依據臺南市政府地政局</text:span><text:span text:style-name="T2">111</text:span><text:span text:style-name="T6">年</text:span><text:span text:style-name="T2">3</text:span><text:span text:style-name="T6">月</text:span><text:span text:style-name="T2">8</text:span><text:span text:style-name="T6">日南市地用字第</text:span><text:span text:style-name="T2">1110328193</text:span><text:span text:style-name="T6">號函辦理補註用地</text:span></text:p>
            <text:p><text:span text:style-name="T4">111/4/1</text:span><text:span text:style-name="T6">登記完畢</text:span></text:p>
          </table:table-cell>
          <table:table-cell table:number-columns-repeated="1011"/>
        </table:table-row>
        <table:table-row table:style-name="ro11">
          <table:table-cell table:style-name="ce56" office:value-type="float" office:value="7" calcext:value-type="float">
            <text:p>7</text:p>
          </table:table-cell>
          <table:table-cell table:style-name="ce18" office:value-type="date" office:date-value="2022-03-17" calcext:value-type="date">
            <text:p>22/3/17</text:p>
          </table:table-cell>
          <table:table-cell table:style-name="ce10" office:value-type="string" calcext:value-type="string">
            <text:p>關廟</text:p>
          </table:table-cell>
          <table:table-cell table:style-name="ce19" office:value-type="string" calcext:value-type="string">
            <text:p>五甲</text:p>
            <text:p>新埔</text:p>
          </table:table-cell>
          <table:table-cell table:style-name="ce46" office:value-type="string" calcext:value-type="string">
            <text:p>4034地號等1筆</text:p>
            <text:p>1986-1地號等4筆</text:p>
          </table:table-cell>
          <table:table-cell table:style-name="ce10" office:value-type="string" calcext:value-type="string">
            <text:p>山坡地保育區暫未編定補註用地為林業用地</text:p>
          </table:table-cell>
          <table:table-cell table:style-name="ce55" office:value-type="string" calcext:value-type="string">
            <text:p>2.1216</text:p>
          </table:table-cell>
          <table:table-cell table:style-name="ce10" office:value-type="string" calcext:value-type="string">
            <text:p>111年3月17日所地用字第1110026252號</text:p>
          </table:table-cell>
          <table:table-cell table:style-name="ce10" office:value-type="string" calcext:value-type="string">
            <text:p>111年3月31日南市地用字第1110372601號</text:p>
          </table:table-cell>
          <table:table-cell table:style-name="ce10" office:value-type="string" calcext:value-type="string">
            <text:p>111年4月1日所地用字第1110031869號</text:p>
          </table:table-cell>
          <table:table-cell table:style-name="ce10"/>
          <table:table-cell table:style-name="ce20"/>
          <table:table-cell table:style-name="ce40" office:value-type="string" calcext:value-type="string">
            <text:p><text:span text:style-name="T5">依據臺南市政府地政局</text:span><text:span text:style-name="T2">111</text:span><text:span text:style-name="T6">年</text:span><text:span text:style-name="T2">3</text:span><text:span text:style-name="T6">月</text:span><text:span text:style-name="T2">8</text:span><text:span text:style-name="T6">日南市地用字第</text:span><text:span text:style-name="T2">1110328193</text:span><text:span text:style-name="T6">號函辦理補註用地</text:span></text:p>
            <text:p><text:span text:style-name="T4">111/4/1</text:span><text:span text:style-name="T6">登記完畢</text:span></text:p>
          </table:table-cell>
          <table:table-cell table:number-columns-repeated="1011"/>
        </table:table-row>
        <table:table-row table:style-name="ro11">
          <table:table-cell table:style-name="ce56" office:value-type="float" office:value="8" calcext:value-type="float">
            <text:p>8</text:p>
          </table:table-cell>
          <table:table-cell table:style-name="ce18" office:value-type="date" office:date-value="2022-03-21" calcext:value-type="date">
            <text:p>22/3/21</text:p>
          </table:table-cell>
          <table:table-cell table:style-name="ce10" office:value-type="string" calcext:value-type="string">
            <text:p>龍崎</text:p>
          </table:table-cell>
          <table:table-cell table:style-name="ce19" office:value-type="string" calcext:value-type="string">
            <text:p>中坑子</text:p>
            <text:p>崎頂</text:p>
            <text:p>番社</text:p>
            <text:p>龍船</text:p>
          </table:table-cell>
          <table:table-cell table:style-name="ce46" office:value-type="string" calcext:value-type="string">
            <text:p>39地號等6筆</text:p>
            <text:p>1586-3地號等2筆</text:p>
            <text:p>336地號等6筆</text:p>
            <text:p>49-3地號等2筆</text:p>
          </table:table-cell>
          <table:table-cell table:style-name="ce10" office:value-type="string" calcext:value-type="string">
            <text:p>山坡地保育區、森林區暫未編定補註用地為農牧用地</text:p>
          </table:table-cell>
          <table:table-cell table:style-name="ce55" office:value-type="string" calcext:value-type="string">
            <text:p>0.6470</text:p>
          </table:table-cell>
          <table:table-cell table:style-name="ce10" office:value-type="string" calcext:value-type="string">
            <text:p>111年3月21日所地用字第1110026626號</text:p>
          </table:table-cell>
          <table:table-cell table:style-name="ce10" office:value-type="string" calcext:value-type="string">
            <text:p>111年4月6日南市地用字第1110372709號</text:p>
          </table:table-cell>
          <table:table-cell table:style-name="ce10" office:value-type="string" calcext:value-type="string">
            <text:p>111年4月8日所地用字第1110033204號</text:p>
          </table:table-cell>
          <table:table-cell table:style-name="ce10"/>
          <table:table-cell table:style-name="ce20"/>
          <table:table-cell table:style-name="ce40" office:value-type="string" calcext:value-type="string">
            <text:p><text:span text:style-name="T5">依據臺南市政府地政局</text:span><text:span text:style-name="T2">111</text:span><text:span text:style-name="T6">年</text:span><text:span text:style-name="T2">3</text:span><text:span text:style-name="T6">月</text:span><text:span text:style-name="T2">8</text:span><text:span text:style-name="T6">日南市地用字第</text:span><text:span text:style-name="T2">1110328193</text:span><text:span text:style-name="T6">號函辦理補註用地</text:span></text:p>
            <text:p><text:span text:style-name="T4">111/4/8</text:span><text:span text:style-name="T6">登記完畢</text:span></text:p>
          </table:table-cell>
          <table:table-cell table:number-columns-repeated="1011"/>
        </table:table-row>
        <table:table-row table:style-name="ro11">
          <table:table-cell table:style-name="ce56" office:value-type="float" office:value="9" calcext:value-type="float">
            <text:p>9</text:p>
          </table:table-cell>
          <table:table-cell table:style-name="ce18" office:value-type="date" office:date-value="2022-03-21" calcext:value-type="date">
            <text:p>22/3/21</text:p>
          </table:table-cell>
          <table:table-cell table:style-name="ce10" office:value-type="string" calcext:value-type="string">
            <text:p>龍崎</text:p>
          </table:table-cell>
          <table:table-cell table:style-name="ce19" office:value-type="string" calcext:value-type="string">
            <text:p>中坑子</text:p>
            <text:p>番社</text:p>
            <text:p/>
          </table:table-cell>
          <table:table-cell table:style-name="ce46" office:value-type="string" calcext:value-type="string">
            <text:p>57-9地號等2筆</text:p>
            <text:p>197-6地號等1筆</text:p>
          </table:table-cell>
          <table:table-cell table:style-name="ce10" office:value-type="string" calcext:value-type="string">
            <text:p>山坡地保育區暫未編定補註用地為林業用地</text:p>
          </table:table-cell>
          <table:table-cell table:style-name="ce55" office:value-type="string" calcext:value-type="string">
            <text:p>0.0664</text:p>
          </table:table-cell>
          <table:table-cell table:style-name="ce10" office:value-type="string" calcext:value-type="string">
            <text:p>111年3月21日所地用字第1110026631號</text:p>
          </table:table-cell>
          <table:table-cell table:style-name="ce10" office:value-type="string" calcext:value-type="string">
            <text:p>111年4月6日南市地用字第1110372708號</text:p>
          </table:table-cell>
          <table:table-cell table:style-name="ce10" office:value-type="string" calcext:value-type="string">
            <text:p>111年4月8日所地用字第1110033203號</text:p>
          </table:table-cell>
          <table:table-cell table:style-name="ce10"/>
          <table:table-cell table:style-name="ce20"/>
          <table:table-cell table:style-name="ce40" office:value-type="string" calcext:value-type="string">
            <text:p><text:span text:style-name="T5">依據臺南市政府地政局</text:span><text:span text:style-name="T2">111</text:span><text:span text:style-name="T6">年</text:span><text:span text:style-name="T2">3</text:span><text:span text:style-name="T6">月</text:span><text:span text:style-name="T2">8</text:span><text:span text:style-name="T6">日南市地用字第</text:span><text:span text:style-name="T2">1110328193</text:span><text:span text:style-name="T6">號函辦理補註用地</text:span></text:p>
            <text:p><text:span text:style-name="T4">111/4/8</text:span><text:span text:style-name="T6">登記完畢</text:span></text:p>
          </table:table-cell>
          <table:table-cell table:number-columns-repeated="1011"/>
        </table:table-row>
        <table:table-row table:style-name="ro11">
          <table:table-cell table:style-name="ce56" office:value-type="float" office:value="10" calcext:value-type="float">
            <text:p>10</text:p>
          </table:table-cell>
          <table:table-cell table:style-name="ce18" office:value-type="date" office:date-value="2022-03-22" calcext:value-type="date">
            <text:p>22/3/22</text:p>
          </table:table-cell>
          <table:table-cell table:style-name="ce10" office:value-type="string" calcext:value-type="string">
            <text:p>關廟</text:p>
          </table:table-cell>
          <table:table-cell table:style-name="ce19" office:value-type="string" calcext:value-type="string">
            <text:p>下湖</text:p>
          </table:table-cell>
          <table:table-cell table:style-name="ce46" office:value-type="string" calcext:value-type="string">
            <text:p>45地號等23筆</text:p>
          </table:table-cell>
          <table:table-cell table:style-name="ce10" office:value-type="string" calcext:value-type="string">
            <text:p>一般農業區暫未編定補註用地為農牧用地</text:p>
          </table:table-cell>
          <table:table-cell table:style-name="ce55" office:value-type="string" calcext:value-type="string">
            <text:p>4.5794</text:p>
          </table:table-cell>
          <table:table-cell table:style-name="ce10" office:value-type="string" calcext:value-type="string">
            <text:p>111年3月22日所地用字第1110028232號</text:p>
          </table:table-cell>
          <table:table-cell table:style-name="ce10" office:value-type="string" calcext:value-type="string">
            <text:p>111年4月6日南市地用字第1110372731號</text:p>
          </table:table-cell>
          <table:table-cell table:style-name="ce10" office:value-type="string" calcext:value-type="string">
            <text:p>111年4月8日所地用字第1110033209號</text:p>
          </table:table-cell>
          <table:table-cell table:style-name="ce10"/>
          <table:table-cell table:style-name="ce20"/>
          <table:table-cell table:style-name="ce40" office:value-type="string" calcext:value-type="string">
            <text:p><text:span text:style-name="T5">依據臺南市政府地政局</text:span><text:span text:style-name="T2">111</text:span><text:span text:style-name="T6">年</text:span><text:span text:style-name="T2">3</text:span><text:span text:style-name="T6">月</text:span><text:span text:style-name="T2">8</text:span><text:span text:style-name="T6">日南市地用字第</text:span><text:span text:style-name="T2">1110328193</text:span><text:span text:style-name="T6">號函辦理補註用地</text:span></text:p>
            <text:p><text:span text:style-name="T4">111/4/8</text:span><text:span text:style-name="T6">登記完畢</text:span></text:p>
          </table:table-cell>
          <table:table-cell table:number-columns-repeated="1011"/>
        </table:table-row>
        <table:table-row table:style-name="ro11">
          <table:table-cell table:style-name="ce56" office:value-type="float" office:value="11" calcext:value-type="float">
            <text:p>11</text:p>
          </table:table-cell>
          <table:table-cell table:style-name="ce18" office:value-type="date" office:date-value="2022-03-24" calcext:value-type="date">
            <text:p>22/3/24</text:p>
          </table:table-cell>
          <table:table-cell table:style-name="ce10" office:value-type="string" calcext:value-type="string">
            <text:p>關廟</text:p>
          </table:table-cell>
          <table:table-cell table:style-name="ce19" office:value-type="string" calcext:value-type="string">
            <text:p>深坑子</text:p>
            <text:p>新埔</text:p>
            <text:p>新園</text:p>
          </table:table-cell>
          <table:table-cell table:style-name="ce46" office:value-type="string" calcext:value-type="string">
            <text:p>940地號等5筆</text:p>
            <text:p>685-1地號等2筆</text:p>
            <text:p>172地號等6筆</text:p>
          </table:table-cell>
          <table:table-cell table:style-name="ce10" office:value-type="string" calcext:value-type="string">
            <text:p>山坡地保育區暫未編定補註用地為林業用地</text:p>
          </table:table-cell>
          <table:table-cell table:style-name="ce55" office:value-type="string" calcext:value-type="string">
            <text:p>7.668351</text:p>
          </table:table-cell>
          <table:table-cell table:style-name="ce10" office:value-type="string" calcext:value-type="string">
            <text:p>111年3月24日所地用字第1110029316號</text:p>
          </table:table-cell>
          <table:table-cell table:style-name="ce10" office:value-type="string" calcext:value-type="string">
            <text:p>111年4月6日南市地用字第1110407523號</text:p>
          </table:table-cell>
          <table:table-cell table:style-name="ce10" office:value-type="string" calcext:value-type="string">
            <text:p>111年4月8日所地用字第1110033205號</text:p>
          </table:table-cell>
          <table:table-cell table:style-name="ce10"/>
          <table:table-cell table:style-name="ce20"/>
          <table:table-cell table:style-name="ce40" office:value-type="string" calcext:value-type="string">
            <text:p><text:span text:style-name="T5">依據臺南市政府地政局</text:span><text:span text:style-name="T2">111</text:span><text:span text:style-name="T6">年</text:span><text:span text:style-name="T2">3</text:span><text:span text:style-name="T6">月</text:span><text:span text:style-name="T2">8</text:span><text:span text:style-name="T6">日南市地用字第</text:span><text:span text:style-name="T2">1110328193</text:span><text:span text:style-name="T6">號函辦理補註用地</text:span></text:p>
            <text:p><text:span text:style-name="T4">111/4/8</text:span><text:span text:style-name="T6">登記完畢</text:span></text:p>
          </table:table-cell>
          <table:table-cell table:number-columns-repeated="1011"/>
        </table:table-row>
        <table:table-row table:style-name="ro11">
          <table:table-cell table:style-name="ce56" office:value-type="float" office:value="12" calcext:value-type="float">
            <text:p>12</text:p>
          </table:table-cell>
          <table:table-cell table:style-name="ce18" office:value-type="date" office:date-value="2022-03-30" calcext:value-type="date">
            <text:p>22/3/30</text:p>
          </table:table-cell>
          <table:table-cell table:style-name="ce10" office:value-type="string" calcext:value-type="string">
            <text:p>歸仁</text:p>
          </table:table-cell>
          <table:table-cell table:style-name="ce19" office:value-type="string" calcext:value-type="string">
            <text:p>歸南</text:p>
          </table:table-cell>
          <table:table-cell table:style-name="ce46" office:value-type="string" calcext:value-type="string">
            <text:p>366</text:p>
            <text:p>368</text:p>
            <text:p>370</text:p>
          </table:table-cell>
          <table:table-cell table:style-name="ce10" office:value-type="string" calcext:value-type="string">
            <text:p>位於歸仁都市計畫區內</text:p>
          </table:table-cell>
          <table:table-cell table:style-name="ce55" office:value-type="string" calcext:value-type="string">
            <text:p>0.004799</text:p>
          </table:table-cell>
          <table:table-cell table:style-name="ce10" office:value-type="string" calcext:value-type="string">
            <text:p>111年3月30日所地用字第1110031256號</text:p>
          </table:table-cell>
          <table:table-cell table:style-name="ce10" office:value-type="string" calcext:value-type="string">
            <text:p>111年4月12日南市地用字第1110407625號</text:p>
          </table:table-cell>
          <table:table-cell table:style-name="ce10" table:number-columns-repeated="2"/>
          <table:table-cell table:style-name="ce20"/>
          <table:table-cell table:style-name="ce40" office:value-type="string" calcext:value-type="string">
            <text:p><text:span text:style-name="T5">本所</text:span><text:span text:style-name="T2">110/12/17</text:span><text:span text:style-name="T6">所地用字第</text:span><text:span text:style-name="T2">1100116458</text:span><text:span text:style-name="T6">號函請臺南市歸仁區公所協助查詢是否屬都市土地</text:span></text:p>
            <text:p><text:span text:style-name="T5">臺南市歸仁區公所</text:span><text:span text:style-name="T2">111/3/29</text:span><text:span text:style-name="T6">所經字第</text:span><text:span text:style-name="T2">1110212330</text:span><text:span text:style-name="T6">號函復屬於都市計畫土地</text:span></text:p>
            <text:p/>
          </table:table-cell>
          <table:table-cell table:number-columns-repeated="1011"/>
        </table:table-row>
        <table:table-row table:style-name="ro11">
          <table:table-cell table:style-name="ce56" office:value-type="float" office:value="13" calcext:value-type="float">
            <text:p>13</text:p>
          </table:table-cell>
          <table:table-cell table:style-name="ce18" office:value-type="date" office:date-value="2022-03-31" calcext:value-type="date">
            <text:p>22/3/31</text:p>
          </table:table-cell>
          <table:table-cell table:style-name="ce10" office:value-type="string" calcext:value-type="string">
            <text:p>關廟</text:p>
          </table:table-cell>
          <table:table-cell table:style-name="ce19" office:value-type="string" calcext:value-type="string">
            <text:p>新埔</text:p>
          </table:table-cell>
          <table:table-cell table:style-name="ce46" office:value-type="string" calcext:value-type="string">
            <text:p>1986-3</text:p>
            <text:p>1987-1</text:p>
            <text:p>1988-10</text:p>
          </table:table-cell>
          <table:table-cell table:style-name="ce10" office:value-type="string" calcext:value-type="string">
            <text:p>山坡地保育區暫未編定補註用地為交通用地</text:p>
          </table:table-cell>
          <table:table-cell table:style-name="ce55" office:value-type="string" calcext:value-type="string">
            <text:p>0.0672</text:p>
          </table:table-cell>
          <table:table-cell table:style-name="ce10" office:value-type="string" calcext:value-type="string">
            <text:p>111年3月31日所地用字第1110031816號</text:p>
          </table:table-cell>
          <table:table-cell table:style-name="ce10" table:number-columns-repeated="3"/>
          <table:table-cell table:style-name="ce20"/>
          <table:table-cell table:style-name="ce40" office:value-type="string" calcext:value-type="string">
            <text:p><text:span text:style-name="T5">依據臺南市政府地政局</text:span><text:span text:style-name="T2">111</text:span><text:span text:style-name="T6">年</text:span><text:span text:style-name="T2">3</text:span><text:span text:style-name="T6">月</text:span><text:span text:style-name="T2">8</text:span><text:span text:style-name="T6">日南市地用字第</text:span><text:span text:style-name="T2">1110328193</text:span><text:span text:style-name="T6">號函辦理補註用地</text:span></text:p>
            <text:p/>
          </table:table-cell>
          <table:table-cell table:number-columns-repeated="1011"/>
        </table:table-row>
        <table:table-row table:style-name="ro11">
          <table:table-cell table:style-name="ce56" office:value-type="float" office:value="14" calcext:value-type="float">
            <text:p>14</text:p>
          </table:table-cell>
          <table:table-cell table:style-name="ce18" office:value-type="date" office:date-value="2022-04-06" calcext:value-type="date">
            <text:p>22/4/6</text:p>
          </table:table-cell>
          <table:table-cell table:style-name="ce10" office:value-type="string" calcext:value-type="string">
            <text:p>關廟</text:p>
          </table:table-cell>
          <table:table-cell table:style-name="ce19" office:value-type="string" calcext:value-type="string">
            <text:p>龜洞</text:p>
          </table:table-cell>
          <table:table-cell table:style-name="ce46" office:value-type="string" calcext:value-type="string">
            <text:p>42-3</text:p>
            <text:p>299</text:p>
          </table:table-cell>
          <table:table-cell table:style-name="ce10" office:value-type="string" calcext:value-type="string">
            <text:p>一般農業區暫未編定補註用地為農牧用地</text:p>
          </table:table-cell>
          <table:table-cell table:style-name="ce55" office:value-type="string" calcext:value-type="string">
            <text:p>0.1125</text:p>
          </table:table-cell>
          <table:table-cell table:style-name="ce10" office:value-type="string" calcext:value-type="string">
            <text:p>111年4月6日所地用字第1110032258號</text:p>
          </table:table-cell>
          <table:table-cell table:style-name="ce10" table:number-columns-repeated="3"/>
          <table:table-cell table:style-name="ce20"/>
          <table:table-cell table:style-name="ce40" office:value-type="string" calcext:value-type="string">
            <text:p><text:span text:style-name="T5">依據臺南市政府地政局</text:span><text:span text:style-name="T2">111</text:span><text:span text:style-name="T6">年</text:span><text:span text:style-name="T2">3</text:span><text:span text:style-name="T6">月</text:span><text:span text:style-name="T2">8</text:span><text:span text:style-name="T6">日南市地用字第</text:span><text:span text:style-name="T2">1110328193</text:span><text:span text:style-name="T6">號函辦理補註用地</text:span></text:p>
            <text:p/>
          </table:table-cell>
          <table:table-cell table:number-columns-repeated="1011"/>
        </table:table-row>
        <table:table-row table:style-name="ro11">
          <table:table-cell table:style-name="ce56" office:value-type="float" office:value="15" calcext:value-type="float">
            <text:p>15</text:p>
          </table:table-cell>
          <table:table-cell table:style-name="ce18" office:value-type="date" office:date-value="2022-04-06" calcext:value-type="date">
            <text:p>22/4/6</text:p>
          </table:table-cell>
          <table:table-cell table:style-name="ce10" office:value-type="string" calcext:value-type="string">
            <text:p>龍崎</text:p>
            <text:p>關廟</text:p>
          </table:table-cell>
          <table:table-cell table:style-name="ce19" office:value-type="string" calcext:value-type="string">
            <text:p>番社</text:p>
            <text:p>龍船</text:p>
            <text:p>新園</text:p>
          </table:table-cell>
          <table:table-cell table:style-name="ce46" office:value-type="string" calcext:value-type="string">
            <text:p>178</text:p>
            <text:p>397-7</text:p>
            <text:p>149</text:p>
          </table:table-cell>
          <table:table-cell table:style-name="ce10" office:value-type="string" calcext:value-type="string">
            <text:p>山坡地保育區暫未編定補註用地為林業用地</text:p>
          </table:table-cell>
          <table:table-cell table:style-name="ce55" office:value-type="string" calcext:value-type="string">
            <text:p>0.078712</text:p>
          </table:table-cell>
          <table:table-cell table:style-name="ce10" office:value-type="string" calcext:value-type="string">
            <text:p>111年4月6日所地用字第1110032517號</text:p>
          </table:table-cell>
          <table:table-cell table:style-name="ce10" table:number-columns-repeated="3"/>
          <table:table-cell table:style-name="ce20"/>
          <table:table-cell table:style-name="ce40" office:value-type="string" calcext:value-type="string">
            <text:p><text:span text:style-name="T5">依據臺南市政府地政局</text:span><text:span text:style-name="T2">111</text:span><text:span text:style-name="T6">年</text:span><text:span text:style-name="T2">3</text:span><text:span text:style-name="T6">月</text:span><text:span text:style-name="T2">8</text:span><text:span text:style-name="T6">日南市地用字第</text:span><text:span text:style-name="T2">1110328193</text:span><text:span text:style-name="T6">號函辦理補註用地</text:span></text:p>
            <text:p/>
          </table:table-cell>
          <table:table-cell table:number-columns-repeated="1011"/>
        </table:table-row>
        <table:table-row table:style-name="ro11">
          <table:table-cell table:style-name="ce56" office:value-type="float" office:value="16" calcext:value-type="float">
            <text:p>16</text:p>
          </table:table-cell>
          <table:table-cell table:style-name="ce18" office:value-type="date" office:date-value="2022-04-06" calcext:value-type="date">
            <text:p>22/4/6</text:p>
          </table:table-cell>
          <table:table-cell table:style-name="ce10" office:value-type="string" calcext:value-type="string">
            <text:p>龍崎</text:p>
          </table:table-cell>
          <table:table-cell table:style-name="ce19" office:value-type="string" calcext:value-type="string">
            <text:p>崎頂</text:p>
          </table:table-cell>
          <table:table-cell table:style-name="ce46" office:value-type="string" calcext:value-type="string">
            <text:p>1050-1</text:p>
          </table:table-cell>
          <table:table-cell table:style-name="ce10" office:value-type="string" calcext:value-type="string">
            <text:p>山坡地保育區暫未編定補註用地為水利用地</text:p>
          </table:table-cell>
          <table:table-cell table:style-name="ce55" office:value-type="string" calcext:value-type="string">
            <text:p>0.2630</text:p>
          </table:table-cell>
          <table:table-cell table:style-name="ce10" office:value-type="string" calcext:value-type="string">
            <text:p>111年4月6日所地用字第1110032544號</text:p>
          </table:table-cell>
          <table:table-cell table:style-name="ce10" table:number-columns-repeated="3"/>
          <table:table-cell table:style-name="ce20"/>
          <table:table-cell table:style-name="ce40" office:value-type="string" calcext:value-type="string">
            <text:p><text:span text:style-name="T5">依據臺南市政府地政局</text:span><text:span text:style-name="T2">111</text:span><text:span text:style-name="T6">年</text:span><text:span text:style-name="T2">3</text:span><text:span text:style-name="T6">月</text:span><text:span text:style-name="T2">8</text:span><text:span text:style-name="T6">日南市地用字第</text:span><text:span text:style-name="T2">1110328193</text:span><text:span text:style-name="T6">號函辦理補註用地</text:span></text:p>
            <text:p/>
          </table:table-cell>
          <table:table-cell table:number-columns-repeated="1011"/>
        </table:table-row>
        <table:table-row table:style-name="ro11" table:number-rows-repeated="2">
          <table:table-cell table:style-name="ce27"/>
          <table:table-cell table:style-name="ce18"/>
          <table:table-cell table:style-name="ce10"/>
          <table:table-cell table:style-name="ce19"/>
          <table:table-cell table:style-name="ce46"/>
          <table:table-cell table:style-name="ce10"/>
          <table:table-cell table:style-name="ce31"/>
          <table:table-cell table:style-name="ce10" table:number-columns-repeated="4"/>
          <table:table-cell table:style-name="ce20"/>
          <table:table-cell table:style-name="ce40"/>
          <table:table-cell table:number-columns-repeated="1011"/>
        </table:table-row>
        <table:table-row table:style-name="ro11">
          <table:table-cell table:style-name="ce17"/>
          <table:table-cell table:style-name="ce18"/>
          <table:table-cell table:style-name="ce10"/>
          <table:table-cell table:style-name="ce19"/>
          <table:table-cell table:style-name="ce46"/>
          <table:table-cell table:style-name="ce10"/>
          <table:table-cell table:style-name="ce31"/>
          <table:table-cell table:style-name="ce10" table:number-columns-repeated="4"/>
          <table:table-cell table:style-name="ce20"/>
          <table:table-cell table:style-name="ce44"/>
          <table:table-cell table:number-columns-repeated="1011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date-style style:name="N137P0" style:volatile="true">
      <number:year/>
      <number:text>/</number:text>
      <number:month/>
      <number:text>/</number:text>
      <number:day/>
    </number:date-style>
    <number:text-style style:name="N137">
      <number:text-content/>
      <style:map style:condition="value()&lt;=1.79769313486232E+308" style:apply-style-name="N137P0"/>
    </number:text-style>
    <number:date-style style:name="N10137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4mm" fo:margin-right="4mm" style:print-page-order="ttb" style:first-page-number="continue" style:scale-to="8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13mm" fo:margin-bottom="13mm" fo:margin-left="19mm" fo:margin-right="19mm" style:print-page-order="ttb" style:first-page-number="continue" style:scale-to="90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5">
      <style:page-layout-properties style:num-format="1" style:print-orientation="landscape" fo:margin-top="8.01mm" fo:margin-bottom="8.01mm" fo:margin-left="17.99mm" fo:margin-right="17.99mm" style:print-page-order="ttb" style:first-page-number="continue" style:scale-to="75%" style:print="charts drawings objects"/>
      <style:header-style>
        <style:header-footer-properties fo:min-height="11.01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  <style:page-layout style:name="Mpm6">
      <style:page-layout-properties style:num-format="1" style:print-orientation="landscape" fo:margin-top="13mm" fo:margin-bottom="13mm" fo:margin-left="19mm" fo:margin-right="19mm" style:print-page-order="ttb" style:first-page-number="continue" style:scale-to="95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dc:creator>USER</dc:creator>
    <meta:creation-date>2010-04-15T01:51:28Z</meta:creation-date>
    <dc:date>2022-06-15T03:00:04Z</dc:date>
    <meta:print-date>2022-04-14T06:00:17Z</meta:print-date>
    <meta:document-statistic meta:table-count="4" meta:cell-count="2040" meta:object-count="0"/>
  </office:meta>
</office:document-meta>
</file>