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5%"/>
      <style:text-properties fo:font-size="8pt" style:font-size-asian="8pt"/>
    </style:style>
    <style:style style:name="P2" style:parent-style-name="內文" style:family="paragraph">
      <style:paragraph-properties style:snap-to-layout-grid="false" fo:line-height="25%"/>
      <style:text-properties fo:font-size="8pt" style:font-size-asian="8pt"/>
    </style:style>
    <style:style style:name="P3" style:parent-style-name="內文" style:family="paragraph">
      <style:paragraph-properties style:snap-to-layout-grid="false" fo:line-height="25%"/>
      <style:text-properties fo:font-size="8pt" style:font-size-asian="8pt"/>
    </style:style>
    <style:style style:name="P4" style:parent-style-name="內文" style:family="paragraph">
      <style:paragraph-properties style:snap-to-layout-grid="false" fo:line-height="25%"/>
      <style:text-properties fo:font-size="8pt" style:font-size-asian="8pt"/>
    </style:style>
    <style:style style:name="P5" style:parent-style-name="內文" style:family="paragraph">
      <style:paragraph-properties style:snap-to-layout-grid="false" fo:line-height="25%"/>
      <style:text-properties fo:font-size="8pt" style:font-size-asian="8pt"/>
    </style:style>
    <style:style style:name="P6" style:parent-style-name="內文" style:family="paragraph">
      <style:paragraph-properties style:snap-to-layout-grid="false" fo:line-height="25%"/>
    </style:style>
    <style:style style:name="P7" style:parent-style-name="內文" style:family="paragraph">
      <style:paragraph-properties style:snap-to-layout-grid="false" fo:line-height="25%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1243in" style:use-optimal-column-width="false"/>
    </style:style>
    <style:style style:name="TableColumn26" style:family="table-column">
      <style:table-column-properties style:column-width="0.125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84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0458in" style:use-optimal-column-width="false"/>
    </style:style>
    <style:style style:name="TableColumn31" style:family="table-column">
      <style:table-column-properties style:column-width="0.0791in" style:use-optimal-column-width="false"/>
    </style:style>
    <style:style style:name="TableColumn32" style:family="table-column">
      <style:table-column-properties style:column-width="0.1284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5027in" style:use-optimal-column-width="false"/>
    </style:style>
    <style:style style:name="TableColumn35" style:family="table-column">
      <style:table-column-properties style:column-width="0.1222in" style:use-optimal-column-width="false"/>
    </style:style>
    <style:style style:name="TableColumn36" style:family="table-column">
      <style:table-column-properties style:column-width="0.3791in" style:use-optimal-column-width="false"/>
    </style:style>
    <style:style style:name="TableColumn37" style:family="table-column">
      <style:table-column-properties style:column-width="0.2486in" style:use-optimal-column-width="false"/>
    </style:style>
    <style:style style:name="TableColumn38" style:family="table-column">
      <style:table-column-properties style:column-width="0.1222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3812in" style:use-optimal-column-width="false"/>
    </style:style>
    <style:style style:name="Table8" style:family="table">
      <style:table-properties style:width="7.3847in" fo:margin-left="0.1444in" table:align="lef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2333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-asian="標楷體"/>
    </style:style>
    <style:style style:name="TableRow72" style:family="table-row">
      <style:table-row-properties style:row-height="0.4333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5in" fo:text-indent="0.8888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 fo:line-height="0.25in" fo:text-indent="0.8888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 style:row-height="0.2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right="0.0784in"/>
      <style:text-properties style:font-name-asian="標楷體" style:font-weight-complex="bold"/>
    </style:style>
    <style:style style:name="TableRow156" style:family="table-row">
      <style:table-row-properties style:min-row-height="0.3611in" style:use-optimal-row-height="false" fo:keep-together="always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TableRow161" style:family="table-row">
      <style:table-row-properties style:row-height="0.5937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0.2027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73" style:family="table-row">
      <style:table-row-properties style:row-height="0.2513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bottom="0.0833in" fo:line-height="0.2222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84" style:family="table-row">
      <style:table-row-properties style:row-height="0.3152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8" style:family="table-row">
      <style:table-row-properties style:row-height="0.3152in"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row-height="0.3152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23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ableRow240" style:family="table-row">
      <style:table-row-properties style:min-row-height="0.25in" style:use-optimal-row-height="false" fo:keep-together="always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7" style:family="table-row">
      <style:table-row-properties style:min-row-height="0.25in" style:use-optimal-row-height="false" fo:keep-together="always"/>
    </style:style>
    <style:style style:name="P25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5" style:family="table-row">
      <style:table-row-properties style:row-height="0.4097in" style:use-optimal-row-height="false" fo:keep-together="always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18" style:family="table-row">
      <style:table-row-properties style:row-height="0.3666in" style:use-optimal-row-height="false" fo:keep-together="always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51" style:family="table-row">
      <style:table-row-properties style:row-height="0.3819in" style:use-optimal-row-height="false" fo:keep-together="always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84" style:family="table-row">
      <style:table-row-properties style:row-height="0.3069in" style:use-optimal-row-height="false" fo:keep-together="always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91" style:family="table-row">
      <style:table-row-properties style:row-height="0.2562in" style:use-optimal-row-height="false" fo:keep-together="always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Row416" style:family="table-row">
      <style:table-row-properties style:row-height="0.3152in" style:use-optimal-row-height="false" fo:keep-together="always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152in" style:use-optimal-row-height="false" fo:keep-together="always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71" style:family="table-row">
      <style:table-row-properties style:row-height="0.3152in" style:use-optimal-row-height="false" fo:keep-together="always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98" style:family="table-row">
      <style:table-row-properties style:row-height="0.3152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3" style:family="table-row">
      <style:table-row-properties style:row-height="0.4763in" style:use-optimal-row-height="false" fo:keep-together="always"/>
    </style:style>
    <style:style style:name="TableCell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09" style:family="table-row">
      <style:table-row-properties style:row-height="0.5083in" style:use-optimal-row-height="false" fo:keep-together="always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ableCell5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5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525" style:family="table-row">
      <style:table-row-properties style:row-height="0.3152in" style:use-optimal-row-height="false" fo:keep-together="always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539" style:family="table-row">
      <style:table-row-properties style:row-height="1.3138in" style:use-optimal-row-height="false" fo:keep-together="always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style:snap-to-layout-grid="false" fo:line-height="100%"/>
    </style:style>
    <style:style style:name="T550" style:parent-style-name="預設段落字型" style:family="text">
      <style:text-properties style:font-name="標楷體"/>
    </style:style>
    <style:style style:name="P551" style:parent-style-name="內文" style:family="paragraph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family="graphic" style:name="a0">
      <style:graphic-properties fo:min-width="0.25069in" fo:min-height="1.10208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收件日期</text:p>
          </table:table-cell>
          <table:covered-table-cell/>
          <table:table-cell table:style-name="TableCell45" table:number-columns-spanned="7">
            <text:p text:style-name="P46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收件者章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7">
            <text:p text:style-name="P52">複<text:s/>丈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新台幣<text:s text:c="9"/>元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收費者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收件字號</text:p>
          </table:table-cell>
          <table:covered-table-cell/>
          <table:table-cell table:style-name="TableCell60" table:number-columns-spanned="7">
            <text:p text:style-name="P61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7">
            <text:p text:style-name="P67">收據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字第<text:s text:c="7"/>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3">
            <text:p text:style-name="P74"><text:span text:style-name="T75">土</text:span><text:span text:style-name="T76"><text:s/></text:span><text:span text:style-name="T77">地</text:span><text:span text:style-name="T78"><text:s/></text:span><text:span text:style-name="T79">複</text:span><text:span text:style-name="T80"><text:s/></text:span><text:span text:style-name="T81">丈</text:span><text:span text:style-name="T82"><text:s/></text:span><text:span text:style-name="T83">申</text:span><text:span text:style-name="T84"><text:s/></text:span><text:span text:style-name="T85">請</text:span><text:span text:style-name="T86"><text:s/></text:span><text:span text:style-name="T8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受文機關</text:span></text:p>
          </table:table-cell>
          <table:table-cell table:style-name="TableCell92" table:number-columns-spanned="13" table:number-rows-spanned="2">
            <text:p text:style-name="P93"><text:s text:c="2"/>縣</text:p>
            <text:p text:style-name="P94"><text:span text:style-name="T95">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 table:number-rows-spanned="2">
            <text:p text:style-name="P97"><text:span text:style-name="T98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<text:span text:style-name="T101">申請會同地點</text:span><text:span text:style-name="T102">(</text:span><text:span text:style-name="T103">請申請人填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複丈原因</text:span></text:p>
          </table:table-cell>
          <table:table-cell table:style-name="TableCell115" table:number-columns-spanned="24" table:number-rows-spanned="2">
            <text:p text:style-name="P116"><text:span text:style-name="T117">□</text:span><text:span text:style-name="T118">分割</text:span><text:span text:style-name="T119"><text:s/></text:span><text:span text:style-name="T120">□</text:span><text:span text:style-name="T121">合併</text:span><text:span text:style-name="T122"><text:s/></text:span><text:span text:style-name="T123">□</text:span><text:span text:style-name="T124">自然增加</text:span><text:span text:style-name="T125"><text:s/></text:span><text:span text:style-name="T126">□</text:span><text:span text:style-name="T127">浮覆</text:span><text:span text:style-name="T128"><text:s/></text:span><text:span text:style-name="T129"><text:s/></text:span><text:span text:style-name="T130"><text:s/></text:span><text:span text:style-name="T131">□</text:span><text:span text:style-name="T132">坍沒</text:span></text:p>
            <text:p text:style-name="P133"><text:span text:style-name="T134">□</text:span><text:span text:style-name="T135">鑑界</text:span><text:span text:style-name="T136"><text:s/></text:span><text:span text:style-name="T137">□</text:span><text:span text:style-name="T138">再鑑界</text:span><text:span text:style-name="T139">( <text:s text:c="6"/>)<text:s/></text:span><text:span text:style-name="T140">□界址調整</text:span></text:p>
            <text:p text:style-name="P141"><text:span text:style-name="T142">□</text:span><text:span text:style-name="T143">他項權利位置測量</text:span><text:span text:style-name="T144">( <text:s text:c="2"/></text:span><text:span text:style-name="T145"><text:s text:c="2"/></text:span><text:span text:style-name="T146"><text:s text:c="2"/></text:span><text:span text:style-name="T147">權</text:span><text:span text:style-name="T148">)</text:span><text:span text:style-name="T149"><text:s/></text:span><text:span text:style-name="T150">□</text:span><text:span text:style-name="T151">其他（</text:span><text:span text:style-name="T152"><text:s text:c="7"/>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複<text:s/>丈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 table:number-row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附繳證件</text:p>
          </table:table-cell>
          <table:table-cell table:style-name="TableCell164" table:number-columns-spanned="2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4">
            <text:p text:style-name="P169">土<text:s/><text:s text:c="6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 table:number-rows-spanned="2">
            <text:p text:style-name="P171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鄉鎮市區</text:p>
          </table:table-cell>
          <table:table-cell table:style-name="TableCell176" table:number-columns-spanned="3">
            <text:p text:style-name="P177">段</text:p>
          </table:table-cell>
          <table:covered-table-cell/>
          <table:covered-table-cell/>
          <table:table-cell table:style-name="TableCell178" table:number-columns-spanned="4">
            <text:p text:style-name="P179">小<text:s text:c="2"/>段</text:p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8"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委任關係</text:p>
          </table:table-cell>
          <table:table-cell table:style-name="TableCell230" table:number-columns-spanned="32">
            <text:p text:style-name="P231"><text:span text:style-name="T232">本土地複丈案之申請，委託</text:span><text:span text:style-name="T233"><text:s/></text:span><text:span text:style-name="T234">　　</text:span><text:span text:style-name="T235"><text:s text:c="3"/></text:span><text:span text:style-name="T236"><text:s/></text:span><text:span text:style-name="T237"><text:s/></text:span><text:span text:style-name="T238">　　代理及指界認章，</text:span><text:span text:style-name="T239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申請人</text:p>
            <text:p text:style-name="P243">姓<text:s text:c="2"/>名</text:p>
          </table:table-cell>
          <table:table-cell table:style-name="TableCell244" table:number-columns-spanned="3" table:number-rows-spanned="2">
            <text:p text:style-name="P245">出<text:s text:c="2"/>生</text:p>
            <text:p text:style-name="P246">年月日</text:p>
          </table:table-cell>
          <table:covered-table-cell/>
          <table:covered-table-cell/>
          <table:table-cell table:style-name="TableCell247" table:number-columns-spanned="21">
            <text:p text:style-name="P248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 table:number-rows-spanned="2">
            <text:p text:style-name="P250">權利</text:p>
            <text:p text:style-name="P251">範圍</text:p>
          </table:table-cell>
          <table:covered-table-cell/>
          <table:table-cell table:style-name="TableCell252" table:number-columns-spanned="4" table:number-rows-spanned="2">
            <text:p text:style-name="P253">身<text:s/>分<text:s/>證</text:p>
            <text:p text:style-name="P254">統一編號</text:p>
          </table:table-cell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簽<text:s/>章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2">
            <text:p text:style-name="P261">市縣</text:p>
          </table:table-cell>
          <table:covered-table-cell/>
          <table:table-cell table:style-name="TableCell262" table:number-columns-spanned="3">
            <text:p text:style-name="P263">鄉鎮市區</text:p>
          </table:table-cell>
          <table:covered-table-cell/>
          <table:covered-table-cell/>
          <table:table-cell table:style-name="TableCell264" table:number-columns-spanned="3">
            <text:p text:style-name="P265">村里</text:p>
          </table:table-cell>
          <table:covered-table-cell/>
          <table:covered-table-cell/>
          <table:table-cell table:style-name="TableCell266">
            <text:p text:style-name="P267">鄰</text:p>
          </table:table-cell>
          <table:table-cell table:style-name="TableCell268" table:number-columns-spanned="2">
            <text:p text:style-name="P269">街<text:s/>路</text:p>
          </table:table-cell>
          <table:covered-table-cell/>
          <table:table-cell table:style-name="TableCell270">
            <text:p text:style-name="P271">段</text:p>
          </table:table-cell>
          <table:table-cell table:style-name="TableCell272" table:number-columns-spanned="2">
            <text:p text:style-name="P273">巷</text:p>
          </table:table-cell>
          <table:covered-table-cell/>
          <table:table-cell table:style-name="TableCell274" table:number-columns-spanned="2">
            <text:p text:style-name="P275">弄</text:p>
          </table:table-cell>
          <table:covered-table-cell/>
          <table:table-cell table:style-name="TableCell276" table:number-columns-spanned="2">
            <text:p text:style-name="P277">號</text:p>
          </table:table-cell>
          <table:covered-table-cell/>
          <table:table-cell table:style-name="TableCell278" table:number-columns-spanned="2">
            <text:p text:style-name="P279">樓</text:p>
          </table: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rows-spanned="2">
            <text:p text:style-name="P386">關係地號</text:p>
          </table:table-cell>
          <table:table-cell table:style-name="TableCell387" table:number-columns-spanned="4" table:number-rows-spanned="2">
            <text:p text:style-name="P388">關係人姓名</text:p>
          </table:table-cell>
          <table:covered-table-cell/>
          <table:covered-table-cell/>
          <table:covered-table-cell/>
          <table:table-cell table:style-name="TableCell389" table:number-columns-spanned="28">
            <text:p text:style-name="P390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  <table:table-cell table:style-name="TableCell394" table:number-columns-spanned="2">
            <text:p text:style-name="P395">市縣</text:p>
          </table:table-cell>
          <table:covered-table-cell/>
          <table:table-cell table:style-name="TableCell396" table:number-columns-spanned="4">
            <text:p text:style-name="P397">鄉鎮市區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村里</text:p>
          </table:table-cell>
          <table:covered-table-cell/>
          <table:covered-table-cell/>
          <table:table-cell table:style-name="TableCell400" table:number-columns-spanned="2">
            <text:p text:style-name="P401">鄰</text:p>
          </table:table-cell>
          <table:covered-table-cell/>
          <table:table-cell table:style-name="TableCell402" table:number-columns-spanned="7">
            <text:p text:style-name="P403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段</text:p>
          </table:table-cell>
          <table:covered-table-cell/>
          <table:table-cell table:style-name="TableCell406">
            <text:p text:style-name="P407">巷</text:p>
          </table:table-cell>
          <table:table-cell table:style-name="TableCell408" table:number-columns-spanned="2">
            <text:p text:style-name="P409">弄</text:p>
          </table:table-cell>
          <table:covered-table-cell/>
          <table:table-cell table:style-name="TableCell410" table:number-columns-spanned="2">
            <text:p text:style-name="P411">號</text:p>
          </table:table-cell>
          <table:covered-table-cell/>
          <table:table-cell table:style-name="TableCell412" table:number-columns-spanned="2">
            <text:p text:style-name="P413">樓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申請日期</text:p>
          </table:table-cell>
          <table:table-cell table:style-name="TableCell501" table:number-columns-spanned="32">
            <text:p text:style-name="P502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備　註</text:span></text:p>
          </table:table-cell>
          <table:table-cell table:style-name="TableCell507" table:number-columns-spanned="3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簽收複丈</text:p>
            <text:p text:style-name="P512">定期通知書</text:p>
          </table:table-cell>
          <table:covered-table-cell/>
          <table:covered-table-cell/>
          <table:table-cell table:style-name="TableCell513" table:number-columns-spanned="15">
            <text:p text:style-name="P514"><text:span text:style-name="T515">　</text:span><text:span text:style-name="T516">　年</text:span><text:span text:style-name="T517"><text:s/></text:span><text:span text:style-name="T518">　月</text:span><text:span text:style-name="T519"><text:s/></text:span><text:span text:style-name="T520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結果通知</text:p>
          </table:table-cell>
          <table:covered-table-cell/>
          <table:covered-table-cell/>
          <table:table-cell table:style-name="TableCell523" table:number-columns-spanned="12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2">
            <text:p text:style-name="P527">審查意見</text:p>
            <text:p text:style-name="P528"><text:span text:style-name="T529">及核章</text:span></text:p>
          </table:table-cell>
          <table:table-cell table:style-name="TableCell530" table:number-columns-spanned="9">
            <text:p text:style-name="P531"><text:span text:style-name="T532">承　　辦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9">
            <text:p text:style-name="P534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>課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主　　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9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9"><text:span text:style-name="T550"><draw:custom-shape svg:x="3.74931in" svg:y="5.37569in" svg:width="1.10208in" svg:height="0.25069in" draw:z-index="251657728" draw:id="id0" draw:style-name="a0" draw:name="Rectangle 61" text:anchor-type="paragraph"><svg:desc/><text:p text:style-name="P551">位置測量</text:p><draw:enhanced-geometry draw:type="non-primitive" svg:viewBox="0 0 21600 21600" draw:enhanced-path="M 0 0 L 21600 0 21600 21600 0 21600 Z N"/></draw:custom-shape></text:span><text:s/><text:span text:style-name="T552">申請人或代理人電話：</text:span><text:span text:style-name="T553"><text:s text:c="2"/></text:span><text:span text:style-name="T554"><text:s text:c="17"/></text:span><text:span text:style-name="T555">傳真電話：　</text:span><text:span text:style-name="T556"><text:s text:c="11"/>e-mail</text:span><text:span text:style-name="T55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申請書(DOC格式)</dc:title>
    <dc:subject>土地複丈申請書(DOC格式)</dc:subject>
    <meta:keyword>土地複丈申請書(DOC格式)</meta:keyword>
    <meta:initial-creator>301000000A</meta:initial-creator>
    <dc:creator>USER</dc:creator>
    <meta:creation-date>2016-01-15T07:25:00Z</meta:creation-date>
    <dc:date>2016-01-15T07:25:00Z</dc:date>
    <meta:print-date>2003-11-13T11:02:00Z</meta:print-date>
    <meta:template xlink:href="分割土地複丈申請書.dot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