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08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3111in" style:use-optimal-column-width="false"/>
    </style:style>
    <style:style style:name="TableColumn10" style:family="table-column">
      <style:table-column-properties style:column-width="0.3118in" style:use-optimal-column-width="false"/>
    </style:style>
    <style:style style:name="TableColumn11" style:family="table-column">
      <style:table-column-properties style:column-width="0.3118in" style:use-optimal-column-width="false"/>
    </style:style>
    <style:style style:name="TableColumn12" style:family="table-column">
      <style:table-column-properties style:column-width="0.3118in" style:use-optimal-column-width="false"/>
    </style:style>
    <style:style style:name="TableColumn13" style:family="table-column">
      <style:table-column-properties style:column-width="0.3118in" style:use-optimal-column-width="false"/>
    </style:style>
    <style:style style:name="TableColumn14" style:family="table-column">
      <style:table-column-properties style:column-width="0.3118in" style:use-optimal-column-width="false"/>
    </style:style>
    <style:style style:name="TableColumn15" style:family="table-column">
      <style:table-column-properties style:column-width="0.3854in" style:use-optimal-column-width="false"/>
    </style:style>
    <style:style style:name="TableColumn16" style:family="table-column">
      <style:table-column-properties style:column-width="0.3965in" style:use-optimal-column-width="false"/>
    </style:style>
    <style:style style:name="Table1" style:family="table" style:master-page-name="MP0">
      <style:table-properties style:width="6.8701in" fo:margin-left="0in" table:align="center"/>
    </style:style>
    <style:style style:name="TableRow17" style:family="table-row">
      <style:table-row-properties style:min-row-height="0.3826in" style:use-optimal-row-height="false" fo:keep-together="always"/>
    </style:style>
    <style:style style:name="TableCell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break-before="page" style:snap-to-layout-grid="false" fo:text-align="center" style:line-height-at-least="0.125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Row20" style:family="table-row">
      <style:table-row-properties style:min-row-height="0.243in" style:use-optimal-row-height="false" fo:keep-together="always"/>
    </style:style>
    <style:style style:name="TableCell2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language="zh" fo:country="TW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language="zh" fo:country="TW"/>
    </style:style>
    <style:style style:name="TableRow25" style:family="table-row">
      <style:table-row-properties style:min-row-height="0.3236in" style:use-optimal-row-height="false" fo:keep-together="always"/>
    </style:style>
    <style:style style:name="TableCell2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language="zh" fo:country="TW"/>
    </style:style>
    <style:style style:name="TableCell2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language="zh" fo:country="TW"/>
    </style:style>
    <style:style style:name="TableCell3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language="zh" fo:country="TW"/>
    </style:style>
    <style:style style:name="TableCell3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36" style:family="table-row">
      <style:table-row-properties style:row-height="0.5069in" style:use-optimal-row-height="false" fo:keep-together="always"/>
    </style:style>
    <style:style style:name="TableCell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language="zh" fo:country="TW"/>
    </style:style>
    <style:style style:name="TableCell3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language="zh" fo:country="TW"/>
    </style:style>
    <style:style style:name="TableCell4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language="zh" fo:country="TW"/>
    </style:style>
    <style:style style:name="TableCell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language="zh" fo:country="TW"/>
    </style:style>
    <style:style style:name="TableCell4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language="zh" fo:country="TW"/>
    </style:style>
    <style:style style:name="TableCell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language="zh" fo:country="TW"/>
    </style:style>
    <style:style style:name="TableCell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language="zh" fo:country="TW"/>
    </style:style>
    <style:style style:name="TableCell5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language="zh" fo:country="TW"/>
    </style:style>
    <style:style style:name="TableCell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language="zh" fo:country="TW"/>
    </style:style>
    <style:style style:name="TableCell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language="zh" fo:country="TW"/>
    </style:style>
    <style:style style:name="TableCell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language="zh" fo:country="TW"/>
    </style:style>
    <style:style style:name="TableRow59" style:family="table-row">
      <style:table-row-properties style:min-row-height="0.4826in" style:use-optimal-row-height="false" fo:keep-together="always"/>
    </style:style>
    <style:style style:name="TableCell6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style:line-height-at-least="0.125in" fo:text-indent="0.5833in"/>
      <style:text-properties style:font-name="標楷體" style:font-name-asian="標楷體" fo:language="zh" fo:country="TW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fo:language="zh" fo:country="TW"/>
    </style:style>
    <style:style style:name="TableCell6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7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7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7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7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7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8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8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8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91" style:family="table-row">
      <style:table-row-properties style:min-row-height="0.4826in" style:use-optimal-row-height="false" fo:keep-together="always"/>
    </style:style>
    <style:style style:name="TableCell9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style:line-height-at-least="0.125in" fo:text-indent="0.5833in"/>
      <style:text-properties style:font-name="標楷體" style:font-name-asian="標楷體" fo:language="zh" fo:country="TW"/>
    </style:style>
    <style:style style:name="P94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fo:language="zh" fo:country="TW"/>
    </style:style>
    <style:style style:name="TableCell9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0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0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0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0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1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1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1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1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1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123" style:family="table-row">
      <style:table-row-properties style:min-row-height="0.4826in" style:use-optimal-row-height="false" fo:keep-together="always"/>
    </style:style>
    <style:style style:name="TableCell12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style:line-height-at-least="0.125in" fo:text-indent="0.5833in"/>
      <style:text-properties style:font-name="標楷體" style:font-name-asian="標楷體" fo:language="zh" fo:country="TW"/>
    </style:style>
    <style:style style:name="P126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fo:language="zh" fo:country="TW"/>
    </style:style>
    <style:style style:name="TableCell12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2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3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3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4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4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5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155" style:family="table-row">
      <style:table-row-properties style:min-row-height="0.4826in" style:use-optimal-row-height="false" fo:keep-together="always"/>
    </style:style>
    <style:style style:name="TableCell15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style:line-height-at-least="0.125in" fo:text-indent="0.5833in"/>
      <style:text-properties style:font-name="標楷體" style:font-name-asian="標楷體" fo:language="zh" fo:country="TW"/>
    </style:style>
    <style:style style:name="P158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fo:language="zh" fo:country="TW"/>
    </style:style>
    <style:style style:name="TableCell15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6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6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7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7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7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7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7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8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187" style:family="table-row">
      <style:table-row-properties style:min-row-height="0.4826in" style:use-optimal-row-height="false" fo:keep-together="always"/>
    </style:style>
    <style:style style:name="TableCell18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 style:line-height-at-least="0.125in" fo:text-indent="0.5833in"/>
      <style:text-properties style:font-name="標楷體" style:font-name-asian="標楷體" fo:language="zh" fo:country="TW"/>
    </style:style>
    <style:style style:name="P190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fo:language="zh" fo:country="TW"/>
    </style:style>
    <style:style style:name="TableCell19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9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9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1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0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0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0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0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1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1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1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219" style:family="table-row">
      <style:table-row-properties style:min-row-height="0.4826in" style:use-optimal-row-height="false" fo:keep-together="always"/>
    </style:style>
    <style:style style:name="TableCell22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 style:line-height-at-least="0.125in" fo:text-indent="0.5833in"/>
      <style:text-properties style:font-name="標楷體" style:font-name-asian="標楷體" fo:language="zh" fo:country="TW"/>
    </style:style>
    <style:style style:name="P222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fo:language="zh" fo:country="TW"/>
    </style:style>
    <style:style style:name="TableCell22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2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2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2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3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3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4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4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251" style:family="table-row">
      <style:table-row-properties style:min-row-height="0.4826in" style:use-optimal-row-height="false" fo:keep-together="always"/>
    </style:style>
    <style:style style:name="TableCell25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 style:line-height-at-least="0.125in" fo:text-indent="0.5833in"/>
      <style:text-properties style:font-name="標楷體" style:font-name-asian="標楷體" fo:language="zh" fo:country="TW"/>
    </style:style>
    <style:style style:name="P254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fo:language="zh" fo:country="TW"/>
    </style:style>
    <style:style style:name="TableCell2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5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6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6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7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7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7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7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7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283" style:family="table-row">
      <style:table-row-properties style:min-row-height="0.4826in" style:use-optimal-row-height="false" fo:keep-together="always"/>
    </style:style>
    <style:style style:name="TableCell28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 style:line-height-at-least="0.125in" fo:text-indent="0.5833in"/>
      <style:text-properties style:font-name="標楷體" style:font-name-asian="標楷體" fo:language="zh" fo:country="TW"/>
    </style:style>
    <style:style style:name="P286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fo:language="zh" fo:country="TW"/>
    </style:style>
    <style:style style:name="TableCell28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8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9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9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9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2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0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0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0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0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1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315" style:family="table-row">
      <style:table-row-properties style:min-row-height="0.4826in" style:use-optimal-row-height="false" fo:keep-together="always"/>
    </style:style>
    <style:style style:name="TableCell31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 style:line-height-at-least="0.125in" fo:text-indent="0.5833in"/>
      <style:text-properties style:font-name="標楷體" style:font-name-asian="標楷體" fo:language="zh" fo:country="TW"/>
    </style:style>
    <style:style style:name="P318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fo:language="zh" fo:country="TW"/>
    </style:style>
    <style:style style:name="TableCell31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2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2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2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2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2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3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3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4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347" style:family="table-row">
      <style:table-row-properties style:min-row-height="0.4826in" style:use-optimal-row-height="false" fo:keep-together="always"/>
    </style:style>
    <style:style style:name="TableCell34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center" style:line-height-at-least="0.125in" fo:text-indent="0.5833in"/>
      <style:text-properties style:font-name="標楷體" style:font-name-asian="標楷體" fo:language="zh" fo:country="TW"/>
    </style:style>
    <style:style style:name="P350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fo:language="zh" fo:country="TW"/>
    </style:style>
    <style:style style:name="TableCell35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5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6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6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7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7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7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379" style:family="table-row">
      <style:table-row-properties style:min-row-height="0.4826in" style:use-optimal-row-height="false" fo:keep-together="always"/>
    </style:style>
    <style:style style:name="TableCell38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 style:line-height-at-least="0.125in" fo:text-indent="0.5833in"/>
      <style:text-properties style:font-name="標楷體" style:font-name-asian="標楷體" fo:language="zh" fo:country="TW"/>
    </style:style>
    <style:style style:name="P382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fo:language="zh" fo:country="TW"/>
    </style:style>
    <style:style style:name="TableCell38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8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8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8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9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9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9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3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0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0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0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411" style:family="table-row">
      <style:table-row-properties style:min-row-height="0.4826in" style:use-optimal-row-height="false" fo:keep-together="always"/>
    </style:style>
    <style:style style:name="TableCell41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center" style:line-height-at-least="0.125in" fo:text-indent="0.5833in"/>
      <style:text-properties style:font-name="標楷體" style:font-name-asian="標楷體" fo:language="zh" fo:country="TW"/>
    </style:style>
    <style:style style:name="P414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fo:language="zh" fo:country="TW"/>
    </style:style>
    <style:style style:name="TableCell41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1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1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2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2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2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2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2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3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3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443" style:family="table-row">
      <style:table-row-properties style:min-row-height="0.4826in" style:use-optimal-row-height="false" fo:keep-together="always"/>
    </style:style>
    <style:style style:name="TableCell4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center" style:line-height-at-least="0.125in" fo:text-indent="0.5833in"/>
      <style:text-properties style:font-name="標楷體" style:font-name-asian="標楷體" fo:language="zh" fo:country="TW"/>
    </style:style>
    <style:style style:name="P446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fo:language="zh" fo:country="TW"/>
    </style:style>
    <style:style style:name="TableCell4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5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5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6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6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7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475" style:family="table-row">
      <style:table-row-properties style:min-row-height="0.4826in" style:use-optimal-row-height="false" fo:keep-together="always"/>
    </style:style>
    <style:style style:name="TableCell47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center" style:line-height-at-least="0.125in" fo:text-indent="0.5833in"/>
      <style:text-properties style:font-name="標楷體" style:font-name-asian="標楷體" fo:language="zh" fo:country="TW"/>
    </style:style>
    <style:style style:name="P478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fo:language="zh" fo:country="TW"/>
    </style:style>
    <style:style style:name="TableCell47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8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8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8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8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9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9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9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4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0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507" style:family="table-row">
      <style:table-row-properties style:min-row-height="0.4826in" style:use-optimal-row-height="false" fo:keep-together="always"/>
    </style:style>
    <style:style style:name="TableCell50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fo:text-align="center" style:line-height-at-least="0.125in" fo:text-indent="0.5833in"/>
      <style:text-properties style:font-name="標楷體" style:font-name-asian="標楷體" fo:language="zh" fo:country="TW"/>
    </style:style>
    <style:style style:name="P510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fo:language="zh" fo:country="TW"/>
    </style:style>
    <style:style style:name="TableCell51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1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1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1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1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2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2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2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2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2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3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539" style:family="table-row">
      <style:table-row-properties style:min-row-height="0.4826in" style:use-optimal-row-height="false" fo:keep-together="always"/>
    </style:style>
    <style:style style:name="TableCell5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text-align="center" style:line-height-at-least="0.125in" fo:text-indent="0.5833in"/>
      <style:text-properties style:font-name="標楷體" style:font-name-asian="標楷體" fo:language="zh" fo:country="TW"/>
    </style:style>
    <style:style style:name="P542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fo:language="zh" fo:country="TW"/>
    </style:style>
    <style:style style:name="TableCell5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4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5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5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6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6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571" style:family="table-row">
      <style:table-row-properties style:min-row-height="0.4826in" style:use-optimal-row-height="false" fo:keep-together="always"/>
    </style:style>
    <style:style style:name="TableCell57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text-align="center" style:line-height-at-least="0.125in" fo:text-indent="0.5833in"/>
      <style:text-properties style:font-name="標楷體" style:font-name-asian="標楷體" fo:language="zh" fo:country="TW"/>
    </style:style>
    <style:style style:name="P574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fo:language="zh" fo:country="TW"/>
    </style:style>
    <style:style style:name="TableCell57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7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7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8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8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8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8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9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9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9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language="zh" fo:country="TW"/>
    </style:style>
    <style:style style:name="TableCell5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language="zh" fo:country="TW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P603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2pt"/>
    </style:style>
    <style:style style:name="P60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style:font-size-complex="12pt"/>
    </style:style>
    <style:style style:name="P60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style:font-size-complex="12pt"/>
    </style:style>
    <style:style style:name="P60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建<text:s/>物<text:s/>測<text:s/>量<text:s/>申<text:s/>請<text:s/>書<text:s/>附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3">
            <text:p text:style-name="P22">收件字號</text:p>
          </table:table-cell>
          <table:table-cell table:style-name="TableCell23" table:number-columns-spanned="14">
            <text:p text:style-name="P24">建　　物　　標　　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內文"/>
          </table:covered-table-cell>
          <table:table-cell table:style-name="TableCell26" table:number-rows-spanned="2">
            <text:p text:style-name="P27">建<text:s/>號</text:p>
          </table:table-cell>
          <table:table-cell table:style-name="TableCell28" table:number-columns-spanned="4">
            <text:p text:style-name="P29">建　物　坐　落</text:p>
          </table:table-cell>
          <table:covered-table-cell/>
          <table:covered-table-cell/>
          <table:covered-table-cell/>
          <table:table-cell table:style-name="TableCell30" table:number-columns-spanned="7">
            <text:p text:style-name="P31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rows-spanned="2">
            <text:p text:style-name="P33">主要用途</text:p>
          </table:table-cell>
          <table:table-cell table:style-name="TableCell34" table:number-rows-spanned="2">
            <text:p text:style-name="P35">主要構造</text:p>
          </table:table-cell>
        </table:table-row>
        <table:table-row table:style-name="TableRow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">
            <text:p text:style-name="P38">鄉鎮<text:line-break/>市區</text:p>
          </table:table-cell>
          <table:table-cell table:style-name="TableCell39">
            <text:p text:style-name="P40">段</text:p>
          </table:table-cell>
          <table:table-cell table:style-name="TableCell41">
            <text:p text:style-name="P42">小段</text:p>
          </table:table-cell>
          <table:table-cell table:style-name="TableCell43">
            <text:p text:style-name="P44">地號</text:p>
          </table:table-cell>
          <table:table-cell table:style-name="TableCell45">
            <text:p text:style-name="P46">街路</text:p>
          </table:table-cell>
          <table:table-cell table:style-name="TableCell47">
            <text:p text:style-name="P48">段</text:p>
          </table:table-cell>
          <table:table-cell table:style-name="TableCell49">
            <text:p text:style-name="P50">巷</text:p>
          </table:table-cell>
          <table:table-cell table:style-name="TableCell51">
            <text:p text:style-name="P52">弄</text:p>
          </table:table-cell>
          <table:table-cell table:style-name="TableCell53">
            <text:p text:style-name="P54">號</text:p>
          </table:table-cell>
          <table:table-cell table:style-name="TableCell55">
            <text:p text:style-name="P56">樓</text:p>
          </table:table-cell>
          <table:table-cell table:style-name="TableCell57">
            <text:p text:style-name="P5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9">
          <table:table-cell table:style-name="TableCell60">
            <text:p text:style-name="P61">字</text:p>
            <text:p text:style-name="P62">第<text:s text:c="5"/>號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字</text:p>
            <text:p text:style-name="P94">第<text:s text:c="5"/>號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字</text:p>
            <text:p text:style-name="P126">第<text:s text:c="5"/>號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字</text:p>
            <text:p text:style-name="P158">第<text:s text:c="5"/>號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字</text:p>
            <text:p text:style-name="P190">第<text:s text:c="5"/>號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字</text:p>
            <text:p text:style-name="P222">第<text:s text:c="5"/>號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字</text:p>
            <text:p text:style-name="P254">第<text:s text:c="5"/>號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字</text:p>
            <text:p text:style-name="P286">第<text:s text:c="5"/>號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字</text:p>
            <text:p text:style-name="P318">第<text:s text:c="5"/>號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字</text:p>
            <text:p text:style-name="P350">第<text:s text:c="5"/>號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字</text:p>
            <text:p text:style-name="P382">第<text:s text:c="5"/>號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字</text:p>
            <text:p text:style-name="P414">第<text:s text:c="5"/>號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字</text:p>
            <text:p text:style-name="P446">第<text:s text:c="5"/>號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字</text:p>
            <text:p text:style-name="P478">第<text:s text:c="5"/>號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字</text:p>
            <text:p text:style-name="P510">第<text:s text:c="5"/>號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字</text:p>
            <text:p text:style-name="P542">第<text:s text:c="5"/>號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字</text:p>
            <text:p text:style-name="P574">第<text:s text:c="5"/>號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</table:table>
      <text:p text:style-name="P603"/>
      <text:p text:style-name="P604"/>
      <text:p text:style-name="P605"/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物第一次測量申請書附表</dc:title>
    <dc:subject>測量類</dc:subject>
    <meta:keyword>購屋及遷徙:買賣房屋:土地建物登記</meta:keyword>
    <meta:initial-creator>基隆市安樂地政事務所</meta:initial-creator>
    <dc:creator>USER</dc:creator>
    <meta:creation-date>2008-04-09T15:03:00Z</meta:creation-date>
    <dc:date>2018-06-13T05:49:00Z</dc:date>
    <meta:template xlink:href="Normal.dotm" xlink:type="simple"/>
    <meta:editing-cycles>1</meta:editing-cycles>
    <meta:editing-duration>PT8520S</meta:editing-duration>
    <meta:document-statistic meta:page-count="2" meta:paragraph-count="1" meta:word-count="79" meta:character-count="529" meta:row-count="3" meta:non-whitespace-character-count="451"/>
  </office:meta>
</office:document-meta>
</file>