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fo:margin-left="-0.504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111cm"/>
    </style:style>
    <style:style style:name="表格1.I" style:family="table-column">
      <style:table-column-properties style:column-width="2cm"/>
    </style:style>
    <style:style style:name="表格1.L" style:family="table-column">
      <style:table-column-properties style:column-width="1.009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.889cm" fo:keep-together="always"/>
    </style:style>
    <style:style style:name="表格1.3" style:family="table-row">
      <style:table-row-properties style:min-row-height="1.50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7" style:family="table-row">
      <style:table-row-properties style:min-row-height="3.02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margin-left="0.529cm" fo:margin-right="0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非都市土地註銷編定申請書</text:p>
      <text:p text:style-name="Standard"><text:span text:style-name="T1">受文機關：</text:span><text:span text:style-name="T2">臺南</text:span><text:span text:style-name="T5">市歸仁地政事務所</text:span></text:p>
      <text:p text:style-name="P2">申請事項：</text:p>
      <text:p text:style-name="P3">為本人所有下列土地，係位於都市計畫範圍內之土地，茲檢附相關證明文件，請惠予辦理註銷編定，以符實際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row table:style-name="表格1.1">
          <table:table-cell table:style-name="表格1.A1" table:number-columns-spanned="7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原編定使用分區及使用地類別</text:p>
          </table:table-cell>
          <table:covered-table-cell/>
          <table:table-cell table:style-name="表格1.A1" table:number-rows-spanned="2" office:value-type="string">
            <text:p text:style-name="P5">土地使用現況</text:p>
          </table:table-cell>
          <table:table-cell table:style-name="表格1.A1" table:number-rows-spanned="2" office:value-type="string">
            <text:p text:style-name="P5">土地所有權人</text:p>
          </table:table-cell>
          <table:table-cell table:style-name="表格1.L1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>區別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4">地目</text:p>
          </table:table-cell>
          <table:table-cell table:style-name="表格1.A1" office:value-type="string">
            <text:p text:style-name="P4">等則</text:p>
          </table:table-cell>
          <table:table-cell table:style-name="表格1.A1" office:value-type="string">
            <text:p text:style-name="P5">面積</text:p>
            <text:p text:style-name="P5">(公頃)</text:p>
          </table:table-cell>
          <table:table-cell table:style-name="表格1.A1" office:value-type="string">
            <text:p text:style-name="P5">使用</text:p>
            <text:p text:style-name="P5">分區</text:p>
          </table:table-cell>
          <table:table-cell table:style-name="表格1.A1" office:value-type="string">
            <text:p text:style-name="P5">使用地</text:p>
            <text:p text:style-name="P5">類 <text:s/>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><text:bookmark text:name="_GoBack"/>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0"/>
          </table:table-cell>
          <table:table-cell table:style-name="表格1.L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4">附</text:p>
            <text:p text:style-name="P4">件</text:p>
          </table:table-cell>
          <table:table-cell table:style-name="表格1.L3" table:number-columns-spanned="11" office:value-type="string">
            <text:p text:style-name="P4">※主管機關核發之證明文件</text:p>
            <text:p text:style-name="Standard"><text:span text:style-name="T3">□</text:span><text:span text:style-name="T4"> <text:s text:c="8"/></text:span><text:span text:style-name="T3">公所使用分區證明書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申請人： <text:s text:c="17"/>（蓋章） <text:s text:c="22"/></text:p>
      <text:p text:style-name="P4">身分證統一編號：</text:p>
      <text:p text:style-name="P4">住　址： <text:s text:c="29"/></text:p>
      <text:p text:style-name="P4">電　話： <text:s text:c="18"/></text:p>
      <text:p text:style-name="P1"><text:span text:style-name="T3">中　華　民　國　　　 　年　　</text:span><text:span text:style-name="T6">　</text:span><text:span text:style-name="T3">　　月　 　　日</text:span></text:p>
      <text:p text:style-name="P8">附註:</text:p>
      <text:p text:style-name="P11">一、非都市土地使用編定後，如有「製定非都市土地使用分區圖及編定各種使用地作業須知」第十點第四款、第十點第六款之情形者，得填具申請書申辦註銷編定。</text:p>
      <text:p text:style-name="P9">二、申請人得臨櫃或以口頭申辦註銷編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地政局非都市土地註銷編定申請書</dc:title>
    <meta:initial-creator>Your User Name</meta:initial-creator>
    <meta:creation-date>2017-01-19T16:03:00</meta:creation-date>
    <dc:date>2022-08-11T15:23:02.940000000</dc:date>
    <meta:print-date>2014-02-06T16:04:00</meta:print-date>
    <meta:editing-cycles>4</meta:editing-cycles>
    <meta:editing-duration>PT2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3" meta:word-count="285" meta:character-count="405" meta:non-whitespace-character-count="285"/>
  </office:meta>
</office:document-meta>
</file>