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21" style:family="table-row">
      <style:table-row-properties style:min-row-height="0.49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bottom="0.06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line-height="0.222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40" style:parent-style-name="內文" style:list-style-name="LFO1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style:letter-kerning="false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style:letter-kerning="false" style:font-size-complex="13pt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59" style:family="table-row">
      <style:table-row-properties style:min-row-height="0.2368in" style:use-optimal-row-height="false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67" style:family="table-row">
      <style:table-row-properties style:min-row-height="0.0937in" style:use-optimal-row-height="false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96" style:family="table-row">
      <style:table-row-properties style:min-row-height="0.288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ableRow106" style:family="table-row">
      <style:table-row-properties style:min-row-height="0.2763in" style:use-optimal-row-height="false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Row114" style:family="table-row">
      <style:table-row-properties style:min-row-height="0.0937in" style:use-optimal-row-height="false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43" style:family="table-row">
      <style:table-row-properties style:min-row-height="0.370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47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161" style:family="table-row">
      <style:table-row-properties style:min-row-height="0.2576in" style:use-optimal-row-height="false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69" style:family="table-row">
      <style:table-row-properties style:min-row-height="0.368in" style:use-optimal-row-height="false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letter-kerning="false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style:letter-kerning="false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ableRow209" style:family="table-row">
      <style:table-row-properties style:min-row-height="0.2395in" style:use-optimal-row-height="false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3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style:letter-kerning="false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ableRow219" style:family="table-row">
      <style:table-row-properties style:min-row-height="0.1215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letter-kerning="false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letter-kerning="false" style:font-size-complex="13pt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ableRow229" style:family="table-row">
      <style:table-row-properties style:min-row-height="0.1479in" style:use-optimal-row-height="false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style:letter-kerning="false" style:font-size-complex="13pt"/>
    </style:style>
    <style:style style:name="T234" style:parent-style-name="預設段落字型" style:family="text"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style:letter-kerning="false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ableRow239" style:family="table-row">
      <style:table-row-properties style:min-row-height="0.1479in" style:use-optimal-row-height="false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 style:letter-kerning="false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style:letter-kerning="false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ableRow249" style:family="table-row">
      <style:table-row-properties style:min-row-height="0.37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54" style:parent-style-name="內文" style:list-style-name="LFO1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57" style:parent-style-name="內文" style:list-style-name="LFO1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size-complex="13pt"/>
    </style:style>
    <style:style style:name="T25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16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65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70" style:family="table-row">
      <style:table-row-properties style:min-row-height="0.168in" style:use-optimal-row-height="false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272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77" style:family="table-row">
      <style:table-row-properties style:min-row-height="0.1479in" style:use-optimal-row-height="false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27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84" style:family="table-row">
      <style:table-row-properties style:min-row-height="0.32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1.1215in" style:use-optimal-row-height="false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7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8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0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1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2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7" style:parent-style-name="內文" style:family="paragraph">
      <style:paragraph-properties fo:break-before="column" fo:text-align="justify" fo:line-height="0.2638in" fo:margin-left="-0.0416in" fo:text-indent="0.0159in">
        <style:tab-stops/>
      </style:paragraph-properties>
      <style:text-properties style:font-name-asian="標楷體" fo:font-size="13pt" style:font-size-asian="13pt" style:font-size-complex="13pt"/>
    </style:style>
    <style:style style:name="P318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19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list-style-name="LFO2" style:family="paragraph">
      <style:paragraph-properties fo:text-align="justify" fo:line-height="0.2638in" fo:margin-left="0.375in" fo:margin-right="-0.0416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22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23" style:parent-style-name="內文" style:list-style-name="LFO3" style:family="paragraph">
      <style:paragraph-properties fo:text-align="justify" fo:line-height="0.2638in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list-style-name="LFO3" style:family="paragraph">
      <style:paragraph-properties fo:text-align="justify" fo:line-height="0.2638in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P335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P338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39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表1：發給地籍清理土地∕建物價金申請書</text:p>
            <text:p text:style-name="P24"><text:span text:style-name="T25">受理機關：　　 <text:s/>　縣（市）政府 <text:s text:c="22"/></text:span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法令依據</text:p>
          </table:table-cell>
          <table:covered-table-cell/>
          <table:table-cell table:style-name="TableCell36" table:number-columns-spanned="4">
            <text:p text:style-name="P37">依地籍清理條例</text:p>
          </table:table-cell>
          <table:covered-table-cell/>
          <table:covered-table-cell/>
          <table:covered-table-cell/>
          <table:table-cell table:style-name="TableCell38" table:number-columns-spanned="7">
            <text:list text:style-name="LFO1" text:continue-numbering="true">
              <text:list-item>
                <text:p text:style-name="P39">第十四條第三項</text:p>
              </text:list-item>
              <text:list-item>
                <text:p text:style-name="P40"><text:span text:style-name="T41">第十五條第二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申請發給土地/建物價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年度及保管字號</text:p>
          </table:table-cell>
          <table:covered-table-cell/>
          <table:table-cell table:style-name="TableCell48" table:number-columns-spanned="17">
            <text:p text:style-name="P49"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申請人</text:p>
          </table:table-cell>
          <table:table-cell table:style-name="TableCell53">
            <text:p text:style-name="P54">姓名或名稱</text:p>
          </table:table-cell>
          <table:table-cell table:style-name="TableCell55" table:number-columns-spanned="1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簽章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統一編號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址</text:p>
          </table:table-cell>
          <table:table-cell table:style-name="TableCell71">
            <text:p text:style-name="P72"/>
          </table:table-cell>
          <table:table-cell table:style-name="TableCell73">
            <text:p text:style-name="P74">縣市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鄉鎮市區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路街</text:p>
          </table:table-cell>
          <table:table-cell table:style-name="TableCell83">
            <text:p text:style-name="P84"/>
          </table:table-cell>
          <table:table-cell table:style-name="TableCell85">
            <text:p text:style-name="P86"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巷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號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法人代表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簽章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國民身分證統一編號</text:p>
          </table:table-cell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住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縣市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鄉鎮市區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路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段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巷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號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委任關係</text:p>
          </table:table-cell>
          <table:covered-table-cell/>
          <table:table-cell table:style-name="TableCell146" table:number-columns-spanned="17">
            <text:p text:style-name="P147">委託人因故無法親自申請領款事宜，特委託○○○君代為申辦，特此。</text:p>
            <text:p text:style-name="P148"><text:span text:style-name="T149">委託人確為得領取土地</text:span><text:span text:style-name="T150">/</text:span><text:span text:style-name="T151">建物價金之權利人，並經核對身分無誤，如有虛偽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代理人</text:p>
          </table:table-cell>
          <table:table-cell table:style-name="TableCell155">
            <text:p text:style-name="P156">姓名</text:p>
          </table:table-cell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簽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民身分證統一編號</text:p>
          </table:table-cell>
          <table:table-cell table:style-name="TableCell165" table:number-columns-spanned="1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住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縣市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鄉鎮市區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路街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段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巷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號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5">
            <text:p text:style-name="P200">附件</text:p>
          </table:table-cell>
          <table:table-cell table:style-name="TableCell201" table:number-columns-spanned="7">
            <text:p text:style-name="P202"><text:span text:style-name="T203">1.國民身分證影本</text:span><text:span text:style-name="T204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6.匯款同意書</text:span><text:span text:style-name="T208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<text:span text:style-name="T213">2.戶籍謄本</text:span><text:span text:style-name="T214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><text:span text:style-name="T217">7.</text:span><text:span text:style-name="T218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><text:span text:style-name="T223">3.權利書狀</text:span><text:span text:style-name="T224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<text:span text:style-name="T227">8.</text:span><text:span text:style-name="T228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4.委託書</text:span><text:span text:style-name="T234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<text:span text:style-name="T237">9.</text:span><text:span text:style-name="T238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><text:span text:style-name="T243">5.印鑑證明</text:span><text:span text:style-name="T244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<text:span text:style-name="T247">10.</text:span><text:span text:style-name="T248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領取保管款方式</text:p>
          </table:table-cell>
          <table:covered-table-cell/>
          <table:table-cell table:style-name="TableCell252" table:number-columns-spanned="17">
            <text:list text:style-name="LFO1" text:continue-numbering="true">
              <text:list-item>
                <text:p text:style-name="P253">自取</text:p>
              </text:list-item>
              <text:list-item>
                <text:p text:style-name="P254"><text:span text:style-name="T255">電匯</text:span><text:span text:style-name="T256">（帳號： <text:s text:c="38"/>）</text:span></text:p>
              </text:list-item>
              <text:list-item>
                <text:p text:style-name="P257"><text:span text:style-name="T258">郵寄</text:span><text:span text:style-name="T259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3">
            <text:p text:style-name="P262">備註</text:p>
          </table:table-cell>
          <table:covered-table-cell/>
          <table:table-cell table:style-name="TableCell263" table:number-columns-spanned="7" table:number-rows-spanned="3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審查意見及核章</text:p>
            <text:p text:style-name="P287"><text:span text:style-name="T288">（本</text:span><text:span text:style-name="T289">欄申請人</text:span></text:p>
            <text:p text:style-name="P290"><text:span text:style-name="T291">請勿填寫</text:span><text:span text:style-name="T292">）</text:span></text:p>
          </table:table-cell>
          <table:covered-table-cell/>
          <table:table-cell table:style-name="TableCell293" table:number-columns-spanned="5">
            <text:p text:style-name="P294"><text:span text:style-name="T295">承辦人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<text:span text:style-name="T298">科（課、股）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機關首長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5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soft-page-break/>
      <text:p text:style-name="P317">填寫說明：</text:p>
      <text:list text:style-name="LFO2" text:continue-numbering="true">
        <text:list-item>
          <text:p text:style-name="P318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319"><text:span text:style-name="T320">申請人如係委託代理人辦理時，請於「委任關係」欄填寫代理人之姓名，並由代理人切結認章，如無委託他人代理申請之情形，則免填該欄位。</text:span></text:p>
        </text:list-item>
        <text:list-item>
          <text:p text:style-name="P321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322">「領取保管款方式」欄，請申請人自行勾選，其中：</text:p>
        </text:list-item>
      </text:list>
      <text:list text:style-name="LFO3" text:continue-numbering="true">
        <text:list-item>
          <text:p text:style-name="P323"><text:span text:style-name="T324">選擇以電匯方式領取保管款者，應載明電匯帳號，並檢附帳戶存摺影本，若因帳號填</text:span><text:span text:style-name="T325">寫錯誤或不全肇致損失，概由申請</text:span><text:span text:style-name="T326">人自行負</text:span><text:span text:style-name="T327">責，所需費用自領取之保管款扣抵</text:span><text:span text:style-name="T328">。</text:span></text:p>
        </text:list-item>
        <text:list-item>
          <text:p text:style-name="P329"><text:span text:style-name="T330">選擇以郵寄方式領取保管款者，應檢附貼足雙掛號郵資之回郵信封，並填寫</text:span><text:span text:style-name="T331">申請人之通訊地址，</text:span><text:span text:style-name="T332">若因地址填</text:span><text:span text:style-name="T333">寫錯誤或不全肇致損失，概由申請</text:span><text:span text:style-name="T334">人自行負責。</text:span></text:p>
        </text:list-item>
      </text:list>
      <text:list text:style-name="LFO2" text:continue-numbering="true">
        <text:list-item>
          <text:p text:style-name="P335"><text:span text:style-name="T336">為利聯繫通知申請人或其代理人，務請填寫「聯絡電話」、「傳真電話」及「電子郵件信箱」</text:span><text:span text:style-name="T337">欄位。</text:span></text:p>
        </text:list-item>
        <text:list-item>
          <text:p text:style-name="P338">本申請書如不敷填寫，可另加相同格式紙張填寫，並由申請人於騎縫處蓋章。</text:p>
        </text:list-item>
        <text:list-item>
          <text:p text:style-name="P339">「審查意見及核章」欄係供直轄市或縣(市)主管機關人員審核用，申請人毋須填寫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1：發給地籍清理土地∕建物價金申請書</dc:title>
    <meta:initial-creator>aa</meta:initial-creator>
    <dc:creator>12</dc:creator>
    <meta:creation-date>2024-04-15T06:56:00Z</meta:creation-date>
    <dc:date>2024-04-15T06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