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1805in" fo:margin-right="-0.1333in">
        <style:tab-stops>
          <style:tab-stop style:type="left" style:position="0.3333in"/>
        </style:tab-stops>
      </style:paragraph-properties>
    </style:style>
    <style:style style:name="T4" style:parent-style-name="預設段落字型" style:family="text">
      <style:text-properties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text-align="end" fo:line-height="0.1805in">
        <style:tab-stops>
          <style:tab-stop style:type="left" style:position="3.75in"/>
        </style:tab-stops>
      </style:paragraph-properties>
      <style:text-properties style:font-name-asian="標楷體"/>
    </style:style>
    <style:style style:name="TableColumn9" style:family="table-column">
      <style:table-column-properties style:column-width="0.3638in"/>
    </style:style>
    <style:style style:name="TableColumn10" style:family="table-column">
      <style:table-column-properties style:column-width="1.1076in"/>
    </style:style>
    <style:style style:name="TableColumn11" style:family="table-column">
      <style:table-column-properties style:column-width="0.2673in"/>
    </style:style>
    <style:style style:name="TableColumn12" style:family="table-column">
      <style:table-column-properties style:column-width="0.3041in"/>
    </style:style>
    <style:style style:name="TableColumn13" style:family="table-column">
      <style:table-column-properties style:column-width="0.4423in"/>
    </style:style>
    <style:style style:name="TableColumn14" style:family="table-column">
      <style:table-column-properties style:column-width="0.4506in"/>
    </style:style>
    <style:style style:name="TableColumn15" style:family="table-column">
      <style:table-column-properties style:column-width="0.502in"/>
    </style:style>
    <style:style style:name="TableColumn16" style:family="table-column">
      <style:table-column-properties style:column-width="0.1423in"/>
    </style:style>
    <style:style style:name="TableColumn17" style:family="table-column">
      <style:table-column-properties style:column-width="0.1493in"/>
    </style:style>
    <style:style style:name="TableColumn18" style:family="table-column">
      <style:table-column-properties style:column-width="0.3243in"/>
    </style:style>
    <style:style style:name="TableColumn19" style:family="table-column">
      <style:table-column-properties style:column-width="0.1861in"/>
    </style:style>
    <style:style style:name="TableColumn20" style:family="table-column">
      <style:table-column-properties style:column-width="0.1951in"/>
    </style:style>
    <style:style style:name="TableColumn21" style:family="table-column">
      <style:table-column-properties style:column-width="0.2104in"/>
    </style:style>
    <style:style style:name="TableColumn22" style:family="table-column">
      <style:table-column-properties style:column-width="0.209in"/>
    </style:style>
    <style:style style:name="TableColumn23" style:family="table-column">
      <style:table-column-properties style:column-width="0.4097in"/>
    </style:style>
    <style:style style:name="TableColumn24" style:family="table-column">
      <style:table-column-properties style:column-width="0.3055in"/>
    </style:style>
    <style:style style:name="TableColumn25" style:family="table-column">
      <style:table-column-properties style:column-width="0.3972in"/>
    </style:style>
    <style:style style:name="TableColumn26" style:family="table-column">
      <style:table-column-properties style:column-width="0.8152in"/>
    </style:style>
    <style:style style:name="Table8" style:family="table">
      <style:table-properties style:width="6.7826in" style:rel-width="100.74%" fo:margin-left="0in" table:align="left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top="0.0375in" fo:margin-bottom="0.0375in" fo:line-height="0.1944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 fo:keep-together="always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top="0.0375in" fo:margin-bottom="0.0375in" fo:line-height="0.1944in"/>
      <style:text-properties style:font-name="標楷體" style:font-name-asian="標楷體"/>
    </style:style>
    <style:style style:name="TableRow36" style:family="table-row">
      <style:table-row-properties style:min-row-height="0.1826in" fo:keep-together="always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805in"/>
      <style:text-properties style:font-name-asian="標楷體"/>
    </style:style>
    <style:style style:name="P39" style:parent-style-name="內文" style:family="paragraph">
      <style:paragraph-properties fo:text-align="center" fo:line-height="0.1805in"/>
      <style:text-properties style:font-name-asian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1805in"/>
      <style:text-properties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1805in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805in"/>
      <style:text-properties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1805in"/>
      <style:text-properties style:font-name-asian="標楷體"/>
    </style:style>
    <style:style style:name="TableRow48" style:family="table-row">
      <style:table-row-properties style:min-row-height="0.1819in" fo:keep-together="always"/>
    </style:style>
    <style:style style:name="P49" style:parent-style-name="內文" style:family="paragraph">
      <style:paragraph-properties fo:text-align="center" fo:line-height="0.1805in"/>
      <style:text-properties style:font-name-asian="標楷體"/>
    </style:style>
    <style:style style:name="P50" style:parent-style-name="內文" style:family="paragraph">
      <style:paragraph-properties fo:text-align="justify" fo:line-height="0.1805in"/>
      <style:text-properties style:font-name-asian="標楷體"/>
    </style:style>
    <style:style style:name="P51" style:parent-style-name="內文" style:family="paragraph">
      <style:paragraph-properties fo:text-align="justify" fo:line-height="0.1805in"/>
      <style:text-properties style:font-name-asian="標楷體"/>
    </style:style>
    <style:style style:name="P52" style:parent-style-name="內文" style:family="paragraph">
      <style:paragraph-properties fo:text-align="center" fo:line-height="0.1805in"/>
      <style:text-properties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1805in"/>
      <style:text-properties style:font-name-asian="標楷體"/>
    </style:style>
    <style:style style:name="TableRow55" style:family="table-row">
      <style:table-row-properties fo:keep-together="always"/>
    </style:style>
    <style:style style:name="P56" style:parent-style-name="內文" style:family="paragraph">
      <style:paragraph-properties fo:text-align="center" fo:line-height="0.1805in"/>
      <style:text-properties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5in"/>
      <style:text-properties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5in"/>
      <style:text-properties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5in"/>
      <style:text-properties style:font-name-asian="標楷體"/>
    </style:style>
    <style:style style:name="TableRow91" style:family="table-row">
      <style:table-row-properties fo:keep-together="always"/>
    </style:style>
    <style:style style:name="P92" style:parent-style-name="內文" style:family="paragraph">
      <style:paragraph-properties fo:text-align="center" fo:line-height="0.1805in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5in"/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5in"/>
      <style:text-properties style:font-name-asian="標楷體"/>
    </style:style>
    <style:style style:name="TableRow97" style:family="table-row">
      <style:table-row-properties fo:keep-together="always"/>
    </style:style>
    <style:style style:name="P98" style:parent-style-name="內文" style:family="paragraph">
      <style:paragraph-properties fo:text-align="center" fo:line-height="0.1805in"/>
      <style:text-properties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5in"/>
      <style:text-properties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5in"/>
      <style:text-properties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5in"/>
      <style:text-properties style:font-name-asian="標楷體"/>
    </style:style>
    <style:style style:name="TableRow133" style:family="table-row">
      <style:table-row-properties fo:keep-together="always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805in"/>
      <style:text-properties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5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text-align="justify" fo:line-height="0.25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TableRow147" style:family="table-row">
      <style:table-row-properties style:min-row-height="4.2118in" fo:keep-together="always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805in"/>
      <style:text-properties style:font-name-asian="標楷體"/>
    </style:style>
    <style:style style:name="P150" style:parent-style-name="內文" style:family="paragraph">
      <style:paragraph-properties fo:text-align="center" fo:line-height="0.1805in"/>
      <style:text-properties style:font-name-asian="標楷體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line-height="0.2916in" fo:margin-left="0.5in" fo:text-indent="-0.5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line-height="0.2916in" fo:margin-left="0.5in" fo:text-indent="-0.5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line-height="0.2916in" fo:margin-left="0.5in" fo:text-indent="-0.5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line-height="0.2916in" fo:margin-left="0.5in" fo:text-indent="-0.5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line-height="0.1805in" fo:margin-left="0.3333in" fo:text-indent="-0.3333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4">表</text:span><text:span text:style-name="T5">3：</text:span><text:span text:style-name="T6">○○（寺廟或宗教團體）申請土地讓售申請書</text:span></text:p>
      <text:p text:style-name="P7">中華民國<text:s text:c="4"/>年<text:s text:c="4"/>月<text:s text:c="4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8">
            <text:p text:style-name="P29"><text:span text:style-name="T30">受理機關：○○（縣</text:span><text:span text:style-name="T31">、</text:span><text:span text:style-name="T32">市）政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18">
            <text:p text:style-name="P35">申請依據：地籍清理條例第37條、地籍清理條例施行細則第34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5">
            <text:p text:style-name="P38">申請</text:p>
            <text:p text:style-name="P39">人</text:p>
          </table:table-cell>
          <table:table-cell table:style-name="TableCell40" table:number-rows-spanned="2">
            <text:p text:style-name="P41">寺廟或宗教性質法人名稱</text:p>
          </table:table-cell>
          <table:table-cell table:style-name="TableCell42" table:number-columns-spanned="6" table:number-rows-spanned="2">
            <text:p text:style-name="P43">○○○○○○○○<text:line-break/>（加蓋寺廟或宗教性質法人圖記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4" table:number-rows-spanned="2">
            <text:p text:style-name="P45">登記日期與字號</text:p>
          </table:table-cell>
          <table:covered-table-cell/>
          <table:covered-table-cell/>
          <table:covered-table-cell/>
          <table:table-cell table:style-name="TableCell46" table:number-columns-spanned="6">
            <text:p text:style-name="P47">○○年○○月○○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  <table:covered-table-cell/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所在地址</text:p>
          </table:table-cell>
          <table:table-cell table:style-name="TableCell59">
            <text:p text:style-name="P60"/>
          </table:table-cell>
          <table:table-cell table:style-name="TableCell61">
            <text:p text:style-name="P62">縣</text:p>
            <text:p text:style-name="P63">市</text:p>
          </table:table-cell>
          <table:table-cell table:style-name="TableCell64">
            <text:p text:style-name="P65"/>
          </table:table-cell>
          <table:table-cell table:style-name="TableCell66">
            <text:p text:style-name="P67">鄉鎮</text:p>
            <text:p text:style-name="P68">市區</text:p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>路</text:p>
            <text:p text:style-name="P73">街</text:p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>段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巷</text:p>
            <text:p text:style-name="P82">弄</text:p>
          </table:table-cell>
          <table:table-cell table:style-name="TableCell83">
            <text:p text:style-name="P84"/>
          </table:table-cell>
          <table:table-cell table:style-name="TableCell85">
            <text:p text:style-name="P86">號</text:p>
          </table:table-cell>
          <table:table-cell table:style-name="TableCell87">
            <text:p text:style-name="P88">電話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負責人（代表人）姓名</text:p>
          </table:table-cell>
          <table:table-cell table:style-name="TableCell95" table:number-columns-spanned="16">
            <text:p text:style-name="P96"><text:s text:c="3"/>○<text:s/>○<text:s/>○（寺廟或法人登記表負責人印鑑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負責人（代表人）住所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縣</text:p>
            <text:p text:style-name="P105">市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鄉鎮</text:p>
            <text:p text:style-name="P110">市區</text:p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>路</text:p>
            <text:p text:style-name="P115">街</text:p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>段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>巷</text:p>
            <text:p text:style-name="P124">弄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號</text:p>
          </table:table-cell>
          <table:table-cell table:style-name="TableCell129">
            <text:p text:style-name="P130">電話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申請標的</text:p>
          </table:table-cell>
          <table:table-cell table:style-name="TableCell136" table:number-columns-spanned="17">
            <text:p text:style-name="P137"><text:span text:style-name="T138">□1.○○縣（市）○○段○○小段○○地號等</text:span><text:span text:style-name="T139">○○</text:span><text:span text:style-name="T140">筆土地（詳如后附土地/建物清冊）。</text:span></text:p>
            <text:p text:style-name="P141"><text:span text:style-name="T142">□</text:span><text:span text:style-name="T143">2.</text:span><text:span text:style-name="T144">○○縣（市）○○段○○小段○○○○建號</text:span><text:span text:style-name="T145">○○</text:span><text:span text:style-name="T146">棟建物（詳如后附土地/建物清冊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申請</text:p>
            <text:p text:style-name="P150">所附表件</text:p>
          </table:table-cell>
          <table:table-cell table:style-name="TableCell151" table:number-columns-spanned="17">
            <text:p text:style-name="P152">1.□土地現為依法登記之募建寺廟（宗教性質之法人）使用證明文件○份。</text:p>
            <text:p text:style-name="P153"><text:span text:style-name="T154">2.□寺廟登記證、表（法人登記證書）影本</text:span><text:span text:style-name="T155">○</text:span><text:span text:style-name="T156">份。</text:span></text:p>
            <text:p text:style-name="P157"><text:span text:style-name="T158">3.□現任寺廟負責人（宗教性質之法人代表人）身分證明文件影本</text:span><text:span text:style-name="T159">○</text:span><text:span text:style-name="T160">份。</text:span></text:p>
            <text:p text:style-name="P161">4.□申請讓售土地/建物清冊○份。</text:p>
            <text:p text:style-name="P162">5.□最近3個月核發土地（建物）登記謄本及地籍圖謄本各○份。【受理及審查機關能以電腦處理完成查詢者免附】</text:p>
            <text:p text:style-name="P163">6.□其他○○○○文件○份。【無則免附】</text:p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表1：發給地籍清理土地∕建物價金申請書</dc:title>
    <meta:initial-creator>aa</meta:initial-creator>
    <dc:creator>USER</dc:creator>
    <meta:creation-date>2016-01-19T02:43:00Z</meta:creation-date>
    <dc:date>2016-01-19T02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4" meta:row-count="4" meta:non-whitespace-character-count="481"/>
  </office:meta>
</office:document-meta>
</file>