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459in"/>
    </style:style>
    <style:style style:name="TableColumn5" style:family="table-column">
      <style:table-column-properties style:column-width="0.7694in"/>
    </style:style>
    <style:style style:name="TableColumn6" style:family="table-column">
      <style:table-column-properties style:column-width="0.3847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0277in"/>
    </style:style>
    <style:style style:name="TableColumn10" style:family="table-column">
      <style:table-column-properties style:column-width="0.5416in"/>
    </style:style>
    <style:style style:name="TableColumn11" style:family="table-column">
      <style:table-column-properties style:column-width="1.3638in"/>
    </style:style>
    <style:style style:name="TableColumn12" style:family="table-column">
      <style:table-column-properties style:column-width="1.209in"/>
    </style:style>
    <style:style style:name="Table3" style:family="table">
      <style:table-properties style:width="6.6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30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069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text-indent="2.268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-asian="標楷體"/>
    </style:style>
    <style:style style:name="P54" style:parent-style-name="內文" style:family="paragraph">
      <style:paragraph-properties fo:text-align="center" fo:line-height="0.180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2368in" fo:text-indent="-0.2368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611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line-height="0.25in" fo:margin-left="0.4666in" fo:text-indent="-0.2166in">
        <style:tab-stops/>
      </style:paragraph-properties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表9：神明會申報書</text:p>
      <text:p text:style-name="P2">中華民國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受理機關：<text:s text:c="9"/>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申報法令依據</text:p>
          </table:table-cell>
          <table:covered-table-cell/>
          <table:table-cell table:style-name="TableCell19" table:number-columns-spanned="2" table:number-rows-spanned="2">
            <text:p text:style-name="P20">依地籍清理條例<text:s text:c="14"/></text:p>
          </table:table-cell>
          <table:covered-table-cell/>
          <table:table-cell table:style-name="TableCell21" table:number-columns-spanned="3">
            <text:p text:style-name="P22">□<text:s/>第十九條</text:p>
          </table:table-cell>
          <table:covered-table-cell/>
          <table:covered-table-cell/>
          <table:table-cell table:style-name="TableCell23" table:number-columns-spanned="2" table:number-rows-spanned="2">
            <text:p text:style-name="P24">申報確定神明會會員（信徒）名冊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table-cell table:style-name="TableCell28" table:number-columns-spanned="3">
            <text:p text:style-name="P29">□<text:s/>第二十六條</text:p>
          </table:table-cell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 table:number-rows-spanned="6">
            <text:p text:style-name="P33">申報人</text:p>
          </table:table-cell>
          <table:table-cell table:style-name="TableCell34" table:number-columns-spanned="2" table:number-rows-spanned="2">
            <text:p text:style-name="P35">姓<text:s text:c="6"/>名</text:p>
          </table: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3">
            <text:p text:style-name="P39">□<text:s/>管理人</text:p>
          </table:table-cell>
          <table:covered-table-cell/>
          <table:covered-table-cell/>
          <table:table-cell table:style-name="TableCell40">
            <text:p text:style-name="P41">簽章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□<text:s/>代表人</text:p>
          </table:table-cell>
          <table:covered-table-cell/>
          <table:covered-table-cell/>
          <table:table-cell table:style-name="TableCell48" table:number-rows-spanned="5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國民身分證</text:p>
            <text:p text:style-name="P54">統一編號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 table:number-rows-spanned="2">
            <text:p text:style-name="P61">住<text:s text:c="6"/>址</text:p>
          </table:table-cell>
          <table:covered-table-cell/>
          <table:table-cell table:style-name="TableCell62" table:number-columns-spanned="4">
            <text:p text:style-name="P63"><text:s text:c="4"/>縣<text:s text:c="5"/>鄉鎮<text:s text:c="8"/>路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段<text:s text:c="4"/>巷<text:s text:c="4"/>號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><text:s text:c="4"/>市<text:s text:c="5"/>市區<text:s text:c="8"/>街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電<text:s text:c="6"/>話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6">
            <text:p text:style-name="P83">附件</text:p>
          </table:table-cell>
          <table:table-cell table:style-name="TableCell84" table:number-columns-spanned="5">
            <text:p text:style-name="P85">□ 1.推舉書<text:s text:c="22"/>份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□ 7.不動產清冊<text:s text:c="18"/>份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□ 2.沿革<text:s text:c="24"/>份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□ 8.不動產登記謄本<text:s text:c="14"/>份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□ 3.原始規約（組織成員名冊、出資證明文件）<text:s text:c="24"/>份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□ 9.會員（信徒）全部戶籍謄本<text:s text:c="4"/>份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□ 4.會員（信徒）系統表<text:s text:c="10"/>份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□ 10.會員（信徒）權拋棄名冊<text:s text:c="5"/>份</text:p>
            <text:p text:style-name="P106">（無者免附）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□ 5.會員（信徒）繼承慣例<text:s text:c="8"/>份</text:p>
            <text:p text:style-name="P111">（無者免附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□ 11.其他有關文件<text:s text:c="16"/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□ 6.現會員（信徒）名冊<text:s text:c="10"/>份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>註：1.申報人須具有會員（信徒）身分，敘明附件名稱、件數及申報人（或代表人）姓名、住址、日期。</text:p>
      <text:p text:style-name="P127"><text:s/>2.戶籍謄本及土地登記謄本或建物登記謄本應分別依序裝訂成冊。</text:p>
      <text:p text:style-name="內文"><text:span text:style-name="T128"><text:s text:c="4"/>3.</text:span><text:span text:style-name="T129">本表以白色</text:span><text:span text:style-name="T130">A4</text:span><text:span text:style-name="T131">模造紙張自行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1：發給地籍清理土地∕建物價金申請書</dc:title>
    <meta:initial-creator>aa</meta:initial-creator>
    <dc:creator>12</dc:creator>
    <meta:creation-date>2024-04-15T06:58:00Z</meta:creation-date>
    <dc:date>2024-04-15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