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      記      清      冊      申請人        簽章</dc:title>
    <meta:initial-creator>課外組</meta:initial-creator>
    <dc:creator>USER</dc:creator>
    <meta:creation-date>2016-01-19T02:59:00Z</meta:creation-date>
    <dc:date>2016-01-19T02:59:00Z</dc:date>
    <meta:print-date>2004-12-06T08:1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3" meta:character-count="559" meta:row-count="3" meta:non-whitespace-character-count="477"/>
  </office:meta>
</office:document-meta>
</file>