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font-size="18pt" style:font-size-asian="18pt"/>
    </style:style>
    <style:style style:name="P2" style:family="paragraph" style:parent-style-name="Text_20_body">
      <style:paragraph-properties fo:margin-left="1.905cm" fo:margin-right="0cm" fo:text-indent="-1.905cm" style:auto-text-indent="false"/>
    </style:style>
    <style:style style:name="P3" style:family="paragraph" style:parent-style-name="Text_20_body">
      <style:paragraph-properties fo:margin-left="0cm" fo:margin-right="0cm" fo:line-height="1.588cm" fo:text-indent="6.985cm" style:auto-text-indent="false"/>
    </style:style>
    <style:style style:name="P4" style:family="paragraph" style:parent-style-name="Text_20_body">
      <style:paragraph-properties fo:margin-left="0cm" fo:margin-right="0cm" fo:text-indent="0.635cm" style:auto-text-indent="false"/>
      <style:text-properties fo:font-size="18pt" style:font-size-asian="18pt"/>
    </style:style>
    <style:style style:name="P5" style:family="paragraph" style:parent-style-name="Standard" style:master-page-name="Standard">
      <style:paragraph-properties fo:margin-left="0cm" fo:margin-right="0cm" fo:text-indent="8.839cm" style:auto-text-indent="false" style:page-number="auto"/>
      <style:text-properties fo:font-size="28pt" fo:font-weight="bold" style:font-name-asian="標楷體1" style:font-size-asian="28pt" style:font-weight-asian="bold" style:font-weight-complex="bold"/>
    </style:style>
    <style:style style:name="P6" style:family="paragraph" style:parent-style-name="Standard">
      <style:paragraph-properties fo:margin-left="-0.004cm" fo:margin-right="0cm" fo:margin-top="0.635cm" fo:margin-bottom="0cm" loext:contextual-spacing="false" fo:text-indent="0cm" style:auto-text-indent="false"/>
      <style:text-properties fo:font-size="18pt" style:font-name-asian="標楷體1" style:font-size-asian="18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name-asian="標楷體1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color="#c0c0c0" fo:font-size="18pt" style:font-size-asian="18pt" loext:padding="0cm" loext:border="0.51pt solid #c0c0c0"/>
    </style:style>
    <style:style style:name="T6" style:family="text">
      <style:text-properties fo:font-size="14pt" style:font-name-asian="標楷體" style:font-size-asian="14pt" style:font-size-complex="14pt"/>
    </style:style>
    <style:style style:name="gr1" style:family="graphic">
      <style:graphic-properties draw:stroke="none" svg:stroke-color="#000000" draw:fill="none" draw:fill-color="#ffffff" fo:min-height="1.39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異　　議　　書</text:p>
      <text:p text:style-name="P6"><draw:frame text:anchor-type="paragraph" draw:z-index="0" draw:style-name="gr1" draw:text-style-name="P8" svg:width="1.13cm" svg:height="1.394cm" svg:x="19.648cm" svg:y="1.824cm"><draw:text-box><text:p text:style-name="P7"><text:span text:style-name="T6">地號</text:span></text:p><text:p text:style-name="P7"><text:span text:style-name="T6">建號</text:span></text:p></draw:text-box></draw:frame>主旨：對貴所　　年　　月　　日收件　　　　　號土地登記申請案提出異議，請查照。</text:p>
      <text:p text:style-name="P2"><text:span text:style-name="T2">說明：查申請人　　　前以上開收件號就本市　　區　　 <text:s/>段　　 <text:s text:c="6"/></text:span>之不動產申辦<text:span text:style-name="T2">　　　　　　登記案，茲因　　　　　　　，特提出異議，敬祈依法駁回該申請案為禱。</text:span></text:p>
      <text:p text:style-name="P1"/>
      <text:p text:style-name="P1"/>
      <text:p text:style-name="P3"><text:span text:style-name="T2">異議人：</text:span><text:span text:style-name="T4"> <text:s text:c="24"/></text:span><text:span text:style-name="T5">印章</text:span></text:p>
      <text:p text:style-name="P3"><text:span text:style-name="T2">住</text:span><text:span text:style-name="T4"> <text:s/></text:span><text:span text:style-name="T2">址：</text:span></text:p>
      <text:p text:style-name="P3"><text:span text:style-name="T2">電</text:span><text:span text:style-name="T4"> <text:s/></text:span><text:span text:style-name="T2">話：</text:span></text:p>
      <text:p text:style-name="P1"/>
      <text:p text:style-name="P4">中　　　華　　　民　　　國　　　　　　　年　　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1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0.318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異　　議　　書</dc:title>
    <meta:initial-creator>aa</meta:initial-creator>
    <meta:creation-date>2017-01-12T10:54:00</meta:creation-date>
    <dc:date>2017-01-12T10:58:47.478000000</dc:date>
    <meta:print-date>2004-01-28T14:57:00</meta:print-date>
    <meta:editing-cycles>3</meta:editing-cycles>
    <meta:editing-duration>PT6M4S</meta:editing-duration>
    <meta:document-statistic meta:table-count="0" meta:image-count="0" meta:object-count="0" meta:page-count="1" meta:paragraph-count="7" meta:word-count="101" meta:character-count="206" meta:non-whitespace-character-count="101"/>
    <meta:generator>LibreOffice/5.0.5.2$Windows_x86 LibreOffice_project/55b006a02d247b5f7215fc6ea0fde844b30035b3</meta:generator>
  </office:meta>
</office:document-meta>
</file>