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0pt" style:font-size-asian="30pt"/>
    </style:style>
    <style:style style:name="P2" style:parent-style-name="內文" style:family="paragraph">
      <style:paragraph-properties fo:text-indent="0.6666in"/>
      <style:text-properties style:font-name-asian="標楷體" fo:font-size="24pt" style:font-size-asian="24pt"/>
    </style:style>
    <style:style style:name="P3" style:parent-style-name="內文" style:family="paragraph">
      <style:text-properties style:font-name-asian="標楷體" fo:font-size="24pt" style:font-size-asian="24pt"/>
    </style:style>
    <style:style style:name="P4" style:parent-style-name="內文" style:family="paragraph">
      <style:text-properties style:font-name-asian="標楷體" fo:font-size="24pt" style:font-size-asian="24pt"/>
    </style:style>
    <style:style style:name="P5" style:parent-style-name="內文" style:family="paragraph">
      <style:text-properties style:font-name-asian="標楷體" fo:font-size="24pt" style:font-size-asian="24pt"/>
    </style:style>
    <style:style style:name="P6" style:parent-style-name="內文" style:family="paragraph">
      <style:paragraph-properties fo:text-indent="0.6666in"/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P11" style:parent-style-name="內文" style:family="paragraph">
      <style:text-properties style:font-name-asian="標楷體" fo:font-size="24pt" style:font-size-asian="24pt"/>
    </style:style>
    <style:style style:name="P12" style:parent-style-name="內文" style:family="paragraph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切　　結　　書</text:p>
      <text:p text:style-name="P2">立切結書人　　　　　　所有坐落　　　　區　　　　　段</text:p>
      <text:p text:style-name="P3">　　　<text:s/>地號及　　　<text:s/>建號之土地及建物所有權狀於民國　　<text:s/>年　　月　<text:s/>日不慎遺失屬實，如有不實致損害他人之權益時，立書人願負損害賠償及法律上一切責任，恐口無憑持立本切結書為據。</text:p>
      <text:p text:style-name="P4">　　　　　此致</text:p>
      <text:p text:style-name="P5"/>
      <text:p text:style-name="P6">歸仁地政事務所</text:p>
      <text:p text:style-name="內文"><text:span text:style-name="T7">　　　　　　　　　　　　立書人：</text:span><text:span text:style-name="T8"><text:s text:c="16"/></text:span><text:span text:style-name="T9"><text:s/></text:span><text:span text:style-name="T10">印章</text:span></text:p>
      <text:p text:style-name="P11">　　　　　　　　　　　　住　址：</text:p>
      <text:p text:style-name="P12"/>
      <text:p text:style-name="內文"><text:span text:style-name="T13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8736in" fo:margin-left="0.9166in" fo:margin-bottom="0.6243in" fo:margin-right="0.777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　　結　　書</dc:title>
    <meta:initial-creator>aa</meta:initial-creator>
    <dc:creator>USER</dc:creator>
    <meta:creation-date>2016-01-19T03:15:00Z</meta:creation-date>
    <dc:date>2016-01-19T03:15:00Z</dc:date>
    <meta:print-date>2003-07-11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